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fo:line-height="115%" fo:margin-right="-0.0013in"/>
      <style:text-properties fo:hyphenate="false"/>
    </style:style>
    <style:style style:name="T8" style:parent-style-name="DefaultParagraphFont" style:family="text">
      <style:text-properties style:font-name-asian="NSimSun" style:font-name-complex="Lucida Sans" style:letter-kerning="true" style:font-size-complex="12pt" fo:language="en" fo:country="US"/>
    </style:style>
    <style:style style:name="P9"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rfc-language-tag="es-ES_tradnl" fo:language="es"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ab-stops>
          <style:tab-stop style:type="left" style:position="3.8868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2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5" style:parent-style-name="Normal" style:family="paragraph">
      <style:paragraph-properties fo:text-align="justify" style:vertical-align="baseline" fo:line-height="115%" fo:text-indent="0.5in"/>
      <style:text-properties fo:hyphenate="false"/>
    </style:style>
    <style:style style:name="T2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1" style:parent-style-name="Normal" style:family="paragraph">
      <style:paragraph-properties fo:text-align="justify" style:vertical-align="baseline" fo:line-height="115%" fo:text-indent="0.5in"/>
      <style:text-properties fo:hyphenate="false"/>
    </style:style>
    <style:style style:name="T3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7" style:parent-style-name="Normal" style:family="paragraph">
      <style:paragraph-properties fo:text-align="justify" style:vertical-align="baseline" fo:line-height="115%" fo:text-indent="0.5in"/>
      <style:text-properties fo:hyphenate="false"/>
    </style:style>
    <style:style style:name="T3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0" style:parent-style-name="Normal" style:family="paragraph">
      <style:paragraph-properties fo:text-align="justify" style:vertical-align="baseline" fo:line-height="115%" fo:text-indent="0.5in"/>
      <style:text-properties fo:hyphenate="false"/>
    </style:style>
    <style:style style:name="T4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3" style:parent-style-name="Normal" style:family="paragraph">
      <style:paragraph-properties fo:text-align="justify" style:vertical-align="baseline" fo:line-height="115%" fo:text-indent="0.5in"/>
      <style:text-properties fo:hyphenate="false"/>
    </style:style>
    <style:style style:name="T4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6"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4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8" style:parent-style-name="Normal" style:family="paragraph">
      <style:paragraph-properties fo:text-align="justify" style:vertical-align="baseline" fo:line-height="115%" fo:text-indent="0.5in"/>
      <style:text-properties fo:hyphenate="false"/>
    </style:style>
    <style:style style:name="T4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1" style:parent-style-name="Normal" style:family="paragraph">
      <style:paragraph-properties fo:text-align="justify" style:vertical-align="baseline" fo:line-height="115%" fo:text-indent="0.5in"/>
      <style:text-properties fo:hyphenate="false"/>
    </style:style>
    <style:style style:name="T52" style:parent-style-name="DefaultParagraphFont" style:family="text">
      <style:text-properties style:font-name-asian="NSimSun" style:font-name-complex="Lucida Sans" fo:color="#000000" style:letter-kerning="true" style:font-size-complex="12pt" fo:background-color="#FFFFFF" fo:language="en" fo:country="US" style:language-asian="lt" style:country-asian="LT" style:language-complex="hi" style:country-complex="IN"/>
    </style:style>
    <style:style style:name="T53" style:parent-style-name="DefaultParagraphFont" style:family="text">
      <style:text-properties style:font-name-asian="NSimSun" style:font-name-complex="Lucida Sans" fo:color="#000000" style:letter-kerning="true" style:font-size-complex="12pt" fo:background-color="#FFFFFF" fo:language="en" fo:country="US" style:language-asian="lt" style:country-asian="LT" style:language-complex="hi" style:country-complex="IN"/>
    </style:style>
    <style:style style:name="T54" style:parent-style-name="DefaultParagraphFont" style:family="text">
      <style:text-properties style:font-name-asian="NSimSun" style:font-name-complex="Lucida Sans" fo:color="#000000" style:letter-kerning="true" style:font-size-complex="12pt" fo:language="en" fo:country="US" style:language-asian="lt" style:country-asian="LT" style:language-complex="hi" style:country-complex="IN"/>
    </style:style>
    <style:style style:name="P55" style:parent-style-name="Normal" style:family="paragraph">
      <style:paragraph-properties style:vertical-align="baseline" fo:line-height="115%">
        <style:tab-stops>
          <style:tab-stop style:type="left" style:position="4.9222in"/>
        </style:tab-stops>
      </style:paragraph-properties>
      <style:text-properties fo:hyphenate="false"/>
    </style:style>
    <style:style style:name="P56" style:parent-style-name="Normal" style:family="paragraph">
      <style:paragraph-properties style:vertical-align="baseline" fo:line-height="115%">
        <style:tab-stops>
          <style:tab-stop style:type="left" style:position="4.9222in"/>
        </style:tab-stops>
      </style:paragraph-properties>
      <style:text-properties fo:hyphenate="false"/>
    </style:style>
    <style:style style:name="P57" style:parent-style-name="Normal" style:family="paragraph">
      <style:paragraph-properties style:vertical-align="baseline" fo:line-height="115%">
        <style:tab-stops>
          <style:tab-stop style:type="left" style:position="4.9222in"/>
        </style:tab-stops>
      </style:paragraph-properties>
      <style:text-properties fo:hyphenate="false"/>
    </style:style>
    <style:style style:name="P58" style:parent-style-name="Normal" style:family="paragraph">
      <style:paragraph-properties style:vertical-align="baseline" fo:line-height="115%">
        <style:tab-stops>
          <style:tab-stop style:type="left" style:position="4.9222in"/>
        </style:tab-stops>
      </style:paragraph-properties>
      <style:text-properties fo:hyphenate="false"/>
    </style:style>
    <style:style style:name="T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1" style:parent-style-name="Normal" style:master-page-name="MPF1" style:family="paragraph">
      <style:paragraph-properties fo:break-before="page" style:vertical-align="baseline" fo:text-indent="3.7409in" style:page-number="1"/>
      <style:text-properties style:font-name-complex="Lucida Sans" fo:letter-spacing="0.0104in" style:letter-kerning="true" style:font-size-complex="12pt" fo:language="en" fo:country="US" style:language-asian="zh" style:country-asian="CN" style:language-complex="hi" style:country-complex="IN" fo:hyphenate="false"/>
    </style:style>
    <style:style style:name="P67" style:parent-style-name="Normal" style:family="paragraph">
      <style:paragraph-properties style:vertical-align="baseline" fo:text-indent="3.7409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68" style:parent-style-name="Normal" style:family="paragraph">
      <style:paragraph-properties style:vertical-align="baseline" fo:text-indent="3.7409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69" style:parent-style-name="Normal" style:family="paragraph">
      <style:paragraph-properties style:vertical-align="baseline" fo:text-indent="3.7409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70" style:parent-style-name="Normal" style:family="paragraph">
      <style:paragraph-properties fo:text-align="center" style:vertical-align="baseline" fo:line-height="115%" fo:text-indent="0.1722in"/>
      <style:text-properties style:font-name-asian="NSimSun"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text-properties fo:font-size="2pt" style:font-size-asian="2pt" style:font-size-complex="2pt"/>
    </style:style>
    <style:style style:name="P72" style:parent-style-name="Normal" style:family="paragraph">
      <style:paragraph-properties fo:text-align="center" style:vertical-align="baseline" fo:line-height="115%" fo:margin-right="-0.3541in"/>
      <style:text-properties fo:hyphenate="false"/>
    </style:style>
    <style:style style:name="T7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4" style:parent-style-name="Normal" style:family="paragraph">
      <style:text-properties fo:font-size="2pt" style:font-size-asian="2pt" style:font-size-complex="2pt"/>
    </style:style>
    <style:style style:name="P75"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76" style:parent-style-name="Normal" style:family="paragraph">
      <style:text-properties fo:font-size="2pt" style:font-size-asian="2pt" style:font-size-complex="2pt"/>
    </style:style>
    <style:style style:name="P77" style:parent-style-name="Normal" style:family="paragraph">
      <style:paragraph-properties fo:text-align="justify"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3" style:parent-style-name="Normal" style:family="paragraph">
      <style:paragraph-properties fo:text-align="center" style:vertical-align="baseline" fo:line-height="115%" fo:text-indent="0.3937in">
        <style:tab-stops>
          <style:tab-stop style:type="left" style:position="0.6895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84" style:parent-style-name="Normal" style:family="paragraph">
      <style:paragraph-properties fo:text-align="justify" style:vertical-align="baseline" fo:line-height="115%" fo:text-indent="0.3937in">
        <style:tab-stops>
          <style:tab-stop style:type="left" style:position="0.5909in"/>
          <style:tab-stop style:type="left" style:position="0.7076in"/>
        </style:tab-stops>
      </style:paragraph-properties>
      <style:text-properties fo:hyphenate="false"/>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SimSun" fo:color="#111111" style:letter-kerning="true" style:font-size-complex="12pt" style:language-asian="zh" style:country-asian="CN" style:language-complex="hi" style:country-complex="IN"/>
    </style:style>
    <style:style style:name="T1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1"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line-height="115%" fo:text-indent="0.3937in">
        <style:tab-stops>
          <style:tab-stop style:type="left" style:position="0.7083in"/>
          <style:tab-stop style:type="left" style:position="0.7916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line-height="115%" fo:text-indent="0.3937in">
        <style:tab-stops>
          <style:tab-stop style:type="left" style:position="0.7069in"/>
          <style:tab-stop style:type="left" style:position="6.2354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letter-kerning="true" style:font-size-complex="12pt" fo:language="en" fo:country="US" style:language-asian="lt" style:country-asian="LT" style:language-complex="hi" style:country-complex="IN"/>
    </style:style>
    <style:style style:name="P151"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6" style:parent-style-name="Normal" style:family="paragraph">
      <style:paragraph-properties fo:text-align="justify" style:vertical-align="baseline" fo:line-height="115%" fo:text-indent="0.3937in">
        <style:tab-stops>
          <style:tab-stop style:type="left" style:position="0.751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language-complex="hi" style:country-complex="IN"/>
    </style:style>
    <style:style style:name="P161"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language-complex="hi" style:country-complex="IN"/>
    </style:style>
    <style:style style:name="P16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language-complex="hi" style:country-complex="IN"/>
    </style:style>
    <style:style style:name="P171" style:parent-style-name="Normal" style:family="paragraph">
      <style:paragraph-properties fo:text-align="justify" style:vertical-align="baseline" fo:line-height="115%" fo:text-indent="0.3902in">
        <style:tab-stops>
          <style:tab-stop style:type="left" style:position="0.706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language-complex="hi" style:country-complex="IN"/>
    </style:style>
    <style:style style:name="P176" style:parent-style-name="Normal" style:family="paragraph">
      <style:paragraph-properties fo:text-align="justify" style:vertical-align="baseline" fo:line-height="115%" fo:text-indent="0.3541in">
        <style:tab-stops>
          <style:tab-stop style:type="left" style:position="0.5902in"/>
          <style:tab-stop style:type="left" style:position="0.987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P18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P21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16"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1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18" style:parent-style-name="Normal" style:family="paragraph">
      <style:paragraph-properties fo:text-align="center" style:vertical-align="baseline" fo:line-height="115%"/>
      <style:text-properties fo:hyphenate="false"/>
    </style:style>
    <style:style style:name="T219"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220"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221" style:parent-style-name="Normal" style:family="paragraph">
      <style:paragraph-properties fo:text-align="center" style:vertical-align="baseline" fo:line-height="115%"/>
      <style:text-properties fo:hyphenate="false"/>
    </style:style>
    <style:style style:name="T222"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223"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22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P22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P23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4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P25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P26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P26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P27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P28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P28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P30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P305"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P315"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0"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P325"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NSimSun" style:letter-kerning="true" style:font-size-complex="12pt" style:language-asian="zh" style:country-asian="CN" style:language-complex="hi" style:country-complex="IN"/>
    </style:style>
    <style:style style:name="P330"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P335"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P345"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P350"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NSimSun" style:letter-kerning="true" style:font-size-complex="12pt" style:language-asian="zh" style:country-asian="CN" style:language-complex="hi" style:country-complex="IN"/>
    </style:style>
    <style:style style:name="P36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NSimSun" style:letter-kerning="true" style:font-size-complex="12pt" style:language-asian="zh" style:country-asian="CN" style:language-complex="hi" style:country-complex="IN"/>
    </style:style>
    <style:style style:name="P36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NSimSun" style:letter-kerning="true" style:font-size-complex="12pt" style:language-asian="zh" style:country-asian="CN" style:language-complex="hi" style:country-complex="IN"/>
    </style:style>
    <style:style style:name="P370"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P375"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P380" style:parent-style-name="Normal" style:family="paragraph">
      <style:paragraph-properties fo:text-align="justify" style:vertical-align="baseline" fo:line-height="115%" fo:text-indent="0.3937in">
        <style:tab-stops>
          <style:tab-stop style:type="left" style:position="0.8229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P390"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style:vertical-align="baseline" fo:line-height="115%">
        <style:tab-stops>
          <style:tab-stop style:type="left" style:position="1.2798in"/>
        </style:tab-stops>
      </style:paragraph-properties>
      <style:text-properties fo:hyphenate="false"/>
    </style:style>
    <style:style style:name="P476"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P479"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480" style:parent-style-name="DefaultParagraphFont" style:family="text">
      <style:text-properties style:font-name-asian="Calibri" fo:font-weight="bold" style:font-weight-asian="bold" style:font-weight-complex="bold" fo:color="#000000" style:font-size-complex="12pt"/>
    </style:style>
    <style:style style:name="P481" style:parent-style-name="Normal" style:family="paragraph">
      <style:paragraph-properties fo:text-align="justify" style:vertical-align="baseline" fo:line-height="115%">
        <style:tab-stops>
          <style:tab-stop style:type="left" style:position="1.0833in"/>
        </style:tab-stops>
      </style:paragraph-properties>
      <style:text-properties style:font-name-asian="Calibri" style:font-size-complex="12pt" fo:hyphenate="false"/>
    </style:style>
    <style:style style:name="P482" style:parent-style-name="Normal" style:family="paragraph">
      <style:paragraph-properties fo:text-align="justify" style:vertical-align="baseline" fo:line-height="115%" fo:text-indent="0.5513in">
        <style:tab-stops>
          <style:tab-stop style:type="left" style:position="0.5513in"/>
        </style:tab-stops>
      </style:paragraph-properties>
      <style:text-properties fo:hyphenate="false"/>
    </style:style>
    <style:style style:name="T48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8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8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486" style:parent-style-name="Normal" style:family="paragraph">
      <style:paragraph-properties fo:text-align="justify" style:vertical-align="baseline" fo:line-height="115%" fo:text-indent="0.5513in">
        <style:tab-stops>
          <style:tab-stop style:type="left" style:position="0.5513in"/>
        </style:tab-stops>
      </style:paragraph-properties>
      <style:text-properties fo:hyphenate="false"/>
    </style:style>
    <style:style style:name="T48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8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48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49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494" style:parent-style-name="DefaultParagraphFont" style:family="text">
      <style:text-properties style:letter-kerning="true" style:font-size-complex="12pt" fo:language="en" fo:country="US" style:language-asian="lt" style:country-asian="LT" style:language-complex="hi" style:country-complex="IN"/>
    </style:style>
    <style:style style:name="T495" style:parent-style-name="DefaultParagraphFont" style:family="text">
      <style:text-properties style:letter-kerning="true" style:font-size-complex="12pt" fo:language="en" fo:country="US" style:language-asian="lt" style:country-asian="LT" style:language-complex="hi" style:country-complex="IN"/>
    </style:style>
    <style:style style:name="T49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49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49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9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0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0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0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0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0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0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0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0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0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P51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13" style:parent-style-name="DefaultParagraphFont" style:family="text">
      <style:text-properties style:font-name-asian="NSimSun" style:letter-kerning="true" style:font-size-complex="12pt" style:language-asian="zh" style:country-asian="CN" style:language-complex="hi" style:country-complex="IN"/>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P51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1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2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2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2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2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2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2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2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28"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2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3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3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3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3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34"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3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3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3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3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3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4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4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4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4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P54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47" style:parent-style-name="DefaultParagraphFont" style:family="text">
      <style:text-properties style:font-weight-complex="bold" style:letter-kerning="true" style:font-size-complex="12pt" style:language-asian="zh" style:country-asian="CN" style:language-complex="hi" style:country-complex="IN"/>
    </style:style>
    <style:style style:name="T548" style:parent-style-name="DefaultParagraphFont" style:family="text">
      <style:text-properties style:font-weight-complex="bold" style:letter-kerning="true" style:font-size-complex="12pt" style:language-asian="zh" style:country-asian="CN" style:language-complex="hi" style:country-complex="IN"/>
    </style:style>
    <style:style style:name="T54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50" style:parent-style-name="DefaultParagraphFont" style:family="text">
      <style:text-properties style:font-weight-complex="bold" fo:color="#000000" style:letter-kerning="true" style:font-size-complex="12pt" fo:language="en" fo:country="US" style:language-asian="zh" style:country-asian="CN" style:language-complex="hi" style:country-complex="IN"/>
    </style:style>
    <style:style style:name="T551"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55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553"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P556"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weight-complex="bold" style:letter-kerning="true" style:font-size-complex="12pt" fo:language="en" fo:country="US" style:language-asian="zh" style:country-asian="CN" style:language-complex="hi" style:country-complex="IN" fo:hyphenate="false"/>
    </style:style>
    <style:style style:name="P55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60" style:parent-style-name="DefaultParagraphFont" style:family="text">
      <style:text-properties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weight-complex="bold" style:letter-kerning="true" style:font-size-complex="12pt" style:language-asian="zh" style:country-asian="CN" style:language-complex="hi" style:country-complex="IN"/>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P56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letter-kerning="true" style:font-size-complex="12pt" style:language-asian="lt" style:country-asian="LT"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letter-kerning="true" style:font-size-complex="12pt" style:language-asian="lt" style:country-asian="LT" style:language-complex="hi" style:country-complex="IN"/>
    </style:style>
    <style:style style:name="P56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70" style:parent-style-name="DefaultParagraphFont" style:family="text">
      <style:text-properties style:letter-kerning="true" style:font-size-complex="12pt" style:language-asian="lt" style:country-asian="LT" style:language-complex="hi" style:country-complex="IN"/>
    </style:style>
    <style:style style:name="T571" style:parent-style-name="DefaultParagraphFont" style:family="text">
      <style:text-properties style:letter-kerning="true" style:font-size-complex="12pt" style:language-asian="lt" style:country-asian="LT"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P57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77" style:parent-style-name="DefaultParagraphFont" style:family="text">
      <style:text-properties style:letter-kerning="true" style:font-size-complex="12pt" fo:language="en" fo:country="US" style:language-asian="zh" style:country-asian="CN" style:language-complex="hi" style:country-complex="IN"/>
    </style:style>
    <style:style style:name="P578"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79" style:parent-style-name="DefaultParagraphFont" style:family="text">
      <style:text-properties style:letter-kerning="true" style:font-size-complex="12pt" fo:language="en" fo:country="US" style:language-asian="zh" style:country-asian="CN" style:language-complex="hi" style:country-complex="IN"/>
    </style:style>
    <style:style style:name="T580" style:parent-style-name="DefaultParagraphFont" style:family="text">
      <style:text-properties style:letter-kerning="true" style:font-size-complex="12pt" fo:language="en" fo:country="US" style:language-asian="zh" style:country-asian="CN" style:language-complex="hi" style:country-complex="IN"/>
    </style:style>
    <style:style style:name="T58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8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8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8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8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8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8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88"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8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9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9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9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9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94"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9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9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59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59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59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60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0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0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60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0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0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60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0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60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1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1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61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P61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616"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P619" style:parent-style-name="Normal" style:family="paragraph">
      <style:paragraph-properties fo:text-align="center" style:vertical-align="baseline" fo:line-height="115%"/>
      <style:text-properties fo:hyphenate="false"/>
    </style:style>
    <style:style style:name="T620" style:parent-style-name="DefaultParagraphFont" style:family="text">
      <style:text-properties style:font-name-asian="Calibri" fo:font-weight="bold" style:font-weight-asian="bold" style:font-weight-complex="bold" fo:color="#000000" style:font-size-complex="12pt"/>
    </style:style>
    <style:style style:name="P621"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name-asian="NSimSun" style:letter-kerning="true" style:font-size-complex="12pt" style:language-asian="zh" style:country-asian="CN" style:language-complex="hi" style:country-complex="IN" fo:hyphenate="false"/>
    </style:style>
    <style:style style:name="P62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23" style:parent-style-name="DefaultParagraphFont" style:family="text">
      <style:text-properties style:letter-kerning="true" style:font-size-complex="12pt" style:language-asian="lt" style:country-asian="LT" style:language-complex="hi" style:country-complex="IN"/>
    </style:style>
    <style:style style:name="T624" style:parent-style-name="DefaultParagraphFont" style:family="text">
      <style:text-properties style:letter-kerning="true" style:font-size-complex="12pt" style:language-asian="lt" style:country-asian="LT" style:language-complex="hi" style:country-complex="IN"/>
    </style:style>
    <style:style style:name="T625" style:parent-style-name="DefaultParagraphFont" style:family="text">
      <style:text-properties style:letter-kerning="true" style:font-size-complex="12pt" fo:language="en" fo:country="US" style:language-asian="lt" style:country-asian="LT" style:language-complex="hi" style:country-complex="IN"/>
    </style:style>
    <style:style style:name="P62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27" style:parent-style-name="DefaultParagraphFont" style:family="text">
      <style:text-properties style:letter-kerning="true" style:font-size-complex="12pt" fo:language="en" fo:country="US" style:language-asian="lt" style:country-asian="LT" style:language-complex="hi" style:country-complex="IN"/>
    </style:style>
    <style:style style:name="T628" style:parent-style-name="DefaultParagraphFont" style:family="text">
      <style:text-properties style:letter-kerning="true" style:font-size-complex="12pt" fo:language="en" fo:country="US" style:language-asian="lt" style:country-asian="LT" style:language-complex="hi" style:country-complex="IN"/>
    </style:style>
    <style:style style:name="P62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30" style:parent-style-name="DefaultParagraphFont" style:family="text">
      <style:text-properties style:letter-kerning="true" style:font-size-complex="12pt" fo:language="en" fo:country="US" style:language-asian="lt" style:country-asian="LT" style:language-complex="hi" style:country-complex="IN"/>
    </style:style>
    <style:style style:name="T631" style:parent-style-name="DefaultParagraphFont" style:family="text">
      <style:text-properties style:letter-kerning="true" style:font-size-complex="12pt" fo:language="en" fo:country="US" style:language-asian="lt" style:country-asian="LT" style:language-complex="hi" style:country-complex="IN"/>
    </style:style>
    <style:style style:name="P63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33" style:parent-style-name="DefaultParagraphFont" style:family="text">
      <style:text-properties style:letter-kerning="true" style:font-size-complex="12pt" fo:language="en" fo:country="US" style:language-asian="lt" style:country-asian="LT" style:language-complex="hi" style:country-complex="IN"/>
    </style:style>
    <style:style style:name="T634" style:parent-style-name="DefaultParagraphFont" style:family="text">
      <style:text-properties style:letter-kerning="true" style:font-size-complex="12pt" fo:language="en" fo:country="US" style:language-asian="lt" style:country-asian="LT" style:language-complex="hi" style:country-complex="IN"/>
    </style:style>
    <style:style style:name="P63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36" style:parent-style-name="DefaultParagraphFont" style:family="text">
      <style:text-properties style:letter-kerning="true" style:font-size-complex="12pt" fo:language="en" fo:country="US" style:language-asian="lt" style:country-asian="LT" style:language-complex="hi" style:country-complex="IN"/>
    </style:style>
    <style:style style:name="T637" style:parent-style-name="DefaultParagraphFont" style:family="text">
      <style:text-properties style:letter-kerning="true" style:font-size-complex="12pt" fo:language="en" fo:country="US" style:language-asian="lt" style:country-asian="LT" style:language-complex="hi" style:country-complex="IN"/>
    </style:style>
    <style:style style:name="P638"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39" style:parent-style-name="DefaultParagraphFont" style:family="text">
      <style:text-properties style:letter-kerning="true" style:font-size-complex="12pt" fo:language="en" fo:country="US" style:language-asian="lt" style:country-asian="LT" style:language-complex="hi" style:country-complex="IN"/>
    </style:style>
    <style:style style:name="T640" style:parent-style-name="DefaultParagraphFont" style:family="text">
      <style:text-properties style:letter-kerning="true" style:font-size-complex="12pt" fo:language="en" fo:country="US" style:language-asian="lt" style:country-asian="LT" style:language-complex="hi" style:country-complex="IN"/>
    </style:style>
    <style:style style:name="P64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42" style:parent-style-name="DefaultParagraphFont" style:family="text">
      <style:text-properties style:letter-kerning="true" style:font-size-complex="12pt" fo:language="en" fo:country="US" style:language-asian="lt" style:country-asian="LT" style:language-complex="hi" style:country-complex="IN"/>
    </style:style>
    <style:style style:name="T643" style:parent-style-name="DefaultParagraphFont" style:family="text">
      <style:text-properties style:letter-kerning="true" style:font-size-complex="12pt" fo:language="en" fo:country="US" style:language-asian="lt" style:country-asian="LT" style:language-complex="hi" style:country-complex="IN"/>
    </style:style>
    <style:style style:name="T644" style:parent-style-name="DefaultParagraphFont" style:family="text">
      <style:text-properties style:letter-kerning="true" style:font-size-complex="12pt" style:language-asian="lt" style:country-asian="LT" style:language-complex="hi" style:country-complex="IN"/>
    </style:style>
    <style:style style:name="P64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46" style:parent-style-name="DefaultParagraphFont" style:family="text">
      <style:text-properties style:letter-kerning="true" style:font-size-complex="12pt" style:language-asian="lt" style:country-asian="LT" style:language-complex="hi" style:country-complex="IN"/>
    </style:style>
    <style:style style:name="T647" style:parent-style-name="DefaultParagraphFont" style:family="text">
      <style:text-properties style:letter-kerning="true" style:font-size-complex="12pt" style:language-asian="lt" style:country-asian="LT" style:language-complex="hi" style:country-complex="IN"/>
    </style:style>
    <style:style style:name="T648" style:parent-style-name="DefaultParagraphFont" style:family="text">
      <style:text-properties style:letter-kerning="true" style:font-size-complex="12pt" fo:language="en" fo:country="US" style:language-asian="lt" style:country-asian="LT" style:language-complex="hi" style:country-complex="IN"/>
    </style:style>
    <style:style style:name="P64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50" style:parent-style-name="DefaultParagraphFont" style:family="text">
      <style:text-properties style:letter-kerning="true" style:font-size-complex="12pt" style:language-asian="lt" style:country-asian="LT" style:language-complex="hi" style:country-complex="IN"/>
    </style:style>
    <style:style style:name="T651" style:parent-style-name="DefaultParagraphFont" style:family="text">
      <style:text-properties style:letter-kerning="true" style:font-size-complex="12pt" style:language-asian="lt" style:country-asian="LT" style:language-complex="hi" style:country-complex="IN"/>
    </style:style>
    <style:style style:name="P65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653"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658"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letter-kerning="true" style:font-size-complex="12pt" style:language-asian="lt" style:country-asian="LT" style:language-complex="hi" style:country-complex="IN" fo:hyphenate="false"/>
    </style:style>
    <style:style style:name="P65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60" style:parent-style-name="DefaultParagraphFont" style:family="text">
      <style:text-properties style:letter-kerning="true" style:font-size-complex="12pt" style:language-asian="lt" style:country-asian="LT" style:language-complex="hi" style:country-complex="IN"/>
    </style:style>
    <style:style style:name="T661" style:parent-style-name="DefaultParagraphFont" style:family="text">
      <style:text-properties style:letter-kerning="true" style:font-size-complex="12pt" style:language-asian="lt" style:country-asian="LT" style:language-complex="hi" style:country-complex="IN"/>
    </style:style>
    <style:style style:name="T662" style:parent-style-name="DefaultParagraphFont" style:family="text">
      <style:text-properties style:letter-kerning="true" style:font-size-complex="12pt" fo:language="en" fo:country="US" style:language-asian="zh" style:country-asian="CN" style:language-complex="hi" style:country-complex="IN"/>
    </style:style>
    <style:style style:name="T663" style:parent-style-name="DefaultParagraphFont" style:family="text">
      <style:text-properties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664" style:parent-style-name="DefaultParagraphFont" style:family="text">
      <style:text-properties style:letter-kerning="true" style:font-size-complex="12pt" fo:language="en" fo:country="US" style:language-asian="zh" style:country-asian="CN" style:language-complex="hi" style:country-complex="IN"/>
    </style:style>
    <style:style style:name="T66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66" style:parent-style-name="DefaultParagraphFont" style:family="text">
      <style:text-properties style:font-name-asian="NSimSun"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66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68" style:parent-style-name="DefaultParagraphFont" style:family="text">
      <style:text-properties style:letter-kerning="true" style:font-size-complex="12pt" fo:language="en" fo:country="US" style:language-asian="lt" style:country-asian="LT" style:language-complex="hi" style:country-complex="IN"/>
    </style:style>
    <style:style style:name="P66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70" style:parent-style-name="DefaultParagraphFont" style:family="text">
      <style:text-properties style:letter-kerning="true" style:font-size-complex="12pt" fo:language="en" fo:country="US" style:language-asian="lt" style:country-asian="LT" style:language-complex="hi" style:country-complex="IN"/>
    </style:style>
    <style:style style:name="T671" style:parent-style-name="DefaultParagraphFont" style:family="text">
      <style:text-properties style:letter-kerning="true" style:font-size-complex="12pt" fo:language="en" fo:country="US" style:language-asian="lt" style:country-asian="LT" style:language-complex="hi" style:country-complex="IN"/>
    </style:style>
    <style:style style:name="T672" style:parent-style-name="DefaultParagraphFont" style:family="text">
      <style:text-properties style:letter-kerning="true" style:font-size-complex="12pt" fo:language="en" fo:country="US" style:language-asian="zh" style:country-asian="CN" style:language-complex="hi" style:country-complex="IN"/>
    </style:style>
    <style:style style:name="P67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74" style:parent-style-name="DefaultParagraphFont" style:family="text">
      <style:text-properties style:letter-kerning="true" style:font-size-complex="12pt" fo:language="en" fo:country="US" style:language-asian="zh" style:country-asian="CN" style:language-complex="hi" style:country-complex="IN"/>
    </style:style>
    <style:style style:name="T675" style:parent-style-name="DefaultParagraphFont" style:family="text">
      <style:text-properties style:letter-kerning="true" style:font-size-complex="12pt" fo:language="en" fo:country="US" style:language-asian="zh" style:country-asian="CN" style:language-complex="hi" style:country-complex="IN"/>
    </style:style>
    <style:style style:name="T676"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67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78"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679"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68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68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P684"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P687" style:parent-style-name="Normal" style:master-page-name="MPF2" style:family="paragraph">
      <style:paragraph-properties fo:break-before="page" style:vertical-align="baseline" fo:text-indent="3.7409in" style:page-number="1"/>
      <style:text-properties fo:letter-spacing="0.0104in" style:letter-kerning="true" style:font-size-complex="12pt" fo:language="en" fo:country="US" style:language-asian="zh" style:country-asian="CN" style:language-complex="hi" style:country-complex="IN" fo:hyphenate="false"/>
    </style:style>
    <style:style style:name="P693"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694"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695"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696"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697" style:parent-style-name="Normal" style:family="paragraph">
      <style:text-properties style:font-size-complex="12pt"/>
    </style:style>
    <style:style style:name="P698" style:parent-style-name="Normal" style:family="paragraph">
      <style:paragraph-properties fo:text-align="center" style:vertical-align="baseline" fo:line-height="115%"/>
      <style:text-properties fo:hyphenate="false"/>
    </style:style>
    <style:style style:name="T69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00" style:parent-style-name="Normal" style:family="paragraph">
      <style:text-properties style:font-size-complex="12pt"/>
    </style:style>
    <style:style style:name="P701"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702" style:parent-style-name="Normal" style:family="paragraph">
      <style:text-properties style:font-size-complex="12pt"/>
    </style:style>
    <style:style style:name="P703" style:parent-style-name="Normal" style:family="paragraph">
      <style:paragraph-properties fo:text-align="justify"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704" style:parent-style-name="Normal" style:family="paragraph">
      <style:paragraph-properties fo:text-align="center" style:vertical-align="baseline" fo:line-height="115%"/>
      <style:text-properties fo:hyphenate="false"/>
    </style:style>
    <style:style style:name="T70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0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07" style:parent-style-name="Normal" style:family="paragraph">
      <style:paragraph-properties fo:text-align="center" style:vertical-align="baseline" fo:line-height="115%"/>
      <style:text-properties fo:hyphenate="false"/>
    </style:style>
    <style:style style:name="T70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09" style:parent-style-name="Normal" style:family="paragraph">
      <style:paragraph-properties fo:text-align="center" style:vertical-align="baseline" fo:line-height="115%" fo:text-indent="0.3937in">
        <style:tab-stops>
          <style:tab-stop style:type="left" style:position="0.6895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710" style:parent-style-name="Normal" style:family="paragraph">
      <style:paragraph-properties fo:text-align="justify" style:vertical-align="baseline" fo:line-height="115%" fo:text-indent="0.3937in">
        <style:tab-stops>
          <style:tab-stop style:type="left" style:position="0.5909in"/>
          <style:tab-stop style:type="left" style:position="0.7076in"/>
        </style:tab-stops>
      </style:paragraph-properties>
      <style:text-properties fo:hyphenate="false"/>
    </style:style>
    <style:style style:name="T711" style:parent-style-name="DefaultParagraphFont" style:family="text">
      <style:text-properties style:font-name-asian="Calibri" style:font-size-complex="12pt" fo:language="en" fo:country="US"/>
    </style:style>
    <style:style style:name="T712" style:parent-style-name="DefaultParagraphFont" style:family="text">
      <style:text-properties style:font-name-asian="Calibri" style:font-size-complex="12pt" fo:language="en" fo:country="US"/>
    </style:style>
    <style:style style:name="T713" style:parent-style-name="DefaultParagraphFont" style:family="text">
      <style:text-properties style:font-name-asian="Calibri" style:font-size-complex="12pt" fo:language="en" fo:country="US"/>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P715"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20"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25"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30"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35"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40"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45"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50"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751" style:parent-style-name="DefaultParagraphFont" style:family="text">
      <style:text-properties style:font-name-asian="NSimSun" style:letter-kerning="true" style:font-size-complex="12pt" style:language-asian="zh" style:country-asian="CN" style:language-complex="hi" style:country-complex="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T753" style:parent-style-name="DefaultParagraphFont" style:family="text">
      <style:text-properties style:font-name-asian="NSimSun" style:letter-kerning="true" style:font-size-complex="12pt" style:language-asian="zh" style:country-asian="CN" style:language-complex="hi" style:country-complex="IN"/>
    </style:style>
    <style:style style:name="T7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55" style:parent-style-name="Normal" style:family="paragraph">
      <style:paragraph-properties fo:text-align="justify" style:vertical-align="baseline" fo:line-height="115%" fo:text-indent="0.3937in">
        <style:tab-stops>
          <style:tab-stop style:type="left" style:position="0.7083in"/>
          <style:tab-stop style:type="left" style:position="0.7916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60" style:parent-style-name="Normal" style:family="paragraph">
      <style:paragraph-properties fo:text-align="justify" style:vertical-align="baseline" fo:line-height="115%" fo:text-indent="0.3937in">
        <style:tab-stops>
          <style:tab-stop style:type="left" style:position="0.7069in"/>
          <style:tab-stop style:type="left" style:position="6.2354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65"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70"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letter-kerning="true" style:font-size-complex="12pt" fo:language="en" fo:country="US" style:language-asian="lt" style:country-asian="LT" style:language-complex="hi" style:country-complex="IN"/>
    </style:style>
    <style:style style:name="P775"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80" style:parent-style-name="Normal" style:family="paragraph">
      <style:paragraph-properties fo:text-align="justify" style:vertical-align="baseline" fo:line-height="115%" fo:text-indent="0.3937in">
        <style:tab-stops>
          <style:tab-stop style:type="left" style:position="0.7513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language-complex="hi" style:country-complex="IN"/>
    </style:style>
    <style:style style:name="P785"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language-complex="hi" style:country-complex="IN"/>
    </style:style>
    <style:style style:name="P790"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language-complex="hi" style:country-complex="IN"/>
    </style:style>
    <style:style style:name="P795"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language-complex="hi" style:country-complex="IN"/>
    </style:style>
    <style:style style:name="P800" style:parent-style-name="Normal" style:family="paragraph">
      <style:paragraph-properties fo:text-align="justify" style:vertical-align="baseline" fo:line-height="115%" fo:text-indent="0.3541in">
        <style:tab-stops>
          <style:tab-stop style:type="left" style:position="0.5902in"/>
          <style:tab-stop style:type="left" style:position="0.9875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P80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P81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NSimSun" style:letter-kerning="true" style:font-size-complex="12pt" style:language-asian="zh" style:country-asian="CN" style:language-complex="hi" style:country-complex="IN"/>
    </style:style>
    <style:style style:name="P81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P82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P82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P83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P83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name-asian="Calibri" style:font-size-complex="12pt" fo:language="en" fo:country="US"/>
    </style:style>
    <style:style style:name="T837" style:parent-style-name="DefaultParagraphFont" style:family="text">
      <style:text-properties style:font-name-asian="Calibri" style:font-size-complex="12pt" fo:language="en" fo:country="US"/>
    </style:style>
    <style:style style:name="T838" style:parent-style-name="DefaultParagraphFont" style:family="text">
      <style:text-properties style:font-name-asian="Calibri" style:font-size-complex="12pt" fo:language="en" fo:country="US"/>
    </style:style>
    <style:style style:name="T83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840"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84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842" style:parent-style-name="Normal" style:family="paragraph">
      <style:paragraph-properties fo:text-align="center" style:vertical-align="baseline" fo:line-height="115%"/>
      <style:text-properties fo:hyphenate="false"/>
    </style:style>
    <style:style style:name="T843"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844"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845" style:parent-style-name="Normal" style:family="paragraph">
      <style:paragraph-properties fo:text-align="center" style:vertical-align="baseline" fo:line-height="115%"/>
      <style:text-properties fo:hyphenate="false"/>
    </style:style>
    <style:style style:name="T846"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847"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84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P85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P85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P863"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name-asian="Calibri" style:font-size-complex="12pt" fo:language="en" fo:country="US"/>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T86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86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P87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P87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P88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NSimSun" style:letter-kerning="true" style:font-size-complex="12pt" style:language-asian="zh" style:country-asian="CN" style:language-complex="hi" style:country-complex="IN"/>
    </style:style>
    <style:style style:name="P88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NSimSun" style:letter-kerning="true" style:font-size-complex="12pt" style:language-asian="zh" style:country-asian="CN" style:language-complex="hi" style:country-complex="IN"/>
    </style:style>
    <style:style style:name="P89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NSimSun" style:letter-kerning="true" style:font-size-complex="12pt" style:language-asian="zh" style:country-asian="CN" style:language-complex="hi" style:country-complex="IN"/>
    </style:style>
    <style:style style:name="P89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P90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P90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P91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NSimSun" style:letter-kerning="true" style:font-size-complex="12pt" style:language-asian="zh" style:country-asian="CN" style:language-complex="hi" style:country-complex="IN"/>
    </style:style>
    <style:style style:name="P91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NSimSun" style:letter-kerning="true" style:font-size-complex="12pt" style:language-asian="zh" style:country-asian="CN" style:language-complex="hi" style:country-complex="IN"/>
    </style:style>
    <style:style style:name="P92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P929"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P939"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44"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NSimSun" style:letter-kerning="true" style:font-size-complex="12pt" style:language-asian="zh" style:country-asian="CN" style:language-complex="hi" style:country-complex="IN"/>
    </style:style>
    <style:style style:name="P949"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P954"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NSimSun" style:letter-kerning="true" style:font-size-complex="12pt" style:language-asian="zh" style:country-asian="CN" style:language-complex="hi" style:country-complex="IN"/>
    </style:style>
    <style:style style:name="P959"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NSimSun" style:letter-kerning="true" style:font-size-complex="12pt" style:language-asian="zh" style:country-asian="CN" style:language-complex="hi" style:country-complex="IN"/>
    </style:style>
    <style:style style:name="P964"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P969"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P97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NSimSun" style:letter-kerning="true" style:font-size-complex="12pt" style:language-asian="zh" style:country-asian="CN" style:language-complex="hi" style:country-complex="IN"/>
    </style:style>
    <style:style style:name="P98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P98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P994"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NSimSun" style:letter-kerning="true" style:font-size-complex="12pt" style:language-asian="zh" style:country-asian="CN" style:language-complex="hi" style:country-complex="IN"/>
    </style:style>
    <style:style style:name="P999"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P1004" style:parent-style-name="Normal" style:family="paragraph">
      <style:paragraph-properties fo:text-align="justify" style:vertical-align="baseline" fo:line-height="115%" fo:text-indent="0.3937in">
        <style:tab-stops>
          <style:tab-stop style:type="left" style:position="0.8229in"/>
        </style:tab-stops>
      </style:paragraph-properties>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P100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NSimSun" style:letter-kerning="true" style:font-size-complex="12pt" style:language-asian="zh" style:country-asian="CN" style:language-complex="hi" style:country-complex="IN"/>
    </style:style>
    <style:style style:name="P1014"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1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style:vertical-align="baseline" fo:line-height="115%">
        <style:tab-stops>
          <style:tab-stop style:type="left" style:position="1.2798in"/>
        </style:tab-stops>
      </style:paragraph-properties>
      <style:text-properties fo:hyphenate="false"/>
    </style:style>
    <style:style style:name="P1100"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1101" style:parent-style-name="DefaultParagraphFont" style:family="text">
      <style:text-properties style:font-name-asian="Calibri" fo:font-weight="bold" style:font-weight-asian="bold" style:font-weight-complex="bold" fo:color="#000000" style:font-size-complex="12pt"/>
    </style:style>
    <style:style style:name="T1102" style:parent-style-name="DefaultParagraphFont" style:family="text">
      <style:text-properties style:font-name-asian="Calibri" fo:font-weight="bold" style:font-weight-asian="bold" style:font-weight-complex="bold" fo:color="#000000" style:font-size-complex="12pt"/>
    </style:style>
    <style:style style:name="P1103"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1104" style:parent-style-name="DefaultParagraphFont" style:family="text">
      <style:text-properties style:font-name-asian="Calibri" fo:font-weight="bold" style:font-weight-asian="bold" style:font-weight-complex="bold" fo:color="#000000" style:font-size-complex="12pt"/>
    </style:style>
    <style:style style:name="P1105" style:parent-style-name="Normal" style:family="paragraph">
      <style:paragraph-properties fo:text-align="justify" style:vertical-align="baseline" fo:line-height="115%">
        <style:tab-stops>
          <style:tab-stop style:type="left" style:position="1.0833in"/>
        </style:tab-stops>
      </style:paragraph-properties>
      <style:text-properties style:font-name-asian="Calibri" style:font-size-complex="12pt" fo:hyphenate="false"/>
    </style:style>
    <style:style style:name="P1106" style:parent-style-name="Normal" style:family="paragraph">
      <style:paragraph-properties fo:text-align="justify" style:vertical-align="baseline" fo:line-height="115%" fo:text-indent="0.5513in">
        <style:tab-stops>
          <style:tab-stop style:type="left" style:position="0.5513in"/>
        </style:tab-stops>
      </style:paragraph-properties>
      <style:text-properties fo:hyphenate="false"/>
    </style:style>
    <style:style style:name="T11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0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0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10" style:parent-style-name="Normal" style:family="paragraph">
      <style:paragraph-properties fo:text-align="justify" style:vertical-align="baseline" fo:line-height="115%" fo:text-indent="0.5513in">
        <style:tab-stops>
          <style:tab-stop style:type="left" style:position="0.5513in"/>
        </style:tab-stops>
      </style:paragraph-properties>
      <style:text-properties fo:hyphenate="false"/>
    </style:style>
    <style:style style:name="T111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1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1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14" style:parent-style-name="DefaultParagraphFont" style:family="text">
      <style:text-properties style:font-name-asian="NSimSun"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1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18" style:parent-style-name="DefaultParagraphFont" style:family="text">
      <style:text-properties style:letter-kerning="true" style:font-size-complex="12pt" fo:language="en" fo:country="US" style:language-asian="lt" style:country-asian="LT" style:language-complex="hi" style:country-complex="IN"/>
    </style:style>
    <style:style style:name="T1119" style:parent-style-name="DefaultParagraphFont" style:family="text">
      <style:text-properties style:letter-kerning="true" style:font-size-complex="12pt" fo:language="en" fo:country="US" style:language-asian="lt" style:country-asian="LT" style:language-complex="hi" style:country-complex="IN"/>
    </style:style>
    <style:style style:name="T11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2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2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2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24"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2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2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2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2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2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3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3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3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3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34" style:parent-style-name="DefaultParagraphFont" style:family="text">
      <style:text-properties style:font-name-asian="NSimSun" style:letter-kerning="true" style:font-size-complex="12pt" style:language-asian="zh" style:country-asian="CN" style:language-complex="hi" style:country-complex="IN"/>
    </style:style>
    <style:style style:name="T1135" style:parent-style-name="DefaultParagraphFont" style:family="text">
      <style:text-properties style:font-name-asian="NSimSun" style:letter-kerning="true" style:font-size-complex="12pt" style:language-asian="zh" style:country-asian="CN" style:language-complex="hi" style:country-complex="IN"/>
    </style:style>
    <style:style style:name="P113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37" style:parent-style-name="DefaultParagraphFont" style:family="text">
      <style:text-properties style:font-name-asian="NSimSun"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P113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4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4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4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4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4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4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4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5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5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5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5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5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5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5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5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58"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5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6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6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6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6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64"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6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16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16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68" style:parent-style-name="DefaultParagraphFont" style:family="text">
      <style:text-properties style:font-name-asian="NSimSun"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letter-kerning="true" style:font-size-complex="12pt" style:language-asian="zh" style:country-asian="CN" style:language-complex="hi" style:country-complex="IN"/>
    </style:style>
    <style:style style:name="P117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71" style:parent-style-name="DefaultParagraphFont" style:family="text">
      <style:text-properties style:font-weight-complex="bold" style:letter-kerning="true" style:font-size-complex="12pt" style:language-asian="zh" style:country-asian="CN" style:language-complex="hi" style:country-complex="IN"/>
    </style:style>
    <style:style style:name="T1172" style:parent-style-name="DefaultParagraphFont" style:family="text">
      <style:text-properties style:font-weight-complex="bold" style:letter-kerning="true" style:font-size-complex="12pt" style:language-asian="zh" style:country-asian="CN" style:language-complex="hi" style:country-complex="IN"/>
    </style:style>
    <style:style style:name="T117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174" style:parent-style-name="DefaultParagraphFont" style:family="text">
      <style:text-properties style:font-weight-complex="bold" fo:color="#000000" style:letter-kerning="true" style:font-size-complex="12pt" fo:language="en" fo:country="US" style:language-asian="zh" style:country-asian="CN" style:language-complex="hi" style:country-complex="IN"/>
    </style:style>
    <style:style style:name="T1175"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117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1177"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178" style:parent-style-name="DefaultParagraphFont" style:family="text">
      <style:text-properties style:font-name-asian="Calibri" fo:font-weight="bold" style:font-weight-asian="bold" style:font-weight-complex="bold" style:font-size-complex="12pt"/>
    </style:style>
    <style:style style:name="T1179" style:parent-style-name="DefaultParagraphFont" style:family="text">
      <style:text-properties style:font-name-asian="Calibri" fo:font-weight="bold" style:font-weight-asian="bold" style:font-weight-complex="bold" style:font-size-complex="12pt"/>
    </style:style>
    <style:style style:name="P1180"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weight-complex="bold" style:letter-kerning="true" style:font-size-complex="12pt" fo:language="en" fo:country="US" style:language-asian="zh" style:country-asian="CN" style:language-complex="hi" style:country-complex="IN" fo:hyphenate="false"/>
    </style:style>
    <style:style style:name="P118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84" style:parent-style-name="DefaultParagraphFont" style:family="text">
      <style:text-properties style:font-weight-complex="bold" style:letter-kerning="true" style:font-size-complex="12pt" style:language-asian="zh" style:country-asian="CN" style:language-complex="hi" style:country-complex="IN"/>
    </style:style>
    <style:style style:name="T1185" style:parent-style-name="DefaultParagraphFont" style:family="text">
      <style:text-properties style:font-weight-complex="bold" style:letter-kerning="true" style:font-size-complex="12pt" style:language-asian="zh" style:country-asian="CN" style:language-complex="hi" style:country-complex="IN"/>
    </style:style>
    <style:style style:name="T1186" style:parent-style-name="DefaultParagraphFont" style:family="text">
      <style:text-properties style:font-name-asian="NSimSun" style:letter-kerning="true" style:font-size-complex="12pt" style:language-asian="zh" style:country-asian="CN" style:language-complex="hi" style:country-complex="IN"/>
    </style:style>
    <style:style style:name="P118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88" style:parent-style-name="DefaultParagraphFont" style:family="text">
      <style:text-properties style:font-name-asian="NSimSun"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letter-kerning="true" style:font-size-complex="12pt" style:language-asian="zh" style:country-asian="CN" style:language-complex="hi" style:country-complex="IN"/>
    </style:style>
    <style:style style:name="T1190" style:parent-style-name="DefaultParagraphFont" style:family="text">
      <style:text-properties style:letter-kerning="true" style:font-size-complex="12pt" style:language-asian="lt" style:country-asian="LT" style:language-complex="hi" style:country-complex="IN"/>
    </style:style>
    <style:style style:name="T1191" style:parent-style-name="DefaultParagraphFont" style:family="text">
      <style:text-properties style:font-name-asian="NSimSun" style:letter-kerning="true" style:font-size-complex="12pt" style:language-asian="zh" style:country-asian="CN" style:language-complex="hi" style:country-complex="IN"/>
    </style:style>
    <style:style style:name="T1192" style:parent-style-name="DefaultParagraphFont" style:family="text">
      <style:text-properties style:letter-kerning="true" style:font-size-complex="12pt" style:language-asian="lt" style:country-asian="LT" style:language-complex="hi" style:country-complex="IN"/>
    </style:style>
    <style:style style:name="P119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94" style:parent-style-name="DefaultParagraphFont" style:family="text">
      <style:text-properties style:letter-kerning="true" style:font-size-complex="12pt" style:language-asian="lt" style:country-asian="LT" style:language-complex="hi" style:country-complex="IN"/>
    </style:style>
    <style:style style:name="T1195" style:parent-style-name="DefaultParagraphFont" style:family="text">
      <style:text-properties style:letter-kerning="true" style:font-size-complex="12pt" style:language-asian="lt" style:country-asian="LT" style:language-complex="hi" style:country-complex="IN"/>
    </style:style>
    <style:style style:name="T1196" style:parent-style-name="DefaultParagraphFont" style:family="text">
      <style:text-properties style:font-name-asian="NSimSun" style:letter-kerning="true" style:font-size-complex="12pt" style:language-asian="zh" style:country-asian="CN" style:language-complex="hi" style:country-complex="IN"/>
    </style:style>
    <style:style style:name="P119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01" style:parent-style-name="DefaultParagraphFont" style:family="text">
      <style:text-properties style:letter-kerning="true" style:font-size-complex="12pt" fo:language="en" fo:country="US" style:language-asian="zh" style:country-asian="CN" style:language-complex="hi" style:country-complex="IN"/>
    </style:style>
    <style:style style:name="P120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03" style:parent-style-name="DefaultParagraphFont" style:family="text">
      <style:text-properties style:letter-kerning="true" style:font-size-complex="12pt" fo:language="en" fo:country="US" style:language-asian="zh" style:country-asian="CN" style:language-complex="hi" style:country-complex="IN"/>
    </style:style>
    <style:style style:name="T1204" style:parent-style-name="DefaultParagraphFont" style:family="text">
      <style:text-properties style:letter-kerning="true" style:font-size-complex="12pt" fo:language="en" fo:country="US" style:language-asian="zh" style:country-asian="CN" style:language-complex="hi" style:country-complex="IN"/>
    </style:style>
    <style:style style:name="T120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0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0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0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1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1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1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1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1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1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1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18"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1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2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2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2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24"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2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2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2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2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2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3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3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3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3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3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3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23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P123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1240"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paragraph-properties fo:text-align="center" style:vertical-align="baseline" fo:line-height="115%"/>
      <style:text-properties fo:hyphenate="false"/>
    </style:style>
    <style:style style:name="T1244" style:parent-style-name="DefaultParagraphFont" style:family="text">
      <style:text-properties style:font-name-asian="Calibri" fo:font-weight="bold" style:font-weight-asian="bold" style:font-weight-complex="bold" fo:color="#000000" style:font-size-complex="12pt"/>
    </style:style>
    <style:style style:name="P1245"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name-asian="NSimSun" style:letter-kerning="true" style:font-size-complex="12pt" style:language-asian="zh" style:country-asian="CN" style:language-complex="hi" style:country-complex="IN" fo:hyphenate="false"/>
    </style:style>
    <style:style style:name="P124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47" style:parent-style-name="DefaultParagraphFont" style:family="text">
      <style:text-properties style:letter-kerning="true" style:font-size-complex="12pt" style:language-asian="lt" style:country-asian="LT" style:language-complex="hi" style:country-complex="IN"/>
    </style:style>
    <style:style style:name="T1248" style:parent-style-name="DefaultParagraphFont" style:family="text">
      <style:text-properties style:letter-kerning="true" style:font-size-complex="12pt" style:language-asian="lt" style:country-asian="LT" style:language-complex="hi" style:country-complex="IN"/>
    </style:style>
    <style:style style:name="T1249" style:parent-style-name="DefaultParagraphFont" style:family="text">
      <style:text-properties style:letter-kerning="true" style:font-size-complex="12pt" fo:language="en" fo:country="US" style:language-asian="lt" style:country-asian="LT" style:language-complex="hi" style:country-complex="IN"/>
    </style:style>
    <style:style style:name="P125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51" style:parent-style-name="DefaultParagraphFont" style:family="text">
      <style:text-properties style:letter-kerning="true" style:font-size-complex="12pt" fo:language="en" fo:country="US" style:language-asian="lt" style:country-asian="LT" style:language-complex="hi" style:country-complex="IN"/>
    </style:style>
    <style:style style:name="T1252" style:parent-style-name="DefaultParagraphFont" style:family="text">
      <style:text-properties style:letter-kerning="true" style:font-size-complex="12pt" fo:language="en" fo:country="US" style:language-asian="lt" style:country-asian="LT" style:language-complex="hi" style:country-complex="IN"/>
    </style:style>
    <style:style style:name="P125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54" style:parent-style-name="DefaultParagraphFont" style:family="text">
      <style:text-properties style:letter-kerning="true" style:font-size-complex="12pt" fo:language="en" fo:country="US" style:language-asian="lt" style:country-asian="LT" style:language-complex="hi" style:country-complex="IN"/>
    </style:style>
    <style:style style:name="T1255" style:parent-style-name="DefaultParagraphFont" style:family="text">
      <style:text-properties style:letter-kerning="true" style:font-size-complex="12pt" fo:language="en" fo:country="US" style:language-asian="lt" style:country-asian="LT" style:language-complex="hi" style:country-complex="IN"/>
    </style:style>
    <style:style style:name="P125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57" style:parent-style-name="DefaultParagraphFont" style:family="text">
      <style:text-properties style:letter-kerning="true" style:font-size-complex="12pt" fo:language="en" fo:country="US" style:language-asian="lt" style:country-asian="LT" style:language-complex="hi" style:country-complex="IN"/>
    </style:style>
    <style:style style:name="T1258" style:parent-style-name="DefaultParagraphFont" style:family="text">
      <style:text-properties style:letter-kerning="true" style:font-size-complex="12pt" fo:language="en" fo:country="US" style:language-asian="lt" style:country-asian="LT" style:language-complex="hi" style:country-complex="IN"/>
    </style:style>
    <style:style style:name="P125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60" style:parent-style-name="DefaultParagraphFont" style:family="text">
      <style:text-properties style:letter-kerning="true" style:font-size-complex="12pt" fo:language="en" fo:country="US" style:language-asian="lt" style:country-asian="LT" style:language-complex="hi" style:country-complex="IN"/>
    </style:style>
    <style:style style:name="T1261" style:parent-style-name="DefaultParagraphFont" style:family="text">
      <style:text-properties style:letter-kerning="true" style:font-size-complex="12pt" fo:language="en" fo:country="US" style:language-asian="lt" style:country-asian="LT" style:language-complex="hi" style:country-complex="IN"/>
    </style:style>
    <style:style style:name="P1262"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63" style:parent-style-name="DefaultParagraphFont" style:family="text">
      <style:text-properties style:letter-kerning="true" style:font-size-complex="12pt" fo:language="en" fo:country="US" style:language-asian="lt" style:country-asian="LT" style:language-complex="hi" style:country-complex="IN"/>
    </style:style>
    <style:style style:name="T1264" style:parent-style-name="DefaultParagraphFont" style:family="text">
      <style:text-properties style:letter-kerning="true" style:font-size-complex="12pt" fo:language="en" fo:country="US" style:language-asian="lt" style:country-asian="LT" style:language-complex="hi" style:country-complex="IN"/>
    </style:style>
    <style:style style:name="P126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66" style:parent-style-name="DefaultParagraphFont" style:family="text">
      <style:text-properties style:letter-kerning="true" style:font-size-complex="12pt" fo:language="en" fo:country="US" style:language-asian="lt" style:country-asian="LT" style:language-complex="hi" style:country-complex="IN"/>
    </style:style>
    <style:style style:name="T1267" style:parent-style-name="DefaultParagraphFont" style:family="text">
      <style:text-properties style:letter-kerning="true" style:font-size-complex="12pt" fo:language="en" fo:country="US" style:language-asian="lt" style:country-asian="LT" style:language-complex="hi" style:country-complex="IN"/>
    </style:style>
    <style:style style:name="T1268" style:parent-style-name="DefaultParagraphFont" style:family="text">
      <style:text-properties style:letter-kerning="true" style:font-size-complex="12pt" style:language-asian="lt" style:country-asian="LT" style:language-complex="hi" style:country-complex="IN"/>
    </style:style>
    <style:style style:name="P1269"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70" style:parent-style-name="DefaultParagraphFont" style:family="text">
      <style:text-properties style:letter-kerning="true" style:font-size-complex="12pt" style:language-asian="lt" style:country-asian="LT" style:language-complex="hi" style:country-complex="IN"/>
    </style:style>
    <style:style style:name="T1271" style:parent-style-name="DefaultParagraphFont" style:family="text">
      <style:text-properties style:letter-kerning="true" style:font-size-complex="12pt" style:language-asian="lt" style:country-asian="LT" style:language-complex="hi" style:country-complex="IN"/>
    </style:style>
    <style:style style:name="T1272" style:parent-style-name="DefaultParagraphFont" style:family="text">
      <style:text-properties style:letter-kerning="true" style:font-size-complex="12pt" fo:language="en" fo:country="US" style:language-asian="lt" style:country-asian="LT" style:language-complex="hi" style:country-complex="IN"/>
    </style:style>
    <style:style style:name="P127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74" style:parent-style-name="DefaultParagraphFont" style:family="text">
      <style:text-properties style:letter-kerning="true" style:font-size-complex="12pt" style:language-asian="lt" style:country-asian="LT" style:language-complex="hi" style:country-complex="IN"/>
    </style:style>
    <style:style style:name="T1275" style:parent-style-name="DefaultParagraphFont" style:family="text">
      <style:text-properties style:letter-kerning="true" style:font-size-complex="12pt" style:language-asian="lt" style:country-asian="LT" style:language-complex="hi" style:country-complex="IN"/>
    </style:style>
    <style:style style:name="P127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1277"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278" style:parent-style-name="DefaultParagraphFont" style:family="text">
      <style:text-properties style:font-name-asian="Calibri" fo:font-weight="bold" style:font-weight-asian="bold" style:font-weight-complex="bold" style:font-size-complex="12pt"/>
    </style:style>
    <style:style style:name="T1279" style:parent-style-name="DefaultParagraphFont" style:family="text">
      <style:text-properties style:font-name-asian="Calibri" fo:font-weight="bold" style:font-weight-asian="bold" style:font-weight-complex="bold" style:font-size-complex="12pt"/>
    </style:style>
    <style:style style:name="P1280"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1281"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282"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letter-kerning="true" style:font-size-complex="12pt" style:language-asian="lt" style:country-asian="LT" style:language-complex="hi" style:country-complex="IN" fo:hyphenate="false"/>
    </style:style>
    <style:style style:name="P128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84" style:parent-style-name="DefaultParagraphFont" style:family="text">
      <style:text-properties style:letter-kerning="true" style:font-size-complex="12pt" style:language-asian="lt" style:country-asian="LT" style:language-complex="hi" style:country-complex="IN"/>
    </style:style>
    <style:style style:name="T1285" style:parent-style-name="DefaultParagraphFont" style:family="text">
      <style:text-properties style:letter-kerning="true" style:font-size-complex="12pt" style:language-asian="lt" style:country-asian="LT" style:language-complex="hi" style:country-complex="IN"/>
    </style:style>
    <style:style style:name="T1286" style:parent-style-name="DefaultParagraphFont" style:family="text">
      <style:text-properties style:letter-kerning="true" style:font-size-complex="12pt" fo:language="en" fo:country="US" style:language-asian="zh" style:country-asian="CN" style:language-complex="hi" style:country-complex="IN"/>
    </style:style>
    <style:style style:name="T1287" style:parent-style-name="DefaultParagraphFont" style:family="text">
      <style:text-properties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1288" style:parent-style-name="DefaultParagraphFont" style:family="text">
      <style:text-properties style:letter-kerning="true" style:font-size-complex="12pt" fo:language="en" fo:country="US" style:language-asian="zh" style:country-asian="CN" style:language-complex="hi" style:country-complex="IN"/>
    </style:style>
    <style:style style:name="T128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90" style:parent-style-name="DefaultParagraphFont" style:family="text">
      <style:text-properties style:font-name-asian="NSimSun"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129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92" style:parent-style-name="DefaultParagraphFont" style:family="text">
      <style:text-properties style:letter-kerning="true" style:font-size-complex="12pt" fo:language="en" fo:country="US" style:language-asian="lt" style:country-asian="LT" style:language-complex="hi" style:country-complex="IN"/>
    </style:style>
    <style:style style:name="P129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94"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1295"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1296" style:parent-style-name="DefaultParagraphFont" style:family="text">
      <style:text-properties fo:color="#000000" style:letter-kerning="true" style:font-size-complex="12pt" fo:language="en" fo:country="US" style:language-asian="zh" style:country-asian="CN" style:language-complex="hi" style:country-complex="IN"/>
    </style:style>
    <style:style style:name="P1297"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298" style:parent-style-name="DefaultParagraphFont" style:family="text">
      <style:text-properties style:letter-kerning="true" style:font-size-complex="12pt" fo:language="en" fo:country="US" style:language-asian="zh" style:country-asian="CN" style:language-complex="hi" style:country-complex="IN"/>
    </style:style>
    <style:style style:name="T1299" style:parent-style-name="DefaultParagraphFont" style:family="text">
      <style:text-properties style:letter-kerning="true" style:font-size-complex="12pt" fo:language="en" fo:country="US" style:language-asian="zh" style:country-asian="CN" style:language-complex="hi" style:country-complex="IN"/>
    </style:style>
    <style:style style:name="T1300"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130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302"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303"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30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30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T1306" style:parent-style-name="DefaultParagraphFont" style:family="text">
      <style:text-properties style:font-name-asian="NSimSun"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letter-kerning="true" style:font-size-complex="12pt" style:language-asian="zh" style:country-asian="CN" style:language-complex="hi" style:country-complex="IN"/>
    </style:style>
    <style:style style:name="P1308"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P1311" style:parent-style-name="Normal" style:master-page-name="MPF3" style:family="paragraph">
      <style:paragraph-properties fo:break-before="page" style:vertical-align="baseline" fo:text-indent="3.7409in" style:page-number="1"/>
      <style:text-properties fo:letter-spacing="0.0104in" style:letter-kerning="true" style:font-size-complex="12pt" fo:language="en" fo:country="US" style:language-asian="zh" style:country-asian="CN" style:language-complex="hi" style:country-complex="IN" fo:hyphenate="false"/>
    </style:style>
    <style:style style:name="P1317"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1318"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1319"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1320"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1321" style:parent-style-name="Normal" style:family="paragraph">
      <style:text-properties style:font-size-complex="12pt"/>
    </style:style>
    <style:style style:name="P1322" style:parent-style-name="Normal" style:family="paragraph">
      <style:paragraph-properties fo:text-align="center" style:vertical-align="baseline" fo:line-height="115%"/>
      <style:text-properties fo:hyphenate="false"/>
    </style:style>
    <style:style style:name="T13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24" style:parent-style-name="Normal" style:family="paragraph">
      <style:text-properties style:font-size-complex="12pt"/>
    </style:style>
    <style:style style:name="P1325"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1326" style:parent-style-name="Normal" style:family="paragraph">
      <style:text-properties style:font-size-complex="12pt"/>
    </style:style>
    <style:style style:name="P1327" style:parent-style-name="Normal" style:family="paragraph">
      <style:paragraph-properties fo:text-align="justify"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1328" style:parent-style-name="Normal" style:family="paragraph">
      <style:paragraph-properties fo:text-align="center" style:vertical-align="baseline" fo:line-height="115%"/>
      <style:text-properties fo:hyphenate="false"/>
    </style:style>
    <style:style style:name="T13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31" style:parent-style-name="Normal" style:family="paragraph">
      <style:paragraph-properties fo:text-align="center" style:vertical-align="baseline" fo:line-height="115%"/>
      <style:text-properties fo:hyphenate="false"/>
    </style:style>
    <style:style style:name="T13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33" style:parent-style-name="Normal" style:family="paragraph">
      <style:paragraph-properties fo:text-align="center" style:vertical-align="baseline" fo:line-height="115%" fo:text-indent="0.3937in">
        <style:tab-stops>
          <style:tab-stop style:type="left" style:position="0.6895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1334" style:parent-style-name="Normal" style:family="paragraph">
      <style:paragraph-properties fo:text-align="justify" style:vertical-align="baseline" fo:line-height="115%" fo:text-indent="0.3937in">
        <style:tab-stops>
          <style:tab-stop style:type="left" style:position="0.5909in"/>
          <style:tab-stop style:type="left" style:position="0.7076in"/>
        </style:tab-stops>
      </style:paragraph-properties>
      <style:text-properties fo:hyphenate="false"/>
    </style:style>
    <style:style style:name="T1335" style:parent-style-name="DefaultParagraphFont" style:family="text">
      <style:text-properties style:font-name-asian="Calibri" style:font-size-complex="12pt" fo:language="en" fo:country="US"/>
    </style:style>
    <style:style style:name="T1336" style:parent-style-name="DefaultParagraphFont" style:family="text">
      <style:text-properties style:font-name-asian="Calibri" style:font-size-complex="12pt" fo:language="en" fo:country="US"/>
    </style:style>
    <style:style style:name="T1337" style:parent-style-name="DefaultParagraphFont" style:family="text">
      <style:text-properties style:font-name-asian="Calibri" style:font-size-complex="12pt" fo:language="en" fo:country="US"/>
    </style:style>
    <style:style style:name="T1338" style:parent-style-name="DefaultParagraphFont" style:family="text">
      <style:text-properties style:font-name-asian="NSimSun" style:letter-kerning="true" style:font-size-complex="12pt" style:language-asian="zh" style:country-asian="CN" style:language-complex="hi" style:country-complex="IN"/>
    </style:style>
    <style:style style:name="T13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0" style:parent-style-name="DefaultParagraphFont" style:family="text">
      <style:text-properties style:font-name-asian="NSimSun" style:letter-kerning="true" style:font-size-complex="12pt" style:language-asian="zh" style:country-asian="CN" style:language-complex="hi" style:country-complex="IN"/>
    </style:style>
    <style:style style:name="P1341"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46"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51"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5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61"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6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71"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7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377" style:parent-style-name="DefaultParagraphFont" style:family="text">
      <style:text-properties style:font-name-asian="NSimSun"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T13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81" style:parent-style-name="Normal" style:family="paragraph">
      <style:paragraph-properties fo:text-align="justify" style:vertical-align="baseline" fo:line-height="115%" fo:text-indent="0.3937in">
        <style:tab-stops>
          <style:tab-stop style:type="left" style:position="0.7083in"/>
          <style:tab-stop style:type="left" style:position="0.7916in"/>
        </style:tab-stops>
      </style:paragraph-properties>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86" style:parent-style-name="Normal" style:family="paragraph">
      <style:paragraph-properties fo:text-align="justify" style:vertical-align="baseline" fo:line-height="115%" fo:text-indent="0.3937in">
        <style:tab-stops>
          <style:tab-stop style:type="left" style:position="0.7069in"/>
          <style:tab-stop style:type="left" style:position="6.6965in"/>
        </style:tab-stops>
      </style:paragraph-properties>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91"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96"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1397" style:parent-style-name="DefaultParagraphFont" style:family="text">
      <style:text-properties style:font-size-complex="12pt" fo:language="en" fo:country="US" style:language-asian="lt" style:country-asian="LT"/>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fo:language="en" fo:country="US" style:language-asian="lt" style:country-asian="LT"/>
    </style:style>
    <style:style style:name="T1400"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P1401"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06" style:parent-style-name="Normal" style:family="paragraph">
      <style:paragraph-properties fo:text-align="justify" style:vertical-align="baseline" fo:line-height="115%" fo:text-indent="0.3937in">
        <style:tab-stops>
          <style:tab-stop style:type="left" style:position="0.7513in"/>
        </style:tab-stops>
      </style:paragraph-properties>
      <style:text-properties fo:hyphenate="false"/>
    </style:style>
    <style:style style:name="T1407" style:parent-style-name="DefaultParagraphFont" style:family="text">
      <style:text-properties style:font-name-asian="Calibri" style:font-size-complex="12pt" fo:language="en" fo:country="US"/>
    </style:style>
    <style:style style:name="T1408" style:parent-style-name="DefaultParagraphFont" style:family="text">
      <style:text-properties style:font-name-asian="Calibri" style:font-size-complex="12pt" fo:language="en" fo:country="US"/>
    </style:style>
    <style:style style:name="T1409" style:parent-style-name="DefaultParagraphFont" style:family="text">
      <style:text-properties style:font-name-asian="Calibri" style:font-size-complex="12pt" fo:language="en" fo:country="US"/>
    </style:style>
    <style:style style:name="T1410" style:parent-style-name="DefaultParagraphFont" style:family="text">
      <style:text-properties fo:color="#000000" style:letter-kerning="true" style:font-size-complex="12pt" style:language-asian="lt" style:country-asian="LT" style:language-complex="hi" style:country-complex="IN"/>
    </style:style>
    <style:style style:name="P1411"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letter-kerning="true" style:font-size-complex="12pt" style:language-asian="lt" style:country-asian="LT" style:language-complex="hi" style:country-complex="IN"/>
    </style:style>
    <style:style style:name="P1416"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letter-kerning="true" style:font-size-complex="12pt" style:language-asian="lt" style:country-asian="LT" style:language-complex="hi" style:country-complex="IN"/>
    </style:style>
    <style:style style:name="P1421" style:parent-style-name="Normal" style:family="paragraph">
      <style:paragraph-properties fo:text-align="justify" style:vertical-align="baseline" fo:line-height="115%" fo:text-indent="0.3937in">
        <style:tab-stops>
          <style:tab-stop style:type="left" style:position="0.7069in"/>
          <style:tab-stop style:type="left" style:position="5.9076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letter-kerning="true" style:font-size-complex="12pt" style:language-asian="lt" style:country-asian="LT" style:language-complex="hi" style:country-complex="IN"/>
    </style:style>
    <style:style style:name="P1426" style:parent-style-name="Normal" style:family="paragraph">
      <style:paragraph-properties fo:text-align="justify" style:vertical-align="baseline" fo:line-height="115%" fo:text-indent="0.3541in">
        <style:tab-stops>
          <style:tab-stop style:type="left" style:position="0.5902in"/>
          <style:tab-stop style:type="left" style:position="0.9875in"/>
        </style:tab-stops>
      </style:paragraph-properties>
      <style:text-properties fo:hyphenate="false"/>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NSimSun" style:letter-kerning="true" style:font-size-complex="12pt" style:language-asian="zh" style:country-asian="CN" style:language-complex="hi" style:country-complex="IN"/>
    </style:style>
    <style:style style:name="P1431" style:parent-style-name="Normal" style:family="paragraph">
      <style:paragraph-properties fo:text-align="justify" style:vertical-align="baseline" fo:line-height="115%" fo:text-indent="0.3541in">
        <style:tab-stops>
          <style:tab-stop style:type="left" style:position="0.627in"/>
          <style:tab-stop style:type="left" style:position="0.9875in"/>
          <style:tab-stop style:type="left" style:position="6.0291in"/>
        </style:tab-stops>
      </style:paragraph-properties>
      <style:text-properties fo:hyphenate="false"/>
    </style:style>
    <style:style style:name="T1432" style:parent-style-name="DefaultParagraphFont" style:family="text">
      <style:text-properties style:font-name-asian="Calibri" style:font-size-complex="12pt" fo:language="en" fo:country="US"/>
    </style:style>
    <style:style style:name="T1433" style:parent-style-name="DefaultParagraphFont" style:family="text">
      <style:text-properties style:font-name-asian="Calibri" style:font-size-complex="12pt" fo:language="en" fo:country="US"/>
    </style:style>
    <style:style style:name="T1434" style:parent-style-name="DefaultParagraphFont" style:family="text">
      <style:text-properties style:font-name-asian="Calibri" style:font-size-complex="12pt" fo:language="en" fo:country="US"/>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P143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letter-kerning="true" style:font-size-complex="12pt" style:language-asian="zh" style:country-asian="CN" style:language-complex="hi" style:country-complex="IN"/>
    </style:style>
    <style:style style:name="P144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NSimSun" style:letter-kerning="true" style:font-size-complex="12pt" style:language-asian="zh" style:country-asian="CN" style:language-complex="hi" style:country-complex="IN"/>
    </style:style>
    <style:style style:name="P1448" style:parent-style-name="Normal" style:family="paragraph">
      <style:paragraph-properties fo:text-align="justify" style:vertical-align="baseline" fo:line-height="115%" fo:text-indent="0.1965in">
        <style:tab-stops>
          <style:tab-stop style:type="left" style:position="0.4347in"/>
          <style:tab-stop style:type="left" style:position="0.4722in"/>
          <style:tab-stop style:type="left" style:position="0.509in"/>
        </style:tab-stops>
      </style:paragraph-properties>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53" style:parent-style-name="Normal" style:family="paragraph">
      <style:paragraph-properties fo:text-align="justify" style:vertical-align="baseline" fo:line-height="115%" fo:text-indent="0.3937in">
        <style:tab-stops>
          <style:tab-stop style:type="left" style:position="0.7083in"/>
        </style:tab-stops>
      </style:paragraph-properties>
      <style:text-properties fo:hyphenate="false"/>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58" style:parent-style-name="Normal" style:family="paragraph">
      <style:paragraph-properties style:vertical-align="baseline" fo:line-height="115%" fo:text-indent="0.3937in">
        <style:tab-stops>
          <style:tab-stop style:type="left" style:position="0.7083in"/>
        </style:tab-stops>
      </style:paragraph-properties>
      <style:text-properties fo:hyphenate="false"/>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63" style:parent-style-name="Normal" style:family="paragraph">
      <style:paragraph-properties style:vertical-align="baseline" fo:line-height="115%" fo:text-indent="0.3937in">
        <style:tab-stops>
          <style:tab-stop style:type="left" style:position="0.7083in"/>
        </style:tab-stops>
      </style:paragraph-properties>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68" style:parent-style-name="Normal" style:family="paragraph">
      <style:paragraph-properties fo:text-align="justify" style:vertical-align="baseline" fo:line-height="115%" fo:text-indent="0.3937in">
        <style:tab-stops>
          <style:tab-stop style:type="left" style:position="0.7083in"/>
          <style:tab-stop style:type="left" style:position="6.6965in"/>
        </style:tab-stops>
      </style:paragraph-properties>
      <style:text-properties fo:hyphenate="false"/>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73" style:parent-style-name="Normal" style:family="paragraph">
      <style:paragraph-properties fo:text-align="justify" style:vertical-align="baseline" fo:line-height="115%" fo:text-indent="0.3937in">
        <style:tab-stops>
          <style:tab-stop style:type="left" style:position="0.5909in"/>
          <style:tab-stop style:type="left" style:position="0.625in"/>
        </style:tab-stops>
      </style:paragraph-properties>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7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NSimSun" style:letter-kerning="true" style:font-size-complex="12pt" style:language-asian="zh" style:country-asian="CN" style:language-complex="hi" style:country-complex="IN"/>
    </style:style>
    <style:style style:name="P148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P148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P149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NSimSun" style:letter-kerning="true" style:font-size-complex="12pt" style:language-asian="zh" style:country-asian="CN" style:language-complex="hi" style:country-complex="IN"/>
    </style:style>
    <style:style style:name="P149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name-asian="Calibri" style:font-size-complex="12pt" fo:language="en" fo:country="US"/>
    </style:style>
    <style:style style:name="T1500" style:parent-style-name="DefaultParagraphFont" style:family="text">
      <style:text-properties style:font-name-asian="Calibri" style:font-size-complex="12pt" fo:language="en" fo:country="US"/>
    </style:style>
    <style:style style:name="T1501" style:parent-style-name="DefaultParagraphFont" style:family="text">
      <style:text-properties style:font-name-asian="Calibri" style:font-size-complex="12pt" fo:language="en" fo:country="US"/>
    </style:style>
    <style:style style:name="T150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50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fo:language="en" fo:country="US" style:language-asian="zh" style:country-asian="CN" style:language-complex="hi" style:country-complex="IN"/>
    </style:style>
    <style:style style:name="T150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505"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1506" style:parent-style-name="DefaultParagraphFont" style:family="text">
      <style:text-properties style:font-name-asian="NSimSun" style:letter-kerning="true" style:font-size-complex="12pt" fo:background-color="#81D41A" fo:language="en" fo:country="US" style:language-asian="zh" style:country-asian="CN" style:language-complex="hi" style:country-complex="IN"/>
    </style:style>
    <style:style style:name="T15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508"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1509" style:parent-style-name="DefaultParagraphFont" style:family="text">
      <style:text-properties style:font-name-asian="NSimSun" style:font-weight-complex="bold" fo:color="#000000" style:letter-kerning="true" style:font-size-complex="12pt" fo:language="en" fo:country="US" style:language-asian="zh" style:country-asian="CN" style:language-complex="hi" style:country-complex="IN"/>
    </style:style>
    <style:style style:name="T1510"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151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512"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151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514" style:parent-style-name="Normal" style:family="paragraph">
      <style:paragraph-properties fo:text-align="center" style:vertical-align="baseline" fo:line-height="115%"/>
      <style:text-properties fo:hyphenate="false"/>
    </style:style>
    <style:style style:name="P1515" style:parent-style-name="Normal" style:family="paragraph">
      <style:paragraph-properties fo:text-align="center" style:vertical-align="baseline" fo:line-height="115%"/>
      <style:text-properties fo:hyphenate="false"/>
    </style:style>
    <style:style style:name="T1516"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1517"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1518" style:parent-style-name="Normal" style:family="paragraph">
      <style:paragraph-properties fo:text-align="center" style:vertical-align="baseline" fo:line-height="115%"/>
      <style:text-properties fo:hyphenate="false"/>
    </style:style>
    <style:style style:name="T1519"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P1520"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152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NSimSun" style:letter-kerning="true" style:font-size-complex="12pt" style:language-asian="zh" style:country-asian="CN" style:language-complex="hi" style:country-complex="IN"/>
    </style:style>
    <style:style style:name="P152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NSimSun" style:letter-kerning="true" style:font-size-complex="12pt" style:language-asian="zh" style:country-asian="CN" style:language-complex="hi" style:country-complex="IN"/>
    </style:style>
    <style:style style:name="P153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P1536" style:parent-style-name="Normal" style:family="paragraph">
      <style:paragraph-properties fo:text-align="justify" style:vertical-align="baseline" fo:line-height="115%" fo:text-indent="0.3937in">
        <style:tab-stops>
          <style:tab-stop style:type="left" style:position="0.9062in"/>
        </style:tab-stops>
      </style:paragraph-properties>
      <style:text-properties fo:hyphenate="false"/>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P1541"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P1546"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NSimSun" style:letter-kerning="true" style:font-size-complex="12pt" style:language-asian="zh" style:country-asian="CN" style:language-complex="hi" style:country-complex="IN"/>
    </style:style>
    <style:style style:name="P1551"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52" style:parent-style-name="DefaultParagraphFont" style:family="text">
      <style:text-properties style:font-name-asian="Calibri" style:font-size-complex="12pt" fo:language="en" fo:country="US"/>
    </style:style>
    <style:style style:name="T1553" style:parent-style-name="DefaultParagraphFont" style:family="text">
      <style:text-properties style:font-name-asian="Calibri" style:font-size-complex="12pt" fo:language="en" fo:country="US"/>
    </style:style>
    <style:style style:name="T1554" style:parent-style-name="DefaultParagraphFont" style:family="text">
      <style:text-properties style:font-name-asian="Calibri" style:font-size-complex="12pt" fo:language="en" fo:country="US"/>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557"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NSimSun" style:letter-kerning="true" style:font-size-complex="12pt" style:language-asian="zh" style:country-asian="CN" style:language-complex="hi" style:country-complex="IN"/>
    </style:style>
    <style:style style:name="P156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P1567"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P157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NSimSun" style:letter-kerning="true" style:font-size-complex="12pt" style:language-asian="zh" style:country-asian="CN" style:language-complex="hi" style:country-complex="IN"/>
    </style:style>
    <style:style style:name="P1577"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NSimSun" style:letter-kerning="true" style:font-size-complex="12pt" style:language-asian="zh" style:country-asian="CN" style:language-complex="hi" style:country-complex="IN"/>
    </style:style>
    <style:style style:name="P158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P1587"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P1597"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P1607"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P1617"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P1622"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P1627"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32"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P1637"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P1642"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NSimSun" style:letter-kerning="true" style:font-size-complex="12pt" style:language-asian="zh" style:country-asian="CN" style:language-complex="hi" style:country-complex="IN"/>
    </style:style>
    <style:style style:name="P1647"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NSimSun" style:letter-kerning="true" style:font-size-complex="12pt" style:language-asian="zh" style:country-asian="CN" style:language-complex="hi" style:country-complex="IN"/>
    </style:style>
    <style:style style:name="P1657"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P1662"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P167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T1677"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P167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P1684"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P1689"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NSimSun" style:letter-kerning="true" style:font-size-complex="12pt" style:language-asian="zh" style:country-asian="CN" style:language-complex="hi" style:country-complex="IN"/>
    </style:style>
    <style:style style:name="P1694" style:parent-style-name="Normal" style:family="paragraph">
      <style:paragraph-properties fo:text-align="justify" style:vertical-align="baseline" fo:line-height="115%" fo:text-indent="0.3937in">
        <style:tab-stops>
          <style:tab-stop style:type="left" style:position="0.8229in"/>
        </style:tab-stops>
      </style:paragraph-properties>
      <style:text-properties fo:hyphenate="false"/>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NSimSun" style:letter-kerning="true" style:font-size-complex="12pt" style:language-asian="zh" style:country-asian="CN" style:language-complex="hi" style:country-complex="IN"/>
    </style:style>
    <style:style style:name="P169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NSimSun" style:letter-kerning="true" style:font-size-complex="12pt" style:language-asian="zh" style:country-asian="CN" style:language-complex="hi" style:country-complex="IN"/>
    </style:style>
    <style:style style:name="P1704"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0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style:vertical-align="baseline" fo:line-height="115%">
        <style:tab-stops>
          <style:tab-stop style:type="left" style:position="1.2798in"/>
        </style:tab-stops>
      </style:paragraph-properties>
      <style:text-properties fo:hyphenate="false"/>
    </style:style>
    <style:style style:name="P1790"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1791" style:parent-style-name="DefaultParagraphFont" style:family="text">
      <style:text-properties style:font-name-asian="Calibri" fo:font-weight="bold" style:font-weight-asian="bold" style:font-weight-complex="bold" fo:color="#000000" style:font-size-complex="12pt"/>
    </style:style>
    <style:style style:name="T1792" style:parent-style-name="DefaultParagraphFont" style:family="text">
      <style:text-properties style:font-name-asian="Calibri" fo:font-weight="bold" style:font-weight-asian="bold" style:font-weight-complex="bold" fo:color="#000000" style:font-size-complex="12pt"/>
    </style:style>
    <style:style style:name="P1793"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1794" style:parent-style-name="DefaultParagraphFont" style:family="text">
      <style:text-properties style:font-name-asian="Calibri" fo:font-weight="bold" style:font-weight-asian="bold" style:font-weight-complex="bold" fo:color="#000000" style:font-size-complex="12pt"/>
    </style:style>
    <style:style style:name="P1795" style:parent-style-name="Normal" style:family="paragraph">
      <style:paragraph-properties fo:text-align="justify" style:vertical-align="baseline" fo:line-height="115%">
        <style:tab-stops>
          <style:tab-stop style:type="left" style:position="1.0833in"/>
        </style:tab-stops>
      </style:paragraph-properties>
      <style:text-properties style:font-name-asian="Calibri" style:font-size-complex="12pt" fo:hyphenate="false"/>
    </style:style>
    <style:style style:name="P1796" style:parent-style-name="Normal" style:family="paragraph">
      <style:paragraph-properties fo:text-align="justify" style:vertical-align="baseline" fo:line-height="115%" fo:text-indent="0.3937in">
        <style:tab-stops>
          <style:tab-stop style:type="left" style:position="0.5513in"/>
        </style:tab-stops>
      </style:paragraph-properties>
      <style:text-properties fo:hyphenate="false"/>
    </style:style>
    <style:style style:name="T179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9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79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00" style:parent-style-name="Normal" style:family="paragraph">
      <style:paragraph-properties fo:text-align="justify" style:vertical-align="baseline" fo:line-height="115%" fo:text-indent="0.3937in">
        <style:tab-stops>
          <style:tab-stop style:type="left" style:position="0.5513in"/>
        </style:tab-stops>
      </style:paragraph-properties>
      <style:text-properties fo:hyphenate="false"/>
    </style:style>
    <style:style style:name="T180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0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0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letter-kerning="true" style:font-size-complex="12pt" style:language-asian="zh" style:country-asian="CN" style:language-complex="hi" style:country-complex="IN"/>
    </style:style>
    <style:style style:name="T180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0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08" style:parent-style-name="DefaultParagraphFont" style:family="text">
      <style:text-properties style:letter-kerning="true" style:font-size-complex="12pt" fo:language="en" fo:country="US" style:language-asian="lt" style:country-asian="LT" style:language-complex="hi" style:country-complex="IN"/>
    </style:style>
    <style:style style:name="T1809" style:parent-style-name="DefaultParagraphFont" style:family="text">
      <style:text-properties style:letter-kerning="true" style:font-size-complex="12pt" fo:language="en" fo:country="US" style:language-asian="lt" style:country-asian="LT" style:language-complex="hi" style:country-complex="IN"/>
    </style:style>
    <style:style style:name="T181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1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1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1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1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1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1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1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1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2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2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2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2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24" style:parent-style-name="DefaultParagraphFont" style:family="text">
      <style:text-properties style:font-name-asian="NSimSun" style:letter-kerning="true" style:font-size-complex="12pt" style:language-asian="zh" style:country-asian="CN" style:language-complex="hi" style:country-complex="IN"/>
    </style:style>
    <style:style style:name="T1825" style:parent-style-name="DefaultParagraphFont" style:family="text">
      <style:text-properties style:font-name-asian="NSimSun" style:letter-kerning="true" style:font-size-complex="12pt" style:language-asian="zh" style:country-asian="CN" style:language-complex="hi" style:country-complex="IN"/>
    </style:style>
    <style:style style:name="P182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27" style:parent-style-name="DefaultParagraphFont" style:family="text">
      <style:text-properties style:font-name-asian="NSimSun" style:letter-kerning="true" style:font-size-complex="12pt" style:language-asian="zh" style:country-asian="CN" style:language-complex="hi" style:country-complex="IN"/>
    </style:style>
    <style:style style:name="T1828" style:parent-style-name="DefaultParagraphFont" style:family="text">
      <style:text-properties style:font-name-asian="NSimSun" style:letter-kerning="true" style:font-size-complex="12pt" style:language-asian="zh" style:country-asian="CN" style:language-complex="hi" style:country-complex="IN"/>
    </style:style>
    <style:style style:name="P182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30" style:parent-style-name="DefaultParagraphFont" style:family="text">
      <style:text-properties style:font-name-asian="NSimSun" style:letter-kerning="true" style:font-size-complex="12pt" style:language-asian="zh" style:country-asian="CN" style:language-complex="hi" style:country-complex="IN"/>
    </style:style>
    <style:style style:name="T1831" style:parent-style-name="DefaultParagraphFont" style:family="text">
      <style:text-properties style:font-name-asian="NSimSun" style:letter-kerning="true" style:font-size-complex="12pt" style:language-asian="zh" style:country-asian="CN" style:language-complex="hi" style:country-complex="IN"/>
    </style:style>
    <style:style style:name="T183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3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3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3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3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3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3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3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4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4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4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4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4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4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4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4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4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4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5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5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5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5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5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5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5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5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58" style:parent-style-name="DefaultParagraphFont" style:family="text">
      <style:text-properties style:font-name-asian="NSimSun" style:letter-kerning="true" style:font-size-complex="12pt" style:language-asian="zh" style:country-asian="CN" style:language-complex="hi" style:country-complex="IN"/>
    </style:style>
    <style:style style:name="T1859" style:parent-style-name="DefaultParagraphFont" style:family="text">
      <style:text-properties style:font-name-asian="NSimSun" style:letter-kerning="true" style:font-size-complex="12pt" style:language-asian="zh" style:country-asian="CN" style:language-complex="hi" style:country-complex="IN"/>
    </style:style>
    <style:style style:name="P186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zh" style:country-asian="CN" style:language-complex="hi" style:country-complex="IN"/>
    </style:style>
    <style:style style:name="T1862" style:parent-style-name="DefaultParagraphFont" style:family="text">
      <style:text-properties style:font-weight-complex="bold" style:letter-kerning="true" style:font-size-complex="12pt" style:language-asian="zh" style:country-asian="CN" style:language-complex="hi" style:country-complex="IN"/>
    </style:style>
    <style:style style:name="T186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864" style:parent-style-name="DefaultParagraphFont" style:family="text">
      <style:text-properties style:font-weight-complex="bold" fo:color="#000000" style:letter-kerning="true" style:font-size-complex="12pt" fo:language="en" fo:country="US" style:language-asian="zh" style:country-asian="CN" style:language-complex="hi" style:country-complex="IN"/>
    </style:style>
    <style:style style:name="T1865"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1866"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1867"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868" style:parent-style-name="DefaultParagraphFont" style:family="text">
      <style:text-properties style:font-name-asian="Calibri" fo:font-weight="bold" style:font-weight-asian="bold" style:font-weight-complex="bold" style:font-size-complex="12pt"/>
    </style:style>
    <style:style style:name="T1869" style:parent-style-name="DefaultParagraphFont" style:family="text">
      <style:text-properties style:font-name-asian="Calibri" fo:font-weight="bold" style:font-weight-asian="bold" style:font-weight-complex="bold" style:font-size-complex="12pt"/>
    </style:style>
    <style:style style:name="P1870"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weight-complex="bold" style:letter-kerning="true" style:font-size-complex="12pt" fo:language="en" fo:country="US" style:language-asian="zh" style:country-asian="CN" style:language-complex="hi" style:country-complex="IN" fo:hyphenate="false"/>
    </style:style>
    <style:style style:name="P187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74" style:parent-style-name="DefaultParagraphFont" style:family="text">
      <style:text-properties style:font-weight-complex="bold" style:letter-kerning="true" style:font-size-complex="12pt" style:language-asian="zh" style:country-asian="CN" style:language-complex="hi" style:country-complex="IN"/>
    </style:style>
    <style:style style:name="T1875" style:parent-style-name="DefaultParagraphFont" style:family="text">
      <style:text-properties style:font-weight-complex="bold" style:letter-kerning="true" style:font-size-complex="12pt" style:language-asian="zh" style:country-asian="CN" style:language-complex="hi" style:country-complex="IN"/>
    </style:style>
    <style:style style:name="T1876" style:parent-style-name="DefaultParagraphFont" style:family="text">
      <style:text-properties style:font-name-asian="NSimSun" style:letter-kerning="true" style:font-size-complex="12pt" style:language-asian="zh" style:country-asian="CN" style:language-complex="hi" style:country-complex="IN"/>
    </style:style>
    <style:style style:name="T18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78" style:parent-style-name="DefaultParagraphFont" style:family="text">
      <style:text-properties style:font-name-asian="NSimSun" style:letter-kerning="true" style:font-size-complex="12pt" style:language-asian="zh" style:country-asian="CN" style:language-complex="hi" style:country-complex="IN"/>
    </style:style>
    <style:style style:name="P187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80" style:parent-style-name="DefaultParagraphFont" style:family="text">
      <style:text-properties style:font-name-asian="NSimSun" style:letter-kerning="true" style:font-size-complex="12pt" style:language-asian="zh" style:country-asian="CN" style:language-complex="hi" style:country-complex="IN"/>
    </style:style>
    <style:style style:name="T1881" style:parent-style-name="DefaultParagraphFont" style:family="text">
      <style:text-properties style:font-name-asian="NSimSun" style:letter-kerning="true" style:font-size-complex="12pt" style:language-asian="zh" style:country-asian="CN" style:language-complex="hi" style:country-complex="IN"/>
    </style:style>
    <style:style style:name="T1882" style:parent-style-name="DefaultParagraphFont" style:family="text">
      <style:text-properties style:letter-kerning="true" style:font-size-complex="12pt" style:language-asian="lt" style:country-asian="LT" style:language-complex="hi" style:country-complex="IN"/>
    </style:style>
    <style:style style:name="T1883" style:parent-style-name="DefaultParagraphFont" style:family="text">
      <style:text-properties style:font-name-asian="NSimSun" style:letter-kerning="true" style:font-size-complex="12pt" style:language-asian="zh" style:country-asian="CN" style:language-complex="hi" style:country-complex="IN"/>
    </style:style>
    <style:style style:name="T1884" style:parent-style-name="DefaultParagraphFont" style:family="text">
      <style:text-properties style:letter-kerning="true" style:font-size-complex="12pt" style:language-asian="lt" style:country-asian="LT" style:language-complex="hi" style:country-complex="IN"/>
    </style:style>
    <style:style style:name="P188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86" style:parent-style-name="DefaultParagraphFont" style:family="text">
      <style:text-properties style:letter-kerning="true" style:font-size-complex="12pt" style:language-asian="lt" style:country-asian="LT" style:language-complex="hi" style:country-complex="IN"/>
    </style:style>
    <style:style style:name="T1887" style:parent-style-name="DefaultParagraphFont" style:family="text">
      <style:text-properties style:letter-kerning="true" style:font-size-complex="12pt" style:language-asian="lt" style:country-asian="LT" style:language-complex="hi" style:country-complex="IN"/>
    </style:style>
    <style:style style:name="T1888" style:parent-style-name="DefaultParagraphFont" style:family="text">
      <style:text-properties style:font-name-asian="NSimSun" style:letter-kerning="true" style:font-size-complex="12pt" style:language-asian="zh" style:country-asian="CN" style:language-complex="hi" style:country-complex="IN"/>
    </style:style>
    <style:style style:name="P188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90" style:parent-style-name="DefaultParagraphFont" style:family="text">
      <style:text-properties style:font-name-asian="NSimSun" style:letter-kerning="true" style:font-size-complex="12pt" style:language-asian="zh" style:country-asian="CN" style:language-complex="hi" style:country-complex="IN"/>
    </style:style>
    <style:style style:name="T1891" style:parent-style-name="DefaultParagraphFont" style:family="text">
      <style:text-properties style:font-name-asian="NSimSun" style:letter-kerning="true" style:font-size-complex="12pt" style:language-asian="zh" style:country-asian="CN" style:language-complex="hi" style:country-complex="IN"/>
    </style:style>
    <style:style style:name="T189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893" style:parent-style-name="DefaultParagraphFont" style:family="text">
      <style:text-properties style:letter-kerning="true" style:font-size-complex="12pt" fo:language="en" fo:country="US" style:language-asian="zh" style:country-asian="CN" style:language-complex="hi" style:country-complex="IN"/>
    </style:style>
    <style:style style:name="P189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95" style:parent-style-name="DefaultParagraphFont" style:family="text">
      <style:text-properties style:letter-kerning="true" style:font-size-complex="12pt" fo:language="en" fo:country="US" style:language-asian="zh" style:country-asian="CN" style:language-complex="hi" style:country-complex="IN"/>
    </style:style>
    <style:style style:name="T1896" style:parent-style-name="DefaultParagraphFont" style:family="text">
      <style:text-properties style:letter-kerning="true" style:font-size-complex="12pt" fo:language="en" fo:country="US" style:language-asian="zh" style:country-asian="CN" style:language-complex="hi" style:country-complex="IN"/>
    </style:style>
    <style:style style:name="T189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89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89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0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0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0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0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0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0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0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0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0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0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1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1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1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1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1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1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1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1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1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1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2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2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2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2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2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2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2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2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29" style:parent-style-name="DefaultParagraphFont" style:family="text">
      <style:text-properties style:font-name-asian="NSimSun" style:letter-kerning="true" style:font-size-complex="12pt" style:language-asian="zh" style:country-asian="CN" style:language-complex="hi" style:country-complex="IN"/>
    </style:style>
    <style:style style:name="T1930" style:parent-style-name="DefaultParagraphFont" style:family="text">
      <style:text-properties style:font-name-asian="NSimSun" style:letter-kerning="true" style:font-size-complex="12pt" style:language-asian="zh" style:country-asian="CN" style:language-complex="hi" style:country-complex="IN"/>
    </style:style>
    <style:style style:name="T19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32" style:parent-style-name="DefaultParagraphFont" style:family="text">
      <style:text-properties style:font-name-asian="NSimSun" style:letter-kerning="true" style:font-size-complex="12pt" style:language-asian="zh" style:country-asian="CN" style:language-complex="hi" style:country-complex="IN"/>
    </style:style>
    <style:style style:name="P1933"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1934"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935" style:parent-style-name="DefaultParagraphFont" style:family="text">
      <style:text-properties style:font-name-asian="Calibri" fo:font-weight="bold" style:font-weight-asian="bold" style:font-weight-complex="bold" style:font-size-complex="12pt"/>
    </style:style>
    <style:style style:name="T1936" style:parent-style-name="DefaultParagraphFont" style:family="text">
      <style:text-properties style:font-name-asian="Calibri" fo:font-weight="bold" style:font-weight-asian="bold" style:font-weight-complex="bold" style:font-size-complex="12pt"/>
    </style:style>
    <style:style style:name="P1937" style:parent-style-name="Normal" style:family="paragraph">
      <style:paragraph-properties fo:text-align="center" style:vertical-align="baseline" fo:line-height="115%"/>
      <style:text-properties fo:hyphenate="false"/>
    </style:style>
    <style:style style:name="T1938" style:parent-style-name="DefaultParagraphFont" style:family="text">
      <style:text-properties style:font-name-asian="Calibri" fo:font-weight="bold" style:font-weight-asian="bold" style:font-weight-complex="bold" fo:color="#000000" style:font-size-complex="12pt"/>
    </style:style>
    <style:style style:name="P1939"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name-asian="NSimSun" style:letter-kerning="true" style:font-size-complex="12pt" style:language-asian="zh" style:country-asian="CN" style:language-complex="hi" style:country-complex="IN" fo:hyphenate="false"/>
    </style:style>
    <style:style style:name="P194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41" style:parent-style-name="DefaultParagraphFont" style:family="text">
      <style:text-properties style:letter-kerning="true" style:font-size-complex="12pt" style:language-asian="lt" style:country-asian="LT" style:language-complex="hi" style:country-complex="IN"/>
    </style:style>
    <style:style style:name="T1942" style:parent-style-name="DefaultParagraphFont" style:family="text">
      <style:text-properties style:letter-kerning="true" style:font-size-complex="12pt" style:language-asian="lt" style:country-asian="LT" style:language-complex="hi" style:country-complex="IN"/>
    </style:style>
    <style:style style:name="T1943" style:parent-style-name="DefaultParagraphFont" style:family="text">
      <style:text-properties style:letter-kerning="true" style:font-size-complex="12pt" fo:language="en" fo:country="US" style:language-asian="lt" style:country-asian="LT" style:language-complex="hi" style:country-complex="IN"/>
    </style:style>
    <style:style style:name="P194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45" style:parent-style-name="DefaultParagraphFont" style:family="text">
      <style:text-properties style:letter-kerning="true" style:font-size-complex="12pt" fo:language="en" fo:country="US" style:language-asian="lt" style:country-asian="LT" style:language-complex="hi" style:country-complex="IN"/>
    </style:style>
    <style:style style:name="T1946" style:parent-style-name="DefaultParagraphFont" style:family="text">
      <style:text-properties style:letter-kerning="true" style:font-size-complex="12pt" fo:language="en" fo:country="US" style:language-asian="lt" style:country-asian="LT" style:language-complex="hi" style:country-complex="IN"/>
    </style:style>
    <style:style style:name="P194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48" style:parent-style-name="DefaultParagraphFont" style:family="text">
      <style:text-properties style:letter-kerning="true" style:font-size-complex="12pt" fo:language="en" fo:country="US" style:language-asian="lt" style:country-asian="LT" style:language-complex="hi" style:country-complex="IN"/>
    </style:style>
    <style:style style:name="T1949" style:parent-style-name="DefaultParagraphFont" style:family="text">
      <style:text-properties style:letter-kerning="true" style:font-size-complex="12pt" fo:language="en" fo:country="US" style:language-asian="lt" style:country-asian="LT" style:language-complex="hi" style:country-complex="IN"/>
    </style:style>
    <style:style style:name="P195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51" style:parent-style-name="DefaultParagraphFont" style:family="text">
      <style:text-properties style:letter-kerning="true" style:font-size-complex="12pt" fo:language="en" fo:country="US" style:language-asian="lt" style:country-asian="LT" style:language-complex="hi" style:country-complex="IN"/>
    </style:style>
    <style:style style:name="T1952" style:parent-style-name="DefaultParagraphFont" style:family="text">
      <style:text-properties style:letter-kerning="true" style:font-size-complex="12pt" fo:language="en" fo:country="US" style:language-asian="lt" style:country-asian="LT" style:language-complex="hi" style:country-complex="IN"/>
    </style:style>
    <style:style style:name="P195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54" style:parent-style-name="DefaultParagraphFont" style:family="text">
      <style:text-properties style:letter-kerning="true" style:font-size-complex="12pt" fo:language="en" fo:country="US" style:language-asian="lt" style:country-asian="LT" style:language-complex="hi" style:country-complex="IN"/>
    </style:style>
    <style:style style:name="T1955" style:parent-style-name="DefaultParagraphFont" style:family="text">
      <style:text-properties style:letter-kerning="true" style:font-size-complex="12pt" fo:language="en" fo:country="US" style:language-asian="lt" style:country-asian="LT" style:language-complex="hi" style:country-complex="IN"/>
    </style:style>
    <style:style style:name="P195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57" style:parent-style-name="DefaultParagraphFont" style:family="text">
      <style:text-properties style:letter-kerning="true" style:font-size-complex="12pt" fo:language="en" fo:country="US" style:language-asian="lt" style:country-asian="LT" style:language-complex="hi" style:country-complex="IN"/>
    </style:style>
    <style:style style:name="T1958" style:parent-style-name="DefaultParagraphFont" style:family="text">
      <style:text-properties style:letter-kerning="true" style:font-size-complex="12pt" fo:language="en" fo:country="US" style:language-asian="lt" style:country-asian="LT" style:language-complex="hi" style:country-complex="IN"/>
    </style:style>
    <style:style style:name="P195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60" style:parent-style-name="DefaultParagraphFont" style:family="text">
      <style:text-properties style:letter-kerning="true" style:font-size-complex="12pt" fo:language="en" fo:country="US" style:language-asian="lt" style:country-asian="LT" style:language-complex="hi" style:country-complex="IN"/>
    </style:style>
    <style:style style:name="T1961" style:parent-style-name="DefaultParagraphFont" style:family="text">
      <style:text-properties style:letter-kerning="true" style:font-size-complex="12pt" fo:language="en" fo:country="US" style:language-asian="lt" style:country-asian="LT" style:language-complex="hi" style:country-complex="IN"/>
    </style:style>
    <style:style style:name="T1962" style:parent-style-name="DefaultParagraphFont" style:family="text">
      <style:text-properties style:letter-kerning="true" style:font-size-complex="12pt" style:language-asian="lt" style:country-asian="LT" style:language-complex="hi" style:country-complex="IN"/>
    </style:style>
    <style:style style:name="P196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64" style:parent-style-name="DefaultParagraphFont" style:family="text">
      <style:text-properties style:letter-kerning="true" style:font-size-complex="12pt" style:language-asian="lt" style:country-asian="LT" style:language-complex="hi" style:country-complex="IN"/>
    </style:style>
    <style:style style:name="T1965" style:parent-style-name="DefaultParagraphFont" style:family="text">
      <style:text-properties style:letter-kerning="true" style:font-size-complex="12pt" style:language-asian="lt" style:country-asian="LT" style:language-complex="hi" style:country-complex="IN"/>
    </style:style>
    <style:style style:name="T1966" style:parent-style-name="DefaultParagraphFont" style:family="text">
      <style:text-properties style:letter-kerning="true" style:font-size-complex="12pt" fo:language="en" fo:country="US" style:language-asian="lt" style:country-asian="LT" style:language-complex="hi" style:country-complex="IN"/>
    </style:style>
    <style:style style:name="P196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68" style:parent-style-name="DefaultParagraphFont" style:family="text">
      <style:text-properties style:letter-kerning="true" style:font-size-complex="12pt" style:language-asian="lt" style:country-asian="LT" style:language-complex="hi" style:country-complex="IN"/>
    </style:style>
    <style:style style:name="T1969" style:parent-style-name="DefaultParagraphFont" style:family="text">
      <style:text-properties style:letter-kerning="true" style:font-size-complex="12pt" style:language-asian="lt" style:country-asian="LT" style:language-complex="hi" style:country-complex="IN"/>
    </style:style>
    <style:style style:name="P197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1971"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1972" style:parent-style-name="DefaultParagraphFont" style:family="text">
      <style:text-properties style:font-name-asian="Calibri" fo:font-weight="bold" style:font-weight-asian="bold" style:font-weight-complex="bold" style:font-size-complex="12pt"/>
    </style:style>
    <style:style style:name="T1973" style:parent-style-name="DefaultParagraphFont" style:family="text">
      <style:text-properties style:font-name-asian="Calibri" fo:font-weight="bold" style:font-weight-asian="bold" style:font-weight-complex="bold" style:font-size-complex="12pt"/>
    </style:style>
    <style:style style:name="P1974"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1975"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976"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letter-kerning="true" style:font-size-complex="12pt" style:language-asian="lt" style:country-asian="LT" style:language-complex="hi" style:country-complex="IN" fo:hyphenate="false"/>
    </style:style>
    <style:style style:name="P197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78" style:parent-style-name="DefaultParagraphFont" style:family="text">
      <style:text-properties style:letter-kerning="true" style:font-size-complex="12pt" style:language-asian="lt" style:country-asian="LT" style:language-complex="hi" style:country-complex="IN"/>
    </style:style>
    <style:style style:name="T1979" style:parent-style-name="DefaultParagraphFont" style:family="text">
      <style:text-properties style:letter-kerning="true" style:font-size-complex="12pt" style:language-asian="lt" style:country-asian="LT" style:language-complex="hi" style:country-complex="IN"/>
    </style:style>
    <style:style style:name="T1980" style:parent-style-name="DefaultParagraphFont" style:family="text">
      <style:text-properties style:letter-kerning="true" style:font-size-complex="12pt" fo:language="en" fo:country="US" style:language-asian="zh" style:country-asian="CN" style:language-complex="hi" style:country-complex="IN"/>
    </style:style>
    <style:style style:name="T1981" style:parent-style-name="DefaultParagraphFont" style:family="text">
      <style:text-properties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1982" style:parent-style-name="DefaultParagraphFont" style:family="text">
      <style:text-properties style:letter-kerning="true" style:font-size-complex="12pt" fo:language="en" fo:country="US" style:language-asian="zh" style:country-asian="CN" style:language-complex="hi" style:country-complex="IN"/>
    </style:style>
    <style:style style:name="T198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84" style:parent-style-name="DefaultParagraphFont" style:family="text">
      <style:text-properties style:font-name-asian="NSimSun"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198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986" style:parent-style-name="DefaultParagraphFont" style:family="text">
      <style:text-properties style:letter-kerning="true" style:font-size-complex="12pt" fo:language="en" fo:country="US" style:language-asian="lt" style:country-asian="LT" style:language-complex="hi" style:country-complex="IN"/>
    </style:style>
    <style:style style:name="P198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88" style:parent-style-name="DefaultParagraphFont" style:family="text">
      <style:text-properties style:letter-kerning="true" style:font-size-complex="12pt" fo:language="en" fo:country="US" style:language-asian="lt" style:country-asian="LT" style:language-complex="hi" style:country-complex="IN"/>
    </style:style>
    <style:style style:name="T1989" style:parent-style-name="DefaultParagraphFont" style:family="text">
      <style:text-properties style:letter-kerning="true" style:font-size-complex="12pt" fo:language="en" fo:country="US" style:language-asian="lt" style:country-asian="LT" style:language-complex="hi" style:country-complex="IN"/>
    </style:style>
    <style:style style:name="T1990" style:parent-style-name="DefaultParagraphFont" style:family="text">
      <style:text-properties style:letter-kerning="true" style:font-size-complex="12pt" fo:language="en" fo:country="US" style:language-asian="zh" style:country-asian="CN" style:language-complex="hi" style:country-complex="IN"/>
    </style:style>
    <style:style style:name="P199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92" style:parent-style-name="DefaultParagraphFont" style:family="text">
      <style:text-properties style:letter-kerning="true" style:font-size-complex="12pt" fo:language="en" fo:country="US" style:language-asian="zh" style:country-asian="CN" style:language-complex="hi" style:country-complex="IN"/>
    </style:style>
    <style:style style:name="T1993" style:parent-style-name="DefaultParagraphFont" style:family="text">
      <style:text-properties style:letter-kerning="true" style:font-size-complex="12pt" fo:language="en" fo:country="US" style:language-asian="zh" style:country-asian="CN" style:language-complex="hi" style:country-complex="IN"/>
    </style:style>
    <style:style style:name="T1994"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199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1996"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997"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199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99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000" style:parent-style-name="DefaultParagraphFont" style:family="text">
      <style:text-properties style:font-name-asian="NSimSun" style:letter-kerning="true" style:font-size-complex="12pt" style:language-asian="zh" style:country-asian="CN" style:language-complex="hi" style:country-complex="IN"/>
    </style:style>
    <style:style style:name="T2001" style:parent-style-name="DefaultParagraphFont" style:family="text">
      <style:text-properties style:font-name-asian="NSimSun" style:letter-kerning="true" style:font-size-complex="12pt" style:language-asian="zh" style:country-asian="CN" style:language-complex="hi" style:country-complex="IN"/>
    </style:style>
    <style:style style:name="P2002" style:parent-style-name="Normal" style:family="paragraph">
      <style:paragraph-properties fo:text-align="justify" style:vertical-align="baseline" fo:line-height="115%" fo:text-indent="0.4923in"/>
      <style:text-properties fo:hyphenate="false"/>
    </style:style>
    <style:style style:name="P2003"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2004" style:parent-style-name="DefaultParagraphFont" style:family="text">
      <style:text-properties style:font-name-asian="Calibri" style:font-size-complex="12pt"/>
    </style:style>
    <style:style style:name="P2005" style:parent-style-name="Normal" style:family="paragraph">
      <style:paragraph-properties style:vertical-align="baseline"/>
      <style:text-properties fo:hyphenate="false"/>
    </style:style>
    <style:style style:name="P2006" style:parent-style-name="Normal" style:master-page-name="MPF4" style:family="paragraph">
      <style:paragraph-properties fo:break-before="page" style:vertical-align="baseline" fo:text-indent="3.7409in" style:page-number="1"/>
      <style:text-properties style:font-name-asian="NSimSun" fo:letter-spacing="0.0104in" style:letter-kerning="true" style:font-size-complex="12pt" fo:language="en" fo:country="US" style:language-asian="zh" style:country-asian="CN" style:language-complex="hi" style:country-complex="IN" fo:hyphenate="false"/>
    </style:style>
    <style:style style:name="P2012" style:parent-style-name="Normal" style:family="paragraph">
      <style:paragraph-properties style:vertical-align="baseline" fo:text-indent="3.7409in"/>
      <style:text-properties style:font-name-asian="Calibri" style:letter-kerning="true" style:font-size-complex="12pt" fo:language="en" fo:country="US" style:language-asian="zh" style:country-asian="CN" style:language-complex="hi" style:country-complex="IN" fo:hyphenate="false"/>
    </style:style>
    <style:style style:name="P2013" style:parent-style-name="Normal" style:family="paragraph">
      <style:paragraph-properties style:vertical-align="baseline" fo:text-indent="3.7409in"/>
      <style:text-properties style:font-name-asian="Calibri" style:letter-kerning="true" style:font-size-complex="12pt" fo:language="en" fo:country="US" style:language-asian="zh" style:country-asian="CN" style:language-complex="hi" style:country-complex="IN" fo:hyphenate="false"/>
    </style:style>
    <style:style style:name="P2014" style:parent-style-name="Normal" style:family="paragraph">
      <style:paragraph-properties style:vertical-align="baseline" fo:text-indent="3.7409in"/>
      <style:text-properties style:font-name-asian="Calibri" style:letter-kerning="true" style:font-size-complex="12pt" fo:language="en" fo:country="US" style:language-asian="zh" style:country-asian="CN" style:language-complex="hi" style:country-complex="IN" fo:hyphenate="false"/>
    </style:style>
    <style:style style:name="P2015" style:parent-style-name="Normal" style:family="paragraph">
      <style:paragraph-properties fo:text-align="center" style:vertical-align="baseline" fo:line-height="115%"/>
      <style:text-properties style:font-name-asian="Calibri" fo:font-weight="bold" style:font-weight-asian="bold" style:letter-kerning="true" style:font-size-complex="12pt" fo:language="en" fo:country="US" style:language-asian="zh" style:country-asian="CN" style:language-complex="hi" style:country-complex="IN" fo:hyphenate="false"/>
    </style:style>
    <style:style style:name="P2016" style:parent-style-name="Normal" style:family="paragraph">
      <style:paragraph-properties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2017" style:parent-style-name="Normal" style:family="paragraph">
      <style:paragraph-properties fo:text-align="center" style:vertical-align="baseline" fo:line-height="115%"/>
      <style:text-properties fo:hyphenate="false"/>
    </style:style>
    <style:style style:name="T2018"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P2019" style:parent-style-name="Normal" style:family="paragraph">
      <style:paragraph-properties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2020" style:parent-style-name="Normal" style:family="paragraph">
      <style:paragraph-properties fo:text-align="center" style:vertical-align="baseline" fo:line-height="115%"/>
      <style:text-properties style:font-name-asian="Calibri" fo:font-weight="bold" style:font-weight-asian="bold" style:letter-kerning="true" style:font-size-complex="12pt" fo:language="en" fo:country="US" style:language-asian="zh" style:country-asian="CN" style:language-complex="hi" style:country-complex="IN" fo:hyphenate="false"/>
    </style:style>
    <style:style style:name="P2021" style:parent-style-name="Normal" style:family="paragraph">
      <style:paragraph-properties style:vertical-align="baseline"/>
      <style:text-properties style:font-name-asian="NSimSun" style:letter-kerning="true" style:font-size-complex="12pt" fo:language="en" fo:country="US" style:language-asian="zh" style:country-asian="CN" style:language-complex="hi" style:country-complex="IN" fo:hyphenate="false"/>
    </style:style>
    <style:style style:name="P2022" style:parent-style-name="Normal" style:family="paragraph">
      <style:paragraph-properties fo:text-align="justify" style:vertical-align="baseline" fo:line-height="115%"/>
      <style:text-properties style:font-name-asian="Calibri" fo:font-weight="bold" style:font-weight-asian="bold" style:letter-kerning="true" style:font-size-complex="12pt" fo:language="en" fo:country="US" style:language-asian="zh" style:country-asian="CN" style:language-complex="hi" style:country-complex="IN" fo:hyphenate="false"/>
    </style:style>
    <style:style style:name="P2023" style:parent-style-name="Normal" style:family="paragraph">
      <style:paragraph-properties fo:text-align="center" style:vertical-align="baseline" fo:line-height="115%"/>
      <style:text-properties fo:hyphenate="false"/>
    </style:style>
    <style:style style:name="T2024"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T2025"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P2026" style:parent-style-name="Normal" style:family="paragraph">
      <style:paragraph-properties fo:text-align="center" style:vertical-align="baseline" fo:line-height="115%"/>
      <style:text-properties fo:hyphenate="false"/>
    </style:style>
    <style:style style:name="T2027"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P2028" style:parent-style-name="Normal" style:family="paragraph">
      <style:paragraph-properties fo:text-align="center" style:vertical-align="baseline" fo:line-height="115%" fo:text-indent="0.3937in">
        <style:tab-stops>
          <style:tab-stop style:type="left" style:position="0.6895in"/>
        </style:tab-stops>
      </style:paragraph-properties>
      <style:text-properties style:font-name-asian="Calibri" style:font-weight-complex="bold" style:letter-kerning="true" style:font-size-complex="12pt" fo:language="en" fo:country="US" style:language-asian="zh" style:country-asian="CN" style:language-complex="hi" style:country-complex="IN" fo:hyphenate="false"/>
    </style:style>
    <style:style style:name="P2029"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076in"/>
        </style:tab-stops>
      </style:paragraph-properties>
      <style:text-properties fo:hyphenate="false"/>
    </style:style>
    <style:style style:name="T203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3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3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033" style:parent-style-name="Normal" style:family="paragraph">
      <style:paragraph-properties fo:widows="0" fo:orphans="0" fo:text-align="justify" style:vertical-align="baseline" fo:line-height="115%" fo:text-indent="0.3937in">
        <style:tab-stops>
          <style:tab-stop style:type="left" style:position="0.5506in"/>
        </style:tab-stops>
      </style:paragraph-properties>
      <style:text-properties fo:hyphenate="false"/>
    </style:style>
    <style:style style:name="T203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3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3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37"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38" style:parent-style-name="Normal" style:family="paragraph">
      <style:paragraph-properties fo:widows="0" fo:orphans="0" fo:text-align="justify" style:vertical-align="baseline" fo:line-height="115%" fo:text-indent="0.3937in">
        <style:tab-stops>
          <style:tab-stop style:type="left" style:position="0.5506in"/>
        </style:tab-stops>
      </style:paragraph-properties>
      <style:text-properties fo:hyphenate="false"/>
    </style:style>
    <style:style style:name="T203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4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4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42"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43" style:parent-style-name="Normal" style:family="paragraph">
      <style:paragraph-properties fo:widows="0" fo:orphans="0" fo:text-align="justify" style:vertical-align="baseline" fo:line-height="115%" fo:text-indent="0.3937in">
        <style:tab-stops>
          <style:tab-stop style:type="left" style:position="0.5875in"/>
        </style:tab-stops>
      </style:paragraph-properties>
      <style:text-properties fo:hyphenate="false"/>
    </style:style>
    <style:style style:name="T204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4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4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47"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48" style:parent-style-name="Normal" style:family="paragraph">
      <style:paragraph-properties fo:widows="0" fo:orphans="0" fo:text-align="justify" style:vertical-align="baseline" fo:line-height="115%" fo:text-indent="0.3937in">
        <style:tab-stops>
          <style:tab-stop style:type="left" style:position="0.7069in"/>
        </style:tab-stops>
      </style:paragraph-properties>
      <style:text-properties fo:hyphenate="false"/>
    </style:style>
    <style:style style:name="T204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5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5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52"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53" style:parent-style-name="Normal" style:family="paragraph">
      <style:paragraph-properties fo:widows="0" fo:orphans="0" fo:text-align="justify" style:vertical-align="baseline" fo:line-height="115%" fo:text-indent="0.3937in">
        <style:tab-stops>
          <style:tab-stop style:type="left" style:position="0.7069in"/>
        </style:tab-stops>
      </style:paragraph-properties>
      <style:text-properties fo:hyphenate="false"/>
    </style:style>
    <style:style style:name="T205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5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5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57"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58" style:parent-style-name="Normal" style:family="paragraph">
      <style:paragraph-properties fo:widows="0" fo:orphans="0" fo:text-align="justify" style:vertical-align="baseline" fo:line-height="115%" fo:text-indent="0.3937in">
        <style:tab-stops>
          <style:tab-stop style:type="left" style:position="0.7069in"/>
        </style:tab-stops>
      </style:paragraph-properties>
      <style:text-properties fo:hyphenate="false"/>
    </style:style>
    <style:style style:name="T205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6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6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62"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63" style:parent-style-name="Normal" style:family="paragraph">
      <style:paragraph-properties fo:widows="0" fo:orphans="0" fo:text-align="justify" style:vertical-align="baseline" fo:line-height="115%" fo:text-indent="0.3937in">
        <style:tab-stops>
          <style:tab-stop style:type="left" style:position="0.7069in"/>
        </style:tab-stops>
      </style:paragraph-properties>
      <style:text-properties fo:hyphenate="false"/>
    </style:style>
    <style:style style:name="T206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6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6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67"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68"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206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7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7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72"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73" style:parent-style-name="Normal" style:family="paragraph">
      <style:paragraph-properties fo:widows="0" fo:orphans="0" fo:text-align="justify" style:vertical-align="baseline" fo:line-height="115%" fo:text-indent="0.3937in">
        <style:tab-stops>
          <style:tab-stop style:type="left" style:position="0.7083in"/>
          <style:tab-stop style:type="left" style:position="0.7916in"/>
        </style:tab-stops>
      </style:paragraph-properties>
      <style:text-properties fo:hyphenate="false"/>
    </style:style>
    <style:style style:name="T207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7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7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77"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78" style:parent-style-name="Normal" style:family="paragraph">
      <style:paragraph-properties fo:widows="0" fo:orphans="0" fo:text-align="justify" style:vertical-align="baseline" fo:line-height="115%" fo:text-indent="0.3937in">
        <style:tab-stops>
          <style:tab-stop style:type="left" style:position="0.7069in"/>
          <style:tab-stop style:type="left" style:position="6.2354in"/>
        </style:tab-stops>
      </style:paragraph-properties>
      <style:text-properties fo:hyphenate="false"/>
    </style:style>
    <style:style style:name="T207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8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8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82"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83" style:parent-style-name="Normal" style:family="paragraph">
      <style:paragraph-properties fo:widows="0" fo:orphans="0"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208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8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8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87"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88" style:parent-style-name="Normal" style:family="paragraph">
      <style:paragraph-properties fo:widows="0" fo:orphans="0"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2089"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090"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091"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092" style:parent-style-name="Normal" style:family="paragraph">
      <style:paragraph-properties fo:widows="0" fo:orphans="0"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209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9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9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096"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097" style:parent-style-name="Normal" style:family="paragraph">
      <style:paragraph-properties fo:widows="0" fo:orphans="0" fo:text-align="justify" style:vertical-align="baseline" fo:line-height="115%" fo:text-indent="0.3937in">
        <style:tab-stops>
          <style:tab-stop style:type="left" style:position="0.7513in"/>
        </style:tab-stops>
      </style:paragraph-properties>
      <style:text-properties fo:hyphenate="false"/>
    </style:style>
    <style:style style:name="T2098"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099"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00"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01"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P2102" style:parent-style-name="Normal" style:family="paragraph">
      <style:paragraph-properties fo:widows="0" fo:orphans="0" fo:text-align="justify" style:vertical-align="baseline" fo:line-height="115%" fo:text-indent="0.3937in">
        <style:tab-stops>
          <style:tab-stop style:type="left" style:position="0.5875in"/>
        </style:tab-stops>
      </style:paragraph-properties>
      <style:text-properties fo:hyphenate="false"/>
    </style:style>
    <style:style style:name="T210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04"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05"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06"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P2107" style:parent-style-name="Normal" style:family="paragraph">
      <style:paragraph-properties fo:widows="0" fo:orphans="0" fo:text-align="justify" style:vertical-align="baseline" fo:line-height="115%" fo:text-indent="0.3937in">
        <style:tab-stops>
          <style:tab-stop style:type="left" style:position="0.7069in"/>
        </style:tab-stops>
      </style:paragraph-properties>
      <style:text-properties fo:hyphenate="false"/>
    </style:style>
    <style:style style:name="T2108"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09"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10"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11"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P2112" style:parent-style-name="Normal" style:family="paragraph">
      <style:paragraph-properties fo:widows="0" fo:orphans="0" fo:text-align="justify" style:vertical-align="baseline" fo:line-height="115%" fo:text-indent="0.3937in">
        <style:tab-stops>
          <style:tab-stop style:type="left" style:position="0.7069in"/>
        </style:tab-stops>
      </style:paragraph-properties>
      <style:text-properties fo:hyphenate="false"/>
    </style:style>
    <style:style style:name="T211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14"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15"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116"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name="P2117" style:parent-style-name="Normal" style:family="paragraph">
      <style:paragraph-properties fo:widows="0" fo:orphans="0" fo:text-align="justify" style:vertical-align="baseline" fo:line-height="115%" fo:text-indent="0.3541in">
        <style:tab-stops>
          <style:tab-stop style:type="left" style:position="0.5902in"/>
          <style:tab-stop style:type="left" style:position="0.9875in"/>
        </style:tab-stops>
      </style:paragraph-properties>
      <style:text-properties fo:hyphenate="false"/>
    </style:style>
    <style:style style:name="T211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1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2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21"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12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2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2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25"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12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2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2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29"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13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3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3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3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3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3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3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3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3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3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4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4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4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4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4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4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4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4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4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49" style:parent-style-name="DefaultParagraphFont" style:family="text">
      <style:text-properties style:font-name-asian="Calibri" style:font-weight-complex="bold" style:letter-kerning="true" style:font-size-complex="12pt" fo:language="en" fo:country="US" style:language-asian="zh" style:country-asian="CN" style:language-complex="hi" style:country-complex="IN"/>
    </style:style>
    <style:style style:name="T215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51" style:parent-style-name="Normal" style:family="paragraph">
      <style:paragraph-properties style:vertical-align="baseline"/>
      <style:text-properties fo:hyphenate="false"/>
    </style:style>
    <style:style style:name="P2152" style:parent-style-name="Normal" style:family="paragraph">
      <style:paragraph-properties fo:text-align="center" style:vertical-align="baseline" fo:line-height="115%"/>
      <style:text-properties fo:hyphenate="false"/>
    </style:style>
    <style:style style:name="T2153"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T2154"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P2155" style:parent-style-name="Normal" style:family="paragraph">
      <style:paragraph-properties fo:text-align="center" style:vertical-align="baseline" fo:line-height="115%"/>
      <style:text-properties fo:hyphenate="false"/>
    </style:style>
    <style:style style:name="T2156" style:parent-style-name="DefaultParagraphFont" style:family="text">
      <style:text-properties style:font-name-asian="Calibri" fo:font-weight="bold" style:font-weight-asian="bold" style:letter-kerning="true" style:font-size-complex="12pt" fo:language="en" fo:country="US" style:language-asian="zh" style:country-asian="CN" style:language-complex="hi" style:country-complex="IN"/>
    </style:style>
    <style:style style:name="P2157" style:parent-style-name="Normal" style:family="paragraph">
      <style:paragraph-properties fo:text-align="center" style:vertical-align="baseline" fo:line-height="115%"/>
      <style:text-properties style:font-name-asian="Calibri" style:letter-kerning="true" style:font-size-complex="12pt" fo:language="en" fo:country="US" style:language-asian="zh" style:country-asian="CN" style:language-complex="hi" style:country-complex="IN" fo:hyphenate="false"/>
    </style:style>
    <style:style style:name="P215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5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6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6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62"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16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6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6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66"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16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6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6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70"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7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7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7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74"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7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7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7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78"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7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8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8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82"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8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8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8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86"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8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8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8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90"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9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9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9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94"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9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9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19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198"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19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0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0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02"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20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0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0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06"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20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0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0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10"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21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1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1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14"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21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1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1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18"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21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2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2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22"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2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2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2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26"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2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2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2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30"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31"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T2232"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T2233"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234"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3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3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3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38"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3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4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4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42"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4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4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4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46"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4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4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4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50"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5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5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5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54"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5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5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5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58" style:parent-style-name="Normal" style:family="paragraph">
      <style:paragraph-properties fo:widows="0" fo:orphans="0" fo:text-align="justify" style:vertical-align="baseline" fo:line-height="115%" fo:text-indent="0.3937in">
        <style:tab-stops>
          <style:tab-stop style:type="left" style:position="1.0208in"/>
        </style:tab-stops>
      </style:paragraph-properties>
      <style:text-properties fo:hyphenate="false"/>
    </style:style>
    <style:style style:name="T225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6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6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6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6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6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6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6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6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6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6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7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7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7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7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74" style:parent-style-name="Normal" style:family="paragraph">
      <style:paragraph-properties fo:widows="0" fo:orphans="0" fo:text-align="justify" style:vertical-align="baseline" fo:line-height="115%" fo:text-indent="0.3937in">
        <style:tab-stops>
          <style:tab-stop style:type="left" style:position="0.7916in"/>
        </style:tab-stops>
      </style:paragraph-properties>
      <style:text-properties fo:hyphenate="false"/>
    </style:style>
    <style:style style:name="T227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7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7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78" style:parent-style-name="Normal" style:family="paragraph">
      <style:paragraph-properties fo:widows="0" fo:orphans="0" fo:text-align="justify" style:vertical-align="baseline" fo:line-height="115%" fo:text-indent="0.3937in">
        <style:tab-stops>
          <style:tab-stop style:type="left" style:position="0.7916in"/>
        </style:tab-stops>
      </style:paragraph-properties>
      <style:text-properties fo:hyphenate="false"/>
    </style:style>
    <style:style style:name="T227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8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8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82" style:parent-style-name="Normal" style:family="paragraph">
      <style:paragraph-properties fo:widows="0" fo:orphans="0" fo:text-align="justify" style:vertical-align="baseline" fo:line-height="115%" fo:text-indent="0.3937in">
        <style:tab-stops>
          <style:tab-stop style:type="left" style:position="0.8229in"/>
        </style:tab-stops>
      </style:paragraph-properties>
      <style:text-properties fo:hyphenate="false"/>
    </style:style>
    <style:style style:name="T228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8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8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86"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28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8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8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290" style:parent-style-name="Normal" style:family="paragraph">
      <style:paragraph-properties fo:widows="0" fo:orphans="0" fo:text-align="justify" style:vertical-align="baseline" fo:line-height="115%" fo:text-indent="0.3937in">
        <style:tab-stops>
          <style:tab-stop style:type="left" style:position="0.7916in"/>
        </style:tab-stops>
      </style:paragraph-properties>
      <style:text-properties fo:hyphenate="false"/>
    </style:style>
    <style:style style:name="T229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9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9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9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29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29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9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9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29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0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0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0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0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0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0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0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0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0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0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1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1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1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1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1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1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1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1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1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1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2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2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2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2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2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2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2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2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2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2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3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3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3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3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3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3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3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3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3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3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4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4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4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4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4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4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34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4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4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4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5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35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5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5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5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5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35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5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5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5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6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36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6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6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6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6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36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6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6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69"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7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37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7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7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74"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P2375" style:parent-style-name="Normal" style:family="paragraph">
      <style:paragraph-properties fo:text-align="justify" style:vertical-align="baseline" fo:line-height="115%">
        <style:tab-stops>
          <style:tab-stop style:type="left" style:position="1.2798in"/>
        </style:tab-stops>
      </style:paragraph-properties>
      <style:text-properties fo:hyphenate="false"/>
    </style:style>
    <style:style style:name="P2376"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2377" style:parent-style-name="DefaultParagraphFont" style:family="text">
      <style:text-properties style:font-name-asian="Calibri" fo:font-weight="bold" style:font-weight-asian="bold" style:font-weight-complex="bold" fo:color="#000000" style:letter-kerning="true" style:font-size-complex="12pt" fo:language="en" fo:country="US" style:language-asian="zh" style:country-asian="CN" style:language-complex="hi" style:country-complex="IN"/>
    </style:style>
    <style:style style:name="T2378" style:parent-style-name="DefaultParagraphFont" style:family="text">
      <style:text-properties style:font-name-asian="Calibri" fo:font-weight="bold" style:font-weight-asian="bold" style:font-weight-complex="bold" fo:color="#000000" style:letter-kerning="true" style:font-size-complex="12pt" fo:language="en" fo:country="US" style:language-asian="zh" style:country-asian="CN" style:language-complex="hi" style:country-complex="IN"/>
    </style:style>
    <style:style style:name="P2379"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2380" style:parent-style-name="DefaultParagraphFont" style:family="text">
      <style:text-properties style:font-name-asian="Calibri" fo:font-weight="bold" style:font-weight-asian="bold" style:font-weight-complex="bold" fo:color="#000000" style:letter-kerning="true" style:font-size-complex="12pt" fo:language="en" fo:country="US" style:language-asian="zh" style:country-asian="CN" style:language-complex="hi" style:country-complex="IN"/>
    </style:style>
    <style:style style:name="P2381" style:parent-style-name="Normal" style:family="paragraph">
      <style:paragraph-properties fo:text-align="justify" style:vertical-align="baseline" fo:line-height="115%">
        <style:tab-stops>
          <style:tab-stop style:type="left" style:position="1.0833in"/>
        </style:tab-stops>
      </style:paragraph-properties>
      <style:text-properties style:font-name-asian="Calibri" style:letter-kerning="true" style:font-size-complex="12pt" fo:language="en" fo:country="US" style:language-asian="zh" style:country-asian="CN" style:language-complex="hi" style:country-complex="IN" fo:hyphenate="false"/>
    </style:style>
    <style:style style:name="P2382" style:parent-style-name="Normal" style:family="paragraph">
      <style:paragraph-properties fo:text-align="justify" style:vertical-align="baseline" fo:line-height="115%" fo:text-indent="0.3937in">
        <style:tab-stops>
          <style:tab-stop style:type="left" style:position="0.5513in"/>
        </style:tab-stops>
      </style:paragraph-properties>
      <style:text-properties fo:hyphenate="false"/>
    </style:style>
    <style:style style:name="T238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8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8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386" style:parent-style-name="Normal" style:family="paragraph">
      <style:paragraph-properties fo:text-align="justify" style:vertical-align="baseline" fo:line-height="115%" fo:text-indent="0.3937in">
        <style:tab-stops>
          <style:tab-stop style:type="left" style:position="0.5513in"/>
        </style:tab-stops>
      </style:paragraph-properties>
      <style:text-properties fo:hyphenate="false"/>
    </style:style>
    <style:style style:name="T238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8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38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39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9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39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39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394"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39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39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39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39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39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0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0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0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0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0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0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0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0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0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0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1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1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1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1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1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1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1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1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1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1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2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2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2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2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2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2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2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2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2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2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3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3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3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3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3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3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3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3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3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3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4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4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4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4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4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45"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446"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447" style:parent-style-name="DefaultParagraphFont" style:family="text">
      <style:text-properties style:font-name-asian="NSimSun" style:font-weight-complex="bold" fo:color="#000000" style:letter-kerning="true" style:font-size-complex="12pt" fo:language="en" fo:country="US" style:language-asian="zh" style:country-asian="CN" style:language-complex="hi" style:country-complex="IN"/>
    </style:style>
    <style:style style:name="T2448"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244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P2450"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451"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2452"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P2453"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454"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P2455"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name-asian="NSimSun" style:font-weight-complex="bold" style:letter-kerning="true" style:font-size-complex="12pt" fo:language="en" fo:country="US" style:language-asian="zh" style:country-asian="CN" style:language-complex="hi" style:country-complex="IN" fo:hyphenate="false"/>
    </style:style>
    <style:style style:name="P245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57"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458"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45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6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6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6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6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46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65"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46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67"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468"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46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7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7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7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7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47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7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7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47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7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7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8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8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8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8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8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8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8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8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8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8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9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9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92"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9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9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9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9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49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49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49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0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0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50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0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04"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50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0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07"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50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0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1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511"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2512"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513"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2514"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P2515" style:parent-style-name="Normal" style:family="paragraph">
      <style:paragraph-properties fo:text-align="center" style:vertical-align="baseline" fo:line-height="115%"/>
      <style:text-properties fo:hyphenate="false"/>
    </style:style>
    <style:style style:name="T2516" style:parent-style-name="DefaultParagraphFont" style:family="text">
      <style:text-properties style:font-name-asian="Calibri" fo:font-weight="bold" style:font-weight-asian="bold" style:font-weight-complex="bold" fo:color="#000000" style:letter-kerning="true" style:font-size-complex="12pt" fo:language="en" fo:country="US" style:language-asian="zh" style:country-asian="CN" style:language-complex="hi" style:country-complex="IN"/>
    </style:style>
    <style:style style:name="P2517"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name-asian="Calibri" style:letter-kerning="true" style:font-size-complex="12pt" fo:language="en" fo:country="US" style:language-asian="zh" style:country-asian="CN" style:language-complex="hi" style:country-complex="IN" fo:hyphenate="false"/>
    </style:style>
    <style:style style:name="P251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19"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20"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2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22"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2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2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25"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26"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2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28"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29"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3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31"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32"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3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34"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35"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3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37"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38"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3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40"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41"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4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4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44"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45"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2546"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547"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2548"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P2549"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2550" style:parent-style-name="DefaultParagraphFont" style:family="text">
      <style:text-properties style:font-name-asian="NSimSun" fo:font-weight="bold" style:font-weight-asian="bold" style:font-weight-complex="bold" fo:color="#000000" style:letter-kerning="true" style:font-size-complex="12pt" fo:language="en" fo:country="US" style:language-asian="lt" style:country-asian="LT" style:language-complex="hi" style:country-complex="IN"/>
    </style:style>
    <style:style style:name="P2551"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name-asian="NSimSun" style:letter-kerning="true" style:font-size-complex="12pt" fo:language="en" fo:country="US" style:language-asian="lt" style:country-asian="LT" style:language-complex="hi" style:country-complex="IN" fo:hyphenate="false"/>
    </style:style>
    <style:style style:name="P255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5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54"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5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56" style:parent-style-name="DefaultParagraphFont" style:family="text">
      <style:text-properties style:font-name-asian="NSimSun"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255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58"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59" style:parent-style-name="DefaultParagraphFont" style:family="text">
      <style:text-properties style:font-name-asian="Calibri" style:letter-kerning="true"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2560"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61"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P256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63"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64" style:parent-style-name="DefaultParagraphFont" style:family="text">
      <style:text-properties style:font-name-asian="NSimSun" style:letter-kerning="true" style:font-size-complex="12pt" fo:language="en" fo:country="US" style:language-asian="lt" style:country-asian="LT" style:language-complex="hi" style:country-complex="IN"/>
    </style:style>
    <style:style style:name="T256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566" style:parent-style-name="Normal" style:family="paragraph">
      <style:paragraph-properties fo:text-align="justify" style:vertical-align="baseline" fo:line-height="115%" fo:text-indent="0.3937in">
        <style:tab-stops>
          <style:tab-stop style:type="left" style:position="0.6694in"/>
          <style:tab-stop style:type="left" style:position="0.7104in"/>
        </style:tab-stops>
      </style:paragraph-properties>
      <style:text-properties fo:hyphenate="false"/>
    </style:style>
    <style:style style:name="T256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6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569"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257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71"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572"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573"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57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575"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2576"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577" style:parent-style-name="Normal" style:family="paragraph">
      <style:paragraph-properties fo:text-align="justify" style:vertical-align="baseline" fo:line-height="115%" fo:text-indent="0.4923in"/>
      <style:text-properties fo:hyphenate="false"/>
    </style:style>
    <style:style style:name="P2578"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2579"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P2580" style:parent-style-name="Normal" style:family="paragraph">
      <style:paragraph-properties style:vertical-align="baseline" fo:line-height="115%"/>
      <style:text-properties fo:hyphenate="false"/>
    </style:style>
    <style:style style:name="P2581" style:parent-style-name="Normal" style:master-page-name="MPF5" style:family="paragraph">
      <style:paragraph-properties fo:break-before="page" style:vertical-align="baseline" fo:text-indent="3.7409in" style:page-number="1"/>
      <style:text-properties fo:letter-spacing="0.0104in" style:letter-kerning="true" style:font-size-complex="12pt" fo:language="en" fo:country="US" style:language-asian="zh" style:country-asian="CN" style:language-complex="hi" style:country-complex="IN" fo:hyphenate="false"/>
    </style:style>
    <style:style style:name="P2587"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2588"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2589" style:parent-style-name="Normal" style:family="paragraph">
      <style:paragraph-properties style:vertical-align="baseline" fo:text-indent="3.7409in"/>
      <style:text-properties style:font-name-asian="NSimSun" style:letter-kerning="true" style:font-size-complex="12pt" fo:language="en" fo:country="US" style:language-asian="zh" style:country-asian="CN" style:language-complex="hi" style:country-complex="IN" fo:hyphenate="false"/>
    </style:style>
    <style:style style:name="P2590"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2591" style:parent-style-name="Normal" style:family="paragraph">
      <style:text-properties style:font-size-complex="12pt"/>
    </style:style>
    <style:style style:name="P2592" style:parent-style-name="Normal" style:family="paragraph">
      <style:paragraph-properties fo:text-align="center" style:vertical-align="baseline" fo:line-height="115%"/>
      <style:text-properties fo:hyphenate="false"/>
    </style:style>
    <style:style style:name="T259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94" style:parent-style-name="Normal" style:family="paragraph">
      <style:text-properties style:font-size-complex="12pt"/>
    </style:style>
    <style:style style:name="P2595" style:parent-style-name="Normal" style:family="paragraph">
      <style:paragraph-properties fo:text-align="center"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2596" style:parent-style-name="Normal" style:family="paragraph">
      <style:text-properties style:font-size-complex="12pt"/>
    </style:style>
    <style:style style:name="P2597" style:parent-style-name="Normal" style:family="paragraph">
      <style:paragraph-properties fo:text-align="justify" style:vertical-align="baseline"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2598" style:parent-style-name="Normal" style:family="paragraph">
      <style:paragraph-properties fo:text-align="center" style:vertical-align="baseline" fo:line-height="115%"/>
      <style:text-properties fo:hyphenate="false"/>
    </style:style>
    <style:style style:name="T259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60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601" style:parent-style-name="Normal" style:family="paragraph">
      <style:paragraph-properties fo:text-align="center" style:vertical-align="baseline" fo:line-height="115%"/>
      <style:text-properties fo:hyphenate="false"/>
    </style:style>
    <style:style style:name="T26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603" style:parent-style-name="Normal" style:family="paragraph">
      <style:paragraph-properties fo:text-align="center" style:vertical-align="baseline" fo:line-height="115%" fo:text-indent="0.3937in">
        <style:tab-stops>
          <style:tab-stop style:type="left" style:position="0.6895in"/>
        </style:tab-stops>
      </style:paragraph-properties>
      <style:text-properties style:font-name-asian="NSimSun" style:font-weight-complex="bold" style:letter-kerning="true" style:font-size-complex="12pt" style:language-asian="zh" style:country-asian="CN" style:language-complex="hi" style:country-complex="IN" fo:hyphenate="false"/>
    </style:style>
    <style:style style:name="P2604" style:parent-style-name="Normal" style:family="paragraph">
      <style:paragraph-properties fo:text-align="justify" style:vertical-align="baseline" fo:line-height="115%" fo:text-indent="0.3937in">
        <style:tab-stops>
          <style:tab-stop style:type="left" style:position="0.5909in"/>
          <style:tab-stop style:type="left" style:position="0.7076in"/>
        </style:tab-stops>
      </style:paragraph-properties>
      <style:text-properties fo:hyphenate="false"/>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name-asian="Calibri" style:font-size-complex="12pt" fo:language="en" fo:country="US"/>
    </style:style>
    <style:style style:name="T2608" style:parent-style-name="DefaultParagraphFont" style:family="text">
      <style:text-properties style:font-name-asian="NSimSun" style:letter-kerning="true" style:font-size-complex="12pt" style:language-asian="zh" style:country-asian="CN" style:language-complex="hi" style:country-complex="IN"/>
    </style:style>
    <style:style style:name="P2609"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14" style:parent-style-name="Normal" style:family="paragraph">
      <style:paragraph-properties fo:text-align="justify" style:vertical-align="baseline" fo:line-height="115%" fo:text-indent="0.3937in">
        <style:tab-stops>
          <style:tab-stop style:type="left" style:position="0.5506in"/>
        </style:tab-stops>
      </style:paragraph-properties>
      <style:text-properties fo:hyphenate="false"/>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19"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24"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2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34"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39"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44"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2645" style:parent-style-name="DefaultParagraphFont" style:family="text">
      <style:text-properties style:font-name-asian="NSimSun" style:letter-kerning="true" style:font-size-complex="12pt" style:language-asian="zh" style:country-asian="CN" style:language-complex="hi" style:country-complex="IN"/>
    </style:style>
    <style:style style:name="T2646" style:parent-style-name="DefaultParagraphFont" style:family="text">
      <style:text-properties style:font-name-asian="NSimSun" style:letter-kerning="true" style:font-size-complex="12pt" style:language-asian="zh" style:country-asian="CN" style:language-complex="hi" style:country-complex="IN"/>
    </style:style>
    <style:style style:name="T2647" style:parent-style-name="DefaultParagraphFont" style:family="text">
      <style:text-properties style:font-name-asian="NSimSun" style:letter-kerning="true" style:font-size-complex="12pt" style:language-asian="zh" style:country-asian="CN" style:language-complex="hi" style:country-complex="IN"/>
    </style:style>
    <style:style style:name="T26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49" style:parent-style-name="Normal" style:family="paragraph">
      <style:paragraph-properties fo:text-align="justify" style:vertical-align="baseline" fo:line-height="115%" fo:text-indent="0.3937in">
        <style:tab-stops>
          <style:tab-stop style:type="left" style:position="0.7083in"/>
          <style:tab-stop style:type="left" style:position="0.7916in"/>
        </style:tab-stops>
      </style:paragraph-properties>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54" style:parent-style-name="Normal" style:family="paragraph">
      <style:paragraph-properties fo:text-align="justify" style:vertical-align="baseline" fo:line-height="115%" fo:text-indent="0.3937in">
        <style:tab-stops>
          <style:tab-stop style:type="left" style:position="0.7069in"/>
          <style:tab-stop style:type="left" style:position="6.2354in"/>
        </style:tab-stops>
      </style:paragraph-properties>
      <style:text-properties fo:hyphenate="false"/>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64"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2665" style:parent-style-name="DefaultParagraphFont" style:family="text">
      <style:text-properties style:font-size-complex="12pt" fo:language="en" fo:country="US" style:language-asian="lt" style:country-asian="LT"/>
    </style:style>
    <style:style style:name="T2666" style:parent-style-name="DefaultParagraphFont" style:family="text">
      <style:text-properties style:font-size-complex="12pt" fo:language="en" fo:country="US" style:language-asian="lt" style:country-asian="LT"/>
    </style:style>
    <style:style style:name="T2667" style:parent-style-name="DefaultParagraphFont" style:family="text">
      <style:text-properties style:font-size-complex="12pt" fo:language="en" fo:country="US" style:language-asian="lt" style:country-asian="LT"/>
    </style:style>
    <style:style style:name="T2668" style:parent-style-name="DefaultParagraphFont" style:family="text">
      <style:text-properties style:letter-kerning="true" style:font-size-complex="12pt" fo:language="en" fo:country="US" style:language-asian="lt" style:country-asian="LT" style:language-complex="hi" style:country-complex="IN"/>
    </style:style>
    <style:style style:name="P2669" style:parent-style-name="Normal" style:family="paragraph">
      <style:paragraph-properties fo:text-align="justify" style:vertical-align="baseline" fo:line-height="115%" fo:text-indent="0.3937in">
        <style:tab-stops>
          <style:tab-stop style:type="left" style:position="0.7368in"/>
          <style:tab-stop style:type="left" style:position="0.7875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74" style:parent-style-name="Normal" style:family="paragraph">
      <style:paragraph-properties fo:text-align="justify" style:vertical-align="baseline" fo:line-height="115%" fo:text-indent="0.3937in">
        <style:tab-stops>
          <style:tab-stop style:type="left" style:position="0.7513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letter-kerning="true" style:font-size-complex="12pt" style:language-asian="lt" style:country-asian="LT" style:language-complex="hi" style:country-complex="IN"/>
    </style:style>
    <style:style style:name="P2679" style:parent-style-name="Normal" style:family="paragraph">
      <style:paragraph-properties fo:text-align="justify" style:vertical-align="baseline" fo:line-height="115%" fo:text-indent="0.3937in">
        <style:tab-stops>
          <style:tab-stop style:type="left" style:position="0.5875in"/>
        </style:tab-stops>
      </style:paragraph-properties>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letter-kerning="true" style:font-size-complex="12pt" style:language-asian="lt" style:country-asian="LT" style:language-complex="hi" style:country-complex="IN"/>
    </style:style>
    <style:style style:name="P2684"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letter-kerning="true" style:font-size-complex="12pt" style:language-asian="lt" style:country-asian="LT" style:language-complex="hi" style:country-complex="IN"/>
    </style:style>
    <style:style style:name="P2689" style:parent-style-name="Normal" style:family="paragraph">
      <style:paragraph-properties fo:text-align="justify" style:vertical-align="baseline" fo:line-height="115%" fo:text-indent="0.3937in">
        <style:tab-stops>
          <style:tab-stop style:type="left" style:position="0.7069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letter-kerning="true" style:font-size-complex="12pt" style:language-asian="lt" style:country-asian="LT" style:language-complex="hi" style:country-complex="IN"/>
    </style:style>
    <style:style style:name="P2694" style:parent-style-name="Normal" style:family="paragraph">
      <style:paragraph-properties fo:text-align="justify" style:vertical-align="baseline" fo:line-height="115%" fo:text-indent="0.3937in">
        <style:tab-stops>
          <style:tab-stop style:type="left" style:position="0.5902in"/>
          <style:tab-stop style:type="left" style:position="0.9875in"/>
          <style:tab-stop style:type="left" style:position="6.6986in"/>
        </style:tab-stops>
      </style:paragraph-properties>
      <style:text-properties fo:hyphenate="false"/>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NSimSun" style:letter-kerning="true" style:font-size-complex="12pt" style:language-asian="zh" style:country-asian="CN" style:language-complex="hi" style:country-complex="IN"/>
    </style:style>
    <style:style style:name="P269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700" style:parent-style-name="DefaultParagraphFont" style:family="text">
      <style:text-properties style:font-name-asian="Calibri" style:font-size-complex="12pt" fo:language="en" fo:country="US"/>
    </style:style>
    <style:style style:name="T2701" style:parent-style-name="DefaultParagraphFont" style:family="text">
      <style:text-properties style:font-name-asian="Calibri" style:font-size-complex="12pt" fo:language="en" fo:country="US"/>
    </style:style>
    <style:style style:name="T2702" style:parent-style-name="DefaultParagraphFont" style:family="text">
      <style:text-properties style:font-name-asian="Calibri" style:font-size-complex="12pt" fo:language="en" fo:country="US"/>
    </style:style>
    <style:style style:name="T2703" style:parent-style-name="DefaultParagraphFont" style:family="text">
      <style:text-properties style:font-name-asian="NSimSun" style:letter-kerning="true" style:font-size-complex="12pt" style:language-asian="zh" style:country-asian="CN" style:language-complex="hi" style:country-complex="IN"/>
    </style:style>
    <style:style style:name="P270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705" style:parent-style-name="DefaultParagraphFont" style:family="text">
      <style:text-properties style:font-name-asian="Calibri" style:font-size-complex="12pt" fo:language="en" fo:country="US"/>
    </style:style>
    <style:style style:name="T2706" style:parent-style-name="DefaultParagraphFont" style:family="text">
      <style:text-properties style:font-name-asian="Calibri" style:font-size-complex="12pt" fo:language="en" fo:country="US"/>
    </style:style>
    <style:style style:name="T2707" style:parent-style-name="DefaultParagraphFont" style:family="text">
      <style:text-properties style:font-name-asian="Calibri" style:font-size-complex="12pt" fo:language="en" fo:country="US"/>
    </style:style>
    <style:style style:name="T2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9" style:parent-style-name="DefaultParagraphFont" style:family="text">
      <style:text-properties style:font-name-asian="NSimSun" style:letter-kerning="true" style:font-size-complex="12pt" style:language-asian="zh" style:country-asian="CN" style:language-complex="hi" style:country-complex="IN"/>
    </style:style>
    <style:style style:name="P271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NSimSun" style:letter-kerning="true" style:font-size-complex="12pt" style:language-asian="zh" style:country-asian="CN" style:language-complex="hi" style:country-complex="IN"/>
    </style:style>
    <style:style style:name="P271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color="#0000FF"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center" style:vertical-align="baseline" fo:line-height="115%"/>
      <style:text-properties fo:hyphenate="false"/>
    </style:style>
    <style:style style:name="T27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734" style:parent-style-name="Normal" style:family="paragraph">
      <style:paragraph-properties fo:text-align="center" style:vertical-align="baseline" fo:line-height="115%"/>
      <style:text-properties fo:hyphenate="false"/>
    </style:style>
    <style:style style:name="T27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736"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737"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744" style:parent-style-name="DefaultParagraphFont" style:family="text">
      <style:text-properties style:font-name-asian="NSimSun" style:letter-kerning="true" style:font-size-complex="12pt" style:language-asian="zh" style:country-asian="CN" style:language-complex="hi" style:country-complex="IN"/>
    </style:style>
    <style:style style:name="T2745" style:parent-style-name="DefaultParagraphFont" style:family="text">
      <style:text-properties style:font-name-asian="NSimSun" style:letter-kerning="true" style:font-size-complex="12pt" style:language-asian="zh" style:country-asian="CN" style:language-complex="hi" style:country-complex="IN"/>
    </style:style>
    <style:style style:name="P2746"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47" style:parent-style-name="DefaultParagraphFont" style:family="text">
      <style:text-properties style:font-name-asian="NSimSun" style:letter-kerning="true" style:font-size-complex="12pt" style:language-asian="zh" style:country-asian="CN" style:language-complex="hi" style:country-complex="IN"/>
    </style:style>
    <style:style style:name="T2748" style:parent-style-name="DefaultParagraphFont" style:family="text">
      <style:text-properties style:font-name-asian="NSimSun" style:letter-kerning="true" style:font-size-complex="12pt" style:language-asian="zh" style:country-asian="CN" style:language-complex="hi" style:country-complex="IN"/>
    </style:style>
    <style:style style:name="T274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75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51" style:parent-style-name="DefaultParagraphFont" style:family="text">
      <style:text-properties style:font-name-asian="NSimSun" style:letter-kerning="true" style:font-size-complex="12pt" style:language-asian="zh" style:country-asian="CN" style:language-complex="hi" style:country-complex="IN"/>
    </style:style>
    <style:style style:name="T2752" style:parent-style-name="DefaultParagraphFont" style:family="text">
      <style:text-properties style:font-name-asian="NSimSun" style:letter-kerning="true" style:font-size-complex="12pt" style:language-asian="zh" style:country-asian="CN" style:language-complex="hi" style:country-complex="IN"/>
    </style:style>
    <style:style style:name="P2753"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54" style:parent-style-name="DefaultParagraphFont" style:family="text">
      <style:text-properties style:font-name-asian="NSimSun" style:letter-kerning="true" style:font-size-complex="12pt" style:language-asian="zh" style:country-asian="CN" style:language-complex="hi" style:country-complex="IN"/>
    </style:style>
    <style:style style:name="T2755" style:parent-style-name="DefaultParagraphFont" style:family="text">
      <style:text-properties style:font-name-asian="NSimSun" style:letter-kerning="true" style:font-size-complex="12pt" style:language-asian="zh" style:country-asian="CN" style:language-complex="hi" style:country-complex="IN"/>
    </style:style>
    <style:style style:name="P2756"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letter-kerning="true" style:font-size-complex="12pt" style:language-asian="zh" style:country-asian="CN" style:language-complex="hi" style:country-complex="IN"/>
    </style:style>
    <style:style style:name="P2759"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60" style:parent-style-name="DefaultParagraphFont" style:family="text">
      <style:text-properties style:font-name-asian="NSimSun" style:letter-kerning="true" style:font-size-complex="12pt" style:language-asian="zh" style:country-asian="CN" style:language-complex="hi" style:country-complex="IN"/>
    </style:style>
    <style:style style:name="T2761" style:parent-style-name="DefaultParagraphFont" style:family="text">
      <style:text-properties style:font-name-asian="NSimSun" style:letter-kerning="true" style:font-size-complex="12pt" style:language-asian="zh" style:country-asian="CN" style:language-complex="hi" style:country-complex="IN"/>
    </style:style>
    <style:style style:name="P276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66" style:parent-style-name="DefaultParagraphFont" style:family="text">
      <style:text-properties style:font-name-asian="NSimSun" style:letter-kerning="true" style:font-size-complex="12pt" style:language-asian="zh" style:country-asian="CN" style:language-complex="hi" style:country-complex="IN"/>
    </style:style>
    <style:style style:name="T2767" style:parent-style-name="DefaultParagraphFont" style:family="text">
      <style:text-properties style:font-name-asian="NSimSun" style:letter-kerning="true" style:font-size-complex="12pt" style:language-asian="zh" style:country-asian="CN" style:language-complex="hi" style:country-complex="IN"/>
    </style:style>
    <style:style style:name="P2768"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69" style:parent-style-name="DefaultParagraphFont" style:family="text">
      <style:text-properties style:font-name-asian="NSimSun" style:letter-kerning="true" style:font-size-complex="12pt" style:language-asian="zh" style:country-asian="CN" style:language-complex="hi" style:country-complex="IN"/>
    </style:style>
    <style:style style:name="T2770" style:parent-style-name="DefaultParagraphFont" style:family="text">
      <style:text-properties style:font-name-asian="NSimSun" style:letter-kerning="true" style:font-size-complex="12pt" style:language-asian="zh" style:country-asian="CN" style:language-complex="hi" style:country-complex="IN"/>
    </style:style>
    <style:style style:name="P2771"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72" style:parent-style-name="DefaultParagraphFont" style:family="text">
      <style:text-properties style:font-name-asian="NSimSun" style:letter-kerning="true" style:font-size-complex="12pt" style:language-asian="zh" style:country-asian="CN" style:language-complex="hi" style:country-complex="IN"/>
    </style:style>
    <style:style style:name="T2773" style:parent-style-name="DefaultParagraphFont" style:family="text">
      <style:text-properties style:font-name-asian="NSimSun" style:letter-kerning="true" style:font-size-complex="12pt" style:language-asian="zh" style:country-asian="CN" style:language-complex="hi" style:country-complex="IN"/>
    </style:style>
    <style:style style:name="P2774"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75" style:parent-style-name="DefaultParagraphFont" style:family="text">
      <style:text-properties style:font-name-asian="NSimSun" style:letter-kerning="true" style:font-size-complex="12pt" style:language-asian="zh" style:country-asian="CN" style:language-complex="hi" style:country-complex="IN"/>
    </style:style>
    <style:style style:name="T2776" style:parent-style-name="DefaultParagraphFont" style:family="text">
      <style:text-properties style:font-name-asian="NSimSun" style:letter-kerning="true" style:font-size-complex="12pt" style:language-asian="zh" style:country-asian="CN" style:language-complex="hi" style:country-complex="IN"/>
    </style:style>
    <style:style style:name="P2777"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78" style:parent-style-name="DefaultParagraphFont" style:family="text">
      <style:text-properties style:font-name-asian="NSimSun" style:letter-kerning="true" style:font-size-complex="12pt" style:language-asian="zh" style:country-asian="CN" style:language-complex="hi" style:country-complex="IN"/>
    </style:style>
    <style:style style:name="T2779" style:parent-style-name="DefaultParagraphFont" style:family="text">
      <style:text-properties style:font-name-asian="NSimSun" style:letter-kerning="true" style:font-size-complex="12pt" style:language-asian="zh" style:country-asian="CN" style:language-complex="hi" style:country-complex="IN"/>
    </style:style>
    <style:style style:name="P278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81" style:parent-style-name="DefaultParagraphFont" style:family="text">
      <style:text-properties style:font-name-asian="NSimSun" style:letter-kerning="true" style:font-size-complex="12pt" style:language-asian="zh" style:country-asian="CN" style:language-complex="hi" style:country-complex="IN"/>
    </style:style>
    <style:style style:name="T2782" style:parent-style-name="DefaultParagraphFont" style:family="text">
      <style:text-properties style:font-name-asian="NSimSun" style:letter-kerning="true" style:font-size-complex="12pt" style:language-asian="zh" style:country-asian="CN" style:language-complex="hi" style:country-complex="IN"/>
    </style:style>
    <style:style style:name="P2783"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784" style:parent-style-name="DefaultParagraphFont" style:family="text">
      <style:text-properties style:font-name-asian="NSimSun" style:letter-kerning="true" style:font-size-complex="12pt" style:language-asian="zh" style:country-asian="CN" style:language-complex="hi" style:country-complex="IN"/>
    </style:style>
    <style:style style:name="T2785" style:parent-style-name="DefaultParagraphFont" style:family="text">
      <style:text-properties style:font-name-asian="NSimSun" style:letter-kerning="true" style:font-size-complex="12pt" style:language-asian="zh" style:country-asian="CN" style:language-complex="hi" style:country-complex="IN"/>
    </style:style>
    <style:style style:name="P2786"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787" style:parent-style-name="DefaultParagraphFont" style:family="text">
      <style:text-properties style:font-name-asian="NSimSun" style:letter-kerning="true" style:font-size-complex="12pt" style:language-asian="zh" style:country-asian="CN" style:language-complex="hi" style:country-complex="IN"/>
    </style:style>
    <style:style style:name="T2788" style:parent-style-name="DefaultParagraphFont" style:family="text">
      <style:text-properties style:font-name-asian="NSimSun" style:letter-kerning="true" style:font-size-complex="12pt" style:language-asian="zh" style:country-asian="CN" style:language-complex="hi" style:country-complex="IN"/>
    </style:style>
    <style:style style:name="P2789"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790" style:parent-style-name="DefaultParagraphFont" style:family="text">
      <style:text-properties style:font-name-asian="NSimSun" style:letter-kerning="true" style:font-size-complex="12pt" style:language-asian="zh" style:country-asian="CN" style:language-complex="hi" style:country-complex="IN"/>
    </style:style>
    <style:style style:name="T2791" style:parent-style-name="DefaultParagraphFont" style:family="text">
      <style:text-properties style:font-name-asian="NSimSun" style:letter-kerning="true" style:font-size-complex="12pt" style:language-asian="zh" style:country-asian="CN" style:language-complex="hi" style:country-complex="IN"/>
    </style:style>
    <style:style style:name="P2792"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796" style:parent-style-name="DefaultParagraphFont" style:family="text">
      <style:text-properties style:font-name-asian="NSimSun" style:letter-kerning="true" style:font-size-complex="12pt" style:language-asian="zh" style:country-asian="CN" style:language-complex="hi" style:country-complex="IN"/>
    </style:style>
    <style:style style:name="T2797" style:parent-style-name="DefaultParagraphFont" style:family="text">
      <style:text-properties style:font-name-asian="NSimSun" style:letter-kerning="true" style:font-size-complex="12pt" style:language-asian="zh" style:country-asian="CN" style:language-complex="hi" style:country-complex="IN"/>
    </style:style>
    <style:style style:name="P2798"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799" style:parent-style-name="DefaultParagraphFont" style:family="text">
      <style:text-properties style:font-name-asian="NSimSun" style:letter-kerning="true" style:font-size-complex="12pt" style:language-asian="zh" style:country-asian="CN" style:language-complex="hi" style:country-complex="IN"/>
    </style:style>
    <style:style style:name="T2800" style:parent-style-name="DefaultParagraphFont" style:family="text">
      <style:text-properties style:font-name-asian="NSimSun" style:letter-kerning="true" style:font-size-complex="12pt" style:language-asian="zh" style:country-asian="CN" style:language-complex="hi" style:country-complex="IN"/>
    </style:style>
    <style:style style:name="P2801"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802" style:parent-style-name="DefaultParagraphFont" style:family="text">
      <style:text-properties style:font-name-asian="NSimSun" style:letter-kerning="true" style:font-size-complex="12pt" style:language-asian="zh" style:country-asian="CN" style:language-complex="hi" style:country-complex="IN"/>
    </style:style>
    <style:style style:name="T2803" style:parent-style-name="DefaultParagraphFont" style:family="text">
      <style:text-properties style:font-name-asian="NSimSun" style:letter-kerning="true" style:font-size-complex="12pt" style:language-asian="zh" style:country-asian="CN" style:language-complex="hi" style:country-complex="IN"/>
    </style:style>
    <style:style style:name="P2804"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805" style:parent-style-name="DefaultParagraphFont" style:family="text">
      <style:text-properties style:font-name-asian="NSimSun" style:letter-kerning="true" style:font-size-complex="12pt" style:language-asian="zh" style:country-asian="CN" style:language-complex="hi" style:country-complex="IN"/>
    </style:style>
    <style:style style:name="T2806" style:parent-style-name="DefaultParagraphFont" style:family="text">
      <style:text-properties style:font-name-asian="NSimSun" style:letter-kerning="true" style:font-size-complex="12pt" style:language-asian="zh" style:country-asian="CN" style:language-complex="hi" style:country-complex="IN"/>
    </style:style>
    <style:style style:name="P2807"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808" style:parent-style-name="DefaultParagraphFont" style:family="text">
      <style:text-properties style:font-name-asian="NSimSun" style:letter-kerning="true" style:font-size-complex="12pt" style:language-asian="zh" style:country-asian="CN" style:language-complex="hi" style:country-complex="IN"/>
    </style:style>
    <style:style style:name="T2809" style:parent-style-name="DefaultParagraphFont" style:family="text">
      <style:text-properties style:font-name-asian="NSimSun" style:letter-kerning="true" style:font-size-complex="12pt" style:language-asian="zh" style:country-asian="CN" style:language-complex="hi" style:country-complex="IN"/>
    </style:style>
    <style:style style:name="P2810"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811" style:parent-style-name="DefaultParagraphFont" style:family="text">
      <style:text-properties style:font-name-asian="NSimSun" style:letter-kerning="true" style:font-size-complex="12pt" style:language-asian="zh" style:country-asian="CN" style:language-complex="hi" style:country-complex="IN"/>
    </style:style>
    <style:style style:name="T2812" style:parent-style-name="DefaultParagraphFont" style:family="text">
      <style:text-properties style:font-name-asian="NSimSun" style:letter-kerning="true" style:font-size-complex="12pt" style:language-asian="zh" style:country-asian="CN" style:language-complex="hi" style:country-complex="IN"/>
    </style:style>
    <style:style style:name="P2813" style:parent-style-name="Normal" style:family="paragraph">
      <style:paragraph-properties fo:text-align="justify" style:vertical-align="baseline" fo:line-height="115%" fo:text-indent="0.3937in">
        <style:tab-stops>
          <style:tab-stop style:type="left" style:position="1.0208in"/>
        </style:tab-stops>
      </style:paragraph-properties>
      <style:text-properties fo:hyphenate="false"/>
    </style:style>
    <style:style style:name="T2814" style:parent-style-name="DefaultParagraphFont" style:family="text">
      <style:text-properties style:font-name-asian="NSimSun" style:letter-kerning="true" style:font-size-complex="12pt" style:language-asian="zh" style:country-asian="CN" style:language-complex="hi" style:country-complex="IN"/>
    </style:style>
    <style:style style:name="T2815" style:parent-style-name="DefaultParagraphFont" style:family="text">
      <style:text-properties style:font-name-asian="NSimSun" style:letter-kerning="true" style:font-size-complex="12pt" style:language-asian="zh" style:country-asian="CN" style:language-complex="hi" style:country-complex="IN"/>
    </style:style>
    <style:style style:name="P281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817" style:parent-style-name="DefaultParagraphFont" style:family="text">
      <style:text-properties style:font-name-asian="NSimSun" style:letter-kerning="true" style:font-size-complex="12pt" style:language-asian="zh" style:country-asian="CN" style:language-complex="hi" style:country-complex="IN"/>
    </style:style>
    <style:style style:name="T2818" style:parent-style-name="DefaultParagraphFont" style:family="text">
      <style:text-properties style:font-name-asian="NSimSun" style:letter-kerning="true" style:font-size-complex="12pt" style:language-asian="zh" style:country-asian="CN" style:language-complex="hi" style:country-complex="IN"/>
    </style:style>
    <style:style style:name="P281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823" style:parent-style-name="DefaultParagraphFont" style:family="text">
      <style:text-properties style:font-name-asian="NSimSun" style:letter-kerning="true" style:font-size-complex="12pt" style:language-asian="zh" style:country-asian="CN" style:language-complex="hi" style:country-complex="IN"/>
    </style:style>
    <style:style style:name="T2824" style:parent-style-name="DefaultParagraphFont" style:family="text">
      <style:text-properties style:font-name-asian="NSimSun" style:letter-kerning="true" style:font-size-complex="12pt" style:language-asian="zh" style:country-asian="CN" style:language-complex="hi" style:country-complex="IN"/>
    </style:style>
    <style:style style:name="P2825"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2826" style:parent-style-name="DefaultParagraphFont" style:family="text">
      <style:text-properties style:font-name-asian="NSimSun" style:letter-kerning="true" style:font-size-complex="12pt" style:language-asian="zh" style:country-asian="CN" style:language-complex="hi" style:country-complex="IN"/>
    </style:style>
    <style:style style:name="T2827" style:parent-style-name="DefaultParagraphFont" style:family="text">
      <style:text-properties style:font-name-asian="NSimSun" style:letter-kerning="true" style:font-size-complex="12pt" style:language-asian="zh" style:country-asian="CN" style:language-complex="hi" style:country-complex="IN"/>
    </style:style>
    <style:style style:name="P2828"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style:vertical-align="baseline" fo:line-height="115%" fo:text-indent="0.3937in">
        <style:tab-stops>
          <style:tab-stop style:type="left" style:position="0.8229in"/>
        </style:tab-stops>
      </style:paragraph-properties>
      <style:text-properties fo:hyphenate="false"/>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style:vertical-align="baseline" fo:line-height="115%" fo:text-indent="0.3937in">
        <style:tab-stops>
          <style:tab-stop style:type="left" style:position="0.7916in"/>
        </style:tab-stops>
      </style:paragraph-properties>
      <style:text-properties fo:hyphenate="false"/>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style:vertical-align="baseline" fo:line-height="115%" fo:text-indent="0.3937in">
        <style:tab-stops>
          <style:tab-stop style:type="left" style:position="0.5131in"/>
        </style:tab-stops>
      </style:paragraph-properties>
      <style:text-properties fo:hyphenate="false"/>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style:vertical-align="baseline" fo:line-height="115%" fo:text-indent="0.3937in">
        <style:tab-stops>
          <style:tab-stop style:type="left" style:position="0.8861in"/>
          <style:tab-stop style:type="left" style:position="6.7333in"/>
        </style:tab-stops>
      </style:paragraph-properties>
      <style:text-properties fo:hyphenate="false"/>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style:vertical-align="baseline" fo:line-height="115%" fo:text-indent="0.3937in">
        <style:tab-stops>
          <style:tab-stop style:type="left" style:position="0.8861in"/>
        </style:tab-stops>
      </style:paragraph-properties>
      <style:text-properties fo:hyphenate="false"/>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style:vertical-align="baseline" fo:line-height="115%">
        <style:tab-stops>
          <style:tab-stop style:type="left" style:position="1.2798in"/>
        </style:tab-stops>
      </style:paragraph-properties>
      <style:text-properties fo:hyphenate="false"/>
    </style:style>
    <style:style style:name="P2889"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2890" style:parent-style-name="DefaultParagraphFont" style:family="text">
      <style:text-properties style:font-name-asian="Calibri" fo:font-weight="bold" style:font-weight-asian="bold" style:font-weight-complex="bold" fo:color="#000000" style:font-size-complex="12pt"/>
    </style:style>
    <style:style style:name="T2891" style:parent-style-name="DefaultParagraphFont" style:family="text">
      <style:text-properties style:font-name-asian="Calibri" fo:font-weight="bold" style:font-weight-asian="bold" style:font-weight-complex="bold" fo:color="#000000" style:font-size-complex="12pt"/>
    </style:style>
    <style:style style:name="P2892"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2893" style:parent-style-name="DefaultParagraphFont" style:family="text">
      <style:text-properties style:font-name-asian="Calibri" fo:font-weight="bold" style:font-weight-asian="bold" style:font-weight-complex="bold" fo:color="#000000" style:font-size-complex="12pt"/>
    </style:style>
    <style:style style:name="P2894" style:parent-style-name="Normal" style:family="paragraph">
      <style:paragraph-properties fo:text-align="justify" style:vertical-align="baseline" fo:line-height="115%">
        <style:tab-stops>
          <style:tab-stop style:type="left" style:position="0.5513in"/>
        </style:tab-stops>
      </style:paragraph-properties>
      <style:text-properties style:font-name-asian="NSimSun" style:letter-kerning="true" style:font-size-complex="12pt" style:language-asian="zh" style:country-asian="CN" style:language-complex="hi" style:country-complex="IN" fo:hyphenate="false"/>
    </style:style>
    <style:style style:name="P2895" style:parent-style-name="Normal" style:family="paragraph">
      <style:paragraph-properties fo:text-align="justify" style:vertical-align="baseline" fo:line-height="115%" fo:text-indent="0.3937in">
        <style:tab-stops>
          <style:tab-stop style:type="left" style:position="0.5513in"/>
        </style:tab-stops>
      </style:paragraph-properties>
      <style:text-properties fo:hyphenate="false"/>
    </style:style>
    <style:style style:name="T289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89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898" style:parent-style-name="Normal" style:family="paragraph">
      <style:paragraph-properties fo:text-align="justify" style:vertical-align="baseline" fo:line-height="115%" fo:text-indent="0.3937in">
        <style:tab-stops>
          <style:tab-stop style:type="left" style:position="0.5513in"/>
        </style:tab-stops>
      </style:paragraph-properties>
      <style:text-properties fo:hyphenate="false"/>
    </style:style>
    <style:style style:name="T289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0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0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02" style:parent-style-name="DefaultParagraphFont" style:family="text">
      <style:text-properties style:font-name-asian="NSimSun" style:letter-kerning="true" style:font-size-complex="12pt" style:language-asian="zh" style:country-asian="CN" style:language-complex="hi" style:country-complex="IN"/>
    </style:style>
    <style:style style:name="T2903" style:parent-style-name="DefaultParagraphFont" style:family="text">
      <style:text-properties style:font-name-asian="NSimSun" style:letter-kerning="true" style:font-size-complex="12pt" style:language-asian="zh" style:country-asian="CN" style:language-complex="hi" style:country-complex="IN"/>
    </style:style>
    <style:style style:name="P290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05" style:parent-style-name="DefaultParagraphFont" style:family="text">
      <style:text-properties style:letter-kerning="true" style:font-size-complex="12pt" fo:language="en" fo:country="US" style:language-asian="lt" style:country-asian="LT" style:language-complex="hi" style:country-complex="IN"/>
    </style:style>
    <style:style style:name="T2906" style:parent-style-name="DefaultParagraphFont" style:family="text">
      <style:text-properties style:letter-kerning="true" style:font-size-complex="12pt" fo:language="en" fo:country="US" style:language-asian="lt" style:country-asian="LT" style:language-complex="hi" style:country-complex="IN"/>
    </style:style>
    <style:style style:name="T29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0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0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1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1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1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1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1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1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1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1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1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2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21" style:parent-style-name="DefaultParagraphFont" style:family="text">
      <style:text-properties style:font-name-asian="NSimSun" style:letter-kerning="true" style:font-size-complex="12pt" style:language-asian="zh" style:country-asian="CN" style:language-complex="hi" style:country-complex="IN"/>
    </style:style>
    <style:style style:name="T2922" style:parent-style-name="DefaultParagraphFont" style:family="text">
      <style:text-properties style:font-name-asian="NSimSun" style:letter-kerning="true" style:font-size-complex="12pt" style:language-asian="zh" style:country-asian="CN" style:language-complex="hi" style:country-complex="IN"/>
    </style:style>
    <style:style style:name="P292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24" style:parent-style-name="DefaultParagraphFont" style:family="text">
      <style:text-properties style:font-name-asian="NSimSun" style:letter-kerning="true" style:font-size-complex="12pt" style:language-asian="zh" style:country-asian="CN" style:language-complex="hi" style:country-complex="IN"/>
    </style:style>
    <style:style style:name="T2925" style:parent-style-name="DefaultParagraphFont" style:family="text">
      <style:text-properties style:font-name-asian="NSimSun" style:letter-kerning="true" style:font-size-complex="12pt" style:language-asian="zh" style:country-asian="CN" style:language-complex="hi" style:country-complex="IN"/>
    </style:style>
    <style:style style:name="P292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27" style:parent-style-name="DefaultParagraphFont" style:family="text">
      <style:text-properties style:font-name-asian="NSimSun" style:letter-kerning="true" style:font-size-complex="12pt" style:language-asian="zh" style:country-asian="CN" style:language-complex="hi" style:country-complex="IN"/>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3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3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3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3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3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3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36"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3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3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39"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4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4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42"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4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4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45"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4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4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48"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4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5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51"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5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5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54"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55" style:parent-style-name="DefaultParagraphFont" style:family="text">
      <style:text-properties style:font-name-asian="NSimSun" style:letter-kerning="true" style:font-size-complex="12pt" style:language-asian="zh" style:country-asian="CN" style:language-complex="hi" style:country-complex="IN"/>
    </style:style>
    <style:style style:name="T2956" style:parent-style-name="DefaultParagraphFont" style:family="text">
      <style:text-properties style:font-name-asian="NSimSun" style:letter-kerning="true" style:font-size-complex="12pt" style:language-asian="zh" style:country-asian="CN" style:language-complex="hi" style:country-complex="IN"/>
    </style:style>
    <style:style style:name="P2957" style:parent-style-name="Normal" style:family="paragraph">
      <style:paragraph-properties fo:text-align="justify" style:vertical-align="baseline" fo:line-height="115%" fo:text-indent="0.3937in">
        <style:tab-stops>
          <style:tab-stop style:type="left" style:position="0.5875in"/>
          <style:tab-stop style:type="left" style:position="0.6694in"/>
        </style:tab-stops>
      </style:paragraph-properties>
      <style:text-properties fo:hyphenate="false"/>
    </style:style>
    <style:style style:name="T2958" style:parent-style-name="DefaultParagraphFont" style:family="text">
      <style:text-properties style:font-weight-complex="bold" style:letter-kerning="true" style:font-size-complex="12pt" style:language-asian="zh" style:country-asian="CN" style:language-complex="hi" style:country-complex="IN"/>
    </style:style>
    <style:style style:name="T2959" style:parent-style-name="DefaultParagraphFont" style:family="text">
      <style:text-properties style:font-weight-complex="bold" style:letter-kerning="true" style:font-size-complex="12pt" style:language-asian="zh" style:country-asian="CN" style:language-complex="hi" style:country-complex="IN"/>
    </style:style>
    <style:style style:name="T296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961" style:parent-style-name="DefaultParagraphFont" style:family="text">
      <style:text-properties style:font-weight-complex="bold" style:letter-kerning="true" style:font-size-complex="12pt" style:language-asian="zh" style:country-asian="CN" style:language-complex="hi" style:country-complex="IN"/>
    </style:style>
    <style:style style:name="P296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P2963"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weight-complex="bold" style:font-size-complex="12pt"/>
    </style:style>
    <style:style style:name="P2966"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weight-complex="bold" style:letter-kerning="true" style:font-size-complex="12pt" fo:language="en" fo:country="US" style:language-asian="zh" style:country-asian="CN" style:language-complex="hi" style:country-complex="IN" fo:hyphenate="false"/>
    </style:style>
    <style:style style:name="P296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70" style:parent-style-name="DefaultParagraphFont" style:family="text">
      <style:text-properties style:font-weight-complex="bold" style:letter-kerning="true" style:font-size-complex="12pt" style:language-asian="zh" style:country-asian="CN" style:language-complex="hi" style:country-complex="IN"/>
    </style:style>
    <style:style style:name="T2971" style:parent-style-name="DefaultParagraphFont" style:family="text">
      <style:text-properties style:font-weight-complex="bold" style:letter-kerning="true" style:font-size-complex="12pt" style:language-asian="zh" style:country-asian="CN" style:language-complex="hi" style:country-complex="IN"/>
    </style:style>
    <style:style style:name="T2972" style:parent-style-name="DefaultParagraphFont" style:family="text">
      <style:text-properties style:font-name-asian="NSimSun" style:letter-kerning="true" style:font-size-complex="12pt" style:language-asian="zh" style:country-asian="CN" style:language-complex="hi" style:country-complex="IN"/>
    </style:style>
    <style:style style:name="P297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74" style:parent-style-name="DefaultParagraphFont" style:family="text">
      <style:text-properties style:font-name-asian="NSimSun" style:letter-kerning="true" style:font-size-complex="12pt" style:language-asian="zh" style:country-asian="CN" style:language-complex="hi" style:country-complex="IN"/>
    </style:style>
    <style:style style:name="T2975" style:parent-style-name="DefaultParagraphFont" style:family="text">
      <style:text-properties style:font-name-asian="NSimSun" style:letter-kerning="true" style:font-size-complex="12pt" style:language-asian="zh" style:country-asian="CN" style:language-complex="hi" style:country-complex="IN"/>
    </style:style>
    <style:style style:name="T2976" style:parent-style-name="DefaultParagraphFont" style:family="text">
      <style:text-properties style:letter-kerning="true" style:font-size-complex="12pt" style:language-asian="lt" style:country-asian="LT" style:language-complex="hi" style:country-complex="IN"/>
    </style:style>
    <style:style style:name="T2977" style:parent-style-name="DefaultParagraphFont" style:family="text">
      <style:text-properties style:font-name-asian="NSimSun" style:letter-kerning="true" style:font-size-complex="12pt" style:language-asian="zh" style:country-asian="CN" style:language-complex="hi" style:country-complex="IN"/>
    </style:style>
    <style:style style:name="T2978" style:parent-style-name="DefaultParagraphFont" style:family="text">
      <style:text-properties style:letter-kerning="true" style:font-size-complex="12pt" style:language-asian="lt" style:country-asian="LT" style:language-complex="hi" style:country-complex="IN"/>
    </style:style>
    <style:style style:name="P297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80" style:parent-style-name="DefaultParagraphFont" style:family="text">
      <style:text-properties style:letter-kerning="true" style:font-size-complex="12pt" style:language-asian="lt" style:country-asian="LT" style:language-complex="hi" style:country-complex="IN"/>
    </style:style>
    <style:style style:name="T2981" style:parent-style-name="DefaultParagraphFont" style:family="text">
      <style:text-properties style:letter-kerning="true" style:font-size-complex="12pt" style:language-asian="lt" style:country-asian="LT" style:language-complex="hi" style:country-complex="IN"/>
    </style:style>
    <style:style style:name="T2982" style:parent-style-name="DefaultParagraphFont" style:family="text">
      <style:text-properties style:font-name-asian="NSimSun" style:letter-kerning="true" style:font-size-complex="12pt" style:language-asian="zh" style:country-asian="CN" style:language-complex="hi" style:country-complex="IN"/>
    </style:style>
    <style:style style:name="P298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84" style:parent-style-name="DefaultParagraphFont" style:family="text">
      <style:text-properties style:font-name-asian="NSimSun"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T2986" style:parent-style-name="DefaultParagraphFont" style:family="text">
      <style:text-properties style:letter-kerning="true" style:font-size-complex="12pt" style:language-asian="zh" style:country-asian="CN" style:language-complex="hi" style:country-complex="IN"/>
    </style:style>
    <style:style style:name="P298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88" style:parent-style-name="DefaultParagraphFont" style:family="text">
      <style:text-properties style:letter-kerning="true" style:font-size-complex="12pt" style:language-asian="zh" style:country-asian="CN" style:language-complex="hi" style:country-complex="IN"/>
    </style:style>
    <style:style style:name="T2989" style:parent-style-name="DefaultParagraphFont" style:family="text">
      <style:text-properties style:letter-kerning="true" style:font-size-complex="12pt" style:language-asian="zh" style:country-asian="CN" style:language-complex="hi" style:country-complex="IN"/>
    </style:style>
    <style:style style:name="T2990" style:parent-style-name="DefaultParagraphFont" style:family="text">
      <style:text-properties style:font-name-asian="NSimSun" style:letter-kerning="true" style:font-size-complex="12pt" style:language-asian="zh" style:country-asian="CN" style:language-complex="hi" style:country-complex="IN"/>
    </style:style>
    <style:style style:name="P299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92" style:parent-style-name="DefaultParagraphFont" style:family="text">
      <style:text-properties style:font-name-asian="NSimSun" style:letter-kerning="true" style:font-size-complex="12pt" style:language-asian="zh" style:country-asian="CN" style:language-complex="hi" style:country-complex="IN"/>
    </style:style>
    <style:style style:name="T2993" style:parent-style-name="DefaultParagraphFont" style:family="text">
      <style:text-properties style:font-name-asian="NSimSun" style:letter-kerning="true" style:font-size-complex="12pt" style:language-asian="zh" style:country-asian="CN" style:language-complex="hi" style:country-complex="IN"/>
    </style:style>
    <style:style style:name="P299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9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9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299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299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299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0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0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02"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0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0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0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0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0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0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1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11"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12"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1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1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15"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1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1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1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02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2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22" style:parent-style-name="DefaultParagraphFont" style:family="text">
      <style:text-properties style:font-name-asian="NSimSun" style:letter-kerning="true" style:font-size-complex="12pt" style:language-asian="zh" style:country-asian="CN" style:language-complex="hi" style:country-complex="IN"/>
    </style:style>
    <style:style style:name="T3023" style:parent-style-name="DefaultParagraphFont" style:family="text">
      <style:text-properties style:font-name-asian="NSimSun" style:letter-kerning="true" style:font-size-complex="12pt" style:language-asian="zh" style:country-asian="CN" style:language-complex="hi" style:country-complex="IN"/>
    </style:style>
    <style:style style:name="P3024"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3025"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3026" style:parent-style-name="DefaultParagraphFont" style:family="text">
      <style:text-properties style:font-name-asian="Calibri" fo:font-weight="bold" style:font-weight-asian="bold" style:font-weight-complex="bold" style:font-size-complex="12pt"/>
    </style:style>
    <style:style style:name="T3027" style:parent-style-name="DefaultParagraphFont" style:family="text">
      <style:text-properties style:font-name-asian="Calibri" fo:font-weight="bold" style:font-weight-asian="bold" style:font-weight-complex="bold" style:font-size-complex="12pt"/>
    </style:style>
    <style:style style:name="P3028" style:parent-style-name="Normal" style:family="paragraph">
      <style:paragraph-properties fo:text-align="center" style:vertical-align="baseline" fo:line-height="115%"/>
      <style:text-properties fo:hyphenate="false"/>
    </style:style>
    <style:style style:name="T3029" style:parent-style-name="DefaultParagraphFont" style:family="text">
      <style:text-properties style:font-name-asian="Calibri" fo:font-weight="bold" style:font-weight-asian="bold" style:font-weight-complex="bold" fo:color="#000000" style:font-size-complex="12pt"/>
    </style:style>
    <style:style style:name="P3030"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font-name-asian="NSimSun" style:letter-kerning="true" style:font-size-complex="12pt" style:language-asian="zh" style:country-asian="CN" style:language-complex="hi" style:country-complex="IN" fo:hyphenate="false"/>
    </style:style>
    <style:style style:name="P3031"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32" style:parent-style-name="DefaultParagraphFont" style:family="text">
      <style:text-properties style:letter-kerning="true" style:font-size-complex="12pt" style:language-asian="lt" style:country-asian="LT" style:language-complex="hi" style:country-complex="IN"/>
    </style:style>
    <style:style style:name="T3033" style:parent-style-name="DefaultParagraphFont" style:family="text">
      <style:text-properties style:letter-kerning="true" style:font-size-complex="12pt" style:language-asian="lt" style:country-asian="LT" style:language-complex="hi" style:country-complex="IN"/>
    </style:style>
    <style:style style:name="P303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35" style:parent-style-name="DefaultParagraphFont" style:family="text">
      <style:text-properties style:letter-kerning="true" style:font-size-complex="12pt" style:language-asian="lt" style:country-asian="LT" style:language-complex="hi" style:country-complex="IN"/>
    </style:style>
    <style:style style:name="T3036" style:parent-style-name="DefaultParagraphFont" style:family="text">
      <style:text-properties style:letter-kerning="true" style:font-size-complex="12pt" style:language-asian="lt" style:country-asian="LT" style:language-complex="hi" style:country-complex="IN"/>
    </style:style>
    <style:style style:name="P303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38" style:parent-style-name="DefaultParagraphFont" style:family="text">
      <style:text-properties style:letter-kerning="true" style:font-size-complex="12pt" style:language-asian="lt" style:country-asian="LT" style:language-complex="hi" style:country-complex="IN"/>
    </style:style>
    <style:style style:name="T3039" style:parent-style-name="DefaultParagraphFont" style:family="text">
      <style:text-properties style:letter-kerning="true" style:font-size-complex="12pt" style:language-asian="lt" style:country-asian="LT" style:language-complex="hi" style:country-complex="IN"/>
    </style:style>
    <style:style style:name="P304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41" style:parent-style-name="DefaultParagraphFont" style:family="text">
      <style:text-properties style:letter-kerning="true" style:font-size-complex="12pt" fo:language="en" fo:country="US" style:language-asian="lt" style:country-asian="LT" style:language-complex="hi" style:country-complex="IN"/>
    </style:style>
    <style:style style:name="T3042" style:parent-style-name="DefaultParagraphFont" style:family="text">
      <style:text-properties style:letter-kerning="true" style:font-size-complex="12pt" fo:language="en" fo:country="US" style:language-asian="lt" style:country-asian="LT" style:language-complex="hi" style:country-complex="IN"/>
    </style:style>
    <style:style style:name="P304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44" style:parent-style-name="DefaultParagraphFont" style:family="text">
      <style:text-properties style:letter-kerning="true" style:font-size-complex="12pt" fo:language="en" fo:country="US" style:language-asian="lt" style:country-asian="LT" style:language-complex="hi" style:country-complex="IN"/>
    </style:style>
    <style:style style:name="T3045" style:parent-style-name="DefaultParagraphFont" style:family="text">
      <style:text-properties style:letter-kerning="true" style:font-size-complex="12pt" fo:language="en" fo:country="US" style:language-asian="lt" style:country-asian="LT" style:language-complex="hi" style:country-complex="IN"/>
    </style:style>
    <style:style style:name="P3046"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47" style:parent-style-name="DefaultParagraphFont" style:family="text">
      <style:text-properties style:letter-kerning="true" style:font-size-complex="12pt" fo:language="en" fo:country="US" style:language-asian="lt" style:country-asian="LT" style:language-complex="hi" style:country-complex="IN"/>
    </style:style>
    <style:style style:name="T3048" style:parent-style-name="DefaultParagraphFont" style:family="text">
      <style:text-properties style:letter-kerning="true" style:font-size-complex="12pt" fo:language="en" fo:country="US" style:language-asian="lt" style:country-asian="LT" style:language-complex="hi" style:country-complex="IN"/>
    </style:style>
    <style:style style:name="P3049"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50" style:parent-style-name="DefaultParagraphFont" style:family="text">
      <style:text-properties style:letter-kerning="true" style:font-size-complex="12pt" fo:language="en" fo:country="US" style:language-asian="lt" style:country-asian="LT" style:language-complex="hi" style:country-complex="IN"/>
    </style:style>
    <style:style style:name="T3051" style:parent-style-name="DefaultParagraphFont" style:family="text">
      <style:text-properties style:letter-kerning="true" style:font-size-complex="12pt" fo:language="en" fo:country="US" style:language-asian="lt" style:country-asian="LT" style:language-complex="hi" style:country-complex="IN"/>
    </style:style>
    <style:style style:name="T3052" style:parent-style-name="DefaultParagraphFont" style:family="text">
      <style:text-properties style:letter-kerning="true" style:font-size-complex="12pt" style:language-asian="lt" style:country-asian="LT" style:language-complex="hi" style:country-complex="IN"/>
    </style:style>
    <style:style style:name="P3053"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54" style:parent-style-name="DefaultParagraphFont" style:family="text">
      <style:text-properties style:letter-kerning="true" style:font-size-complex="12pt" style:language-asian="lt" style:country-asian="LT" style:language-complex="hi" style:country-complex="IN"/>
    </style:style>
    <style:style style:name="T3055" style:parent-style-name="DefaultParagraphFont" style:family="text">
      <style:text-properties style:letter-kerning="true" style:font-size-complex="12pt" style:language-asian="lt" style:country-asian="LT" style:language-complex="hi" style:country-complex="IN"/>
    </style:style>
    <style:style style:name="T3056" style:parent-style-name="DefaultParagraphFont" style:family="text">
      <style:text-properties style:letter-kerning="true" style:font-size-complex="12pt" fo:language="en" fo:country="US" style:language-asian="lt" style:country-asian="LT" style:language-complex="hi" style:country-complex="IN"/>
    </style:style>
    <style:style style:name="P305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58" style:parent-style-name="DefaultParagraphFont" style:family="text">
      <style:text-properties style:letter-kerning="true" style:font-size-complex="12pt" style:language-asian="lt" style:country-asian="LT" style:language-complex="hi" style:country-complex="IN"/>
    </style:style>
    <style:style style:name="T3059" style:parent-style-name="DefaultParagraphFont" style:family="text">
      <style:text-properties style:letter-kerning="true" style:font-size-complex="12pt" style:language-asian="lt" style:country-asian="LT" style:language-complex="hi" style:country-complex="IN"/>
    </style:style>
    <style:style style:name="P3060" style:parent-style-name="Normal" style:family="paragraph">
      <style:paragraph-properties fo:text-align="justify" style:vertical-align="baseline" fo:line-height="115%" fo:text-indent="0.4333in">
        <style:tab-stops>
          <style:tab-stop style:type="left" style:position="0.6694in"/>
        </style:tab-stops>
      </style:paragraph-properties>
      <style:text-properties fo:hyphenate="false"/>
    </style:style>
    <style:style style:name="P3061"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3062" style:parent-style-name="DefaultParagraphFont" style:family="text">
      <style:text-properties style:font-name-asian="Calibri" fo:font-weight="bold" style:font-weight-asian="bold" style:font-weight-complex="bold" style:font-size-complex="12pt"/>
    </style:style>
    <style:style style:name="T3063" style:parent-style-name="DefaultParagraphFont" style:family="text">
      <style:text-properties style:font-name-asian="Calibri" fo:font-weight="bold" style:font-weight-asian="bold" style:font-weight-complex="bold" style:font-size-complex="12pt"/>
    </style:style>
    <style:style style:name="P3064"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3065"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3066" style:parent-style-name="Normal" style:family="paragraph">
      <style:paragraph-properties fo:text-align="justify" style:vertical-align="baseline" fo:line-height="115%" fo:text-indent="0.4333in">
        <style:tab-stops>
          <style:tab-stop style:type="left" style:position="0.6694in"/>
        </style:tab-stops>
      </style:paragraph-properties>
      <style:text-properties style:letter-kerning="true" style:font-size-complex="12pt" style:language-asian="lt" style:country-asian="LT" style:language-complex="hi" style:country-complex="IN" fo:hyphenate="false"/>
    </style:style>
    <style:style style:name="P306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68" style:parent-style-name="DefaultParagraphFont" style:family="text">
      <style:text-properties style:letter-kerning="true" style:font-size-complex="12pt" style:language-asian="lt" style:country-asian="LT" style:language-complex="hi" style:country-complex="IN"/>
    </style:style>
    <style:style style:name="T3069" style:parent-style-name="DefaultParagraphFont" style:family="text">
      <style:text-properties style:letter-kerning="true" style:font-size-complex="12pt" style:language-asian="lt" style:country-asian="LT" style:language-complex="hi" style:country-complex="IN"/>
    </style:style>
    <style:style style:name="T3070" style:parent-style-name="DefaultParagraphFont" style:family="text">
      <style:text-properties style:letter-kerning="true" style:font-size-complex="12pt" style:language-asian="zh" style:country-asian="CN" style:language-complex="hi" style:country-complex="IN"/>
    </style:style>
    <style:style style:name="T307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072" style:parent-style-name="DefaultParagraphFont" style:family="text">
      <style:text-properties style:letter-kerning="true" style:font-size-complex="12pt" style:language-asian="zh" style:country-asian="CN" style:language-complex="hi" style:country-complex="IN"/>
    </style:style>
    <style:style style:name="T3073" style:parent-style-name="DefaultParagraphFont" style:family="text">
      <style:text-properties style:font-name-asian="NSimSun" style:letter-kerning="true" style:font-size-complex="12pt" style:language-asian="zh" style:country-asian="CN" style:language-complex="hi" style:country-complex="IN"/>
    </style:style>
    <style:style style:name="T3074"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075" style:parent-style-name="DefaultParagraphFont" style:family="text">
      <style:text-properties style:font-name-asian="NSimSun" style:letter-kerning="true" style:font-size-complex="12pt" style:language-asian="zh" style:country-asian="CN" style:language-complex="hi" style:country-complex="IN"/>
    </style:style>
    <style:style style:name="T3076" style:parent-style-name="DefaultParagraphFont" style:family="text">
      <style:text-properties style:letter-kerning="true" style:font-size-complex="12pt" style:language-asian="lt" style:country-asian="LT" style:language-complex="hi" style:country-complex="IN"/>
    </style:style>
    <style:style style:name="P3077"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78" style:parent-style-name="DefaultParagraphFont" style:family="text">
      <style:text-properties style:letter-kerning="true" style:font-size-complex="12pt" fo:language="en" fo:country="US" style:language-asian="zh" style:country-asian="CN" style:language-complex="hi" style:country-complex="IN"/>
    </style:style>
    <style:style style:name="T3079" style:parent-style-name="DefaultParagraphFont" style:family="text">
      <style:text-properties style:letter-kerning="true" style:font-size-complex="12pt" fo:language="en" fo:country="US" style:language-asian="zh" style:country-asian="CN" style:language-complex="hi" style:country-complex="IN"/>
    </style:style>
    <style:style style:name="P3080"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81" style:parent-style-name="DefaultParagraphFont" style:family="text">
      <style:text-properties style:letter-kerning="true" style:font-size-complex="12pt" fo:language="en" fo:country="US" style:language-asian="zh" style:country-asian="CN" style:language-complex="hi" style:country-complex="IN"/>
    </style:style>
    <style:style style:name="T3082" style:parent-style-name="DefaultParagraphFont" style:family="text">
      <style:text-properties style:letter-kerning="true" style:font-size-complex="12pt" fo:language="en" fo:country="US" style:language-asian="zh" style:country-asian="CN" style:language-complex="hi" style:country-complex="IN"/>
    </style:style>
    <style:style style:name="T3083"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P3084"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85"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3086" style:parent-style-name="DefaultParagraphFont" style:family="text">
      <style:text-properties style:font-weight-complex="bold" style:letter-kerning="true" style:font-size-complex="12pt" fo:language="en" fo:country="US" style:language-asian="zh" style:country-asian="CN" style:language-complex="hi" style:country-complex="IN"/>
    </style:style>
    <style:style style:name="T308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3088" style:parent-style-name="Normal" style:family="paragraph">
      <style:paragraph-properties fo:text-align="justify" style:vertical-align="baseline" fo:line-height="115%" fo:text-indent="0.3937in">
        <style:tab-stops>
          <style:tab-stop style:type="left" style:position="0.6694in"/>
        </style:tab-stops>
      </style:paragraph-properties>
      <style:text-properties fo:hyphenate="false"/>
    </style:style>
    <style:style style:name="T3089" style:parent-style-name="DefaultParagraphFont" style:family="text">
      <style:text-properties style:font-name-asian="NSimSun" style:letter-kerning="true" style:font-size-complex="12pt" style:language-asian="zh" style:country-asian="CN" style:language-complex="hi" style:country-complex="IN"/>
    </style:style>
    <style:style style:name="T3090" style:parent-style-name="DefaultParagraphFont" style:family="text">
      <style:text-properties style:font-name-asian="NSimSun" style:letter-kerning="true" style:font-size-complex="12pt" style:language-asian="zh" style:country-asian="CN" style:language-complex="hi" style:country-complex="IN"/>
    </style:style>
    <style:style style:name="P3091" style:parent-style-name="Normal" style:family="paragraph">
      <style:paragraph-properties fo:text-align="justify" style:vertical-align="baseline" fo:line-height="115%" fo:text-indent="0.4923in"/>
      <style:text-properties fo:hyphenate="false"/>
    </style:style>
    <style:style style:name="P3092" style:parent-style-name="Normal" style:family="paragraph">
      <style:paragraph-properties fo:text-align="center" style:vertical-align="baseline" fo:line-height="115%">
        <style:tab-stops>
          <style:tab-stop style:type="left" style:position="0.6895in"/>
        </style:tab-stops>
      </style:paragraph-properties>
      <style:text-properties fo:hyphenate="false"/>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PRIENŲ RAJONO SAVIVALDYBĖS KULTŪROS IR LAISVALAIKIO CENTRŲ <text:s/>NUOSTATŲ PATVIRTINIMO</text:p>
      <text:p text:style-name="P14"/>
      <text:p text:style-name="P15"><text:span text:style-name="T16">2023 m. rugsėjo 28 d. Nr. T3-236</text:span></text:p>
      <text:p text:style-name="P17">Prienai</text:p>
      <text:p text:style-name="P18"/>
      <text:p text:style-name="P19"/>
      <text:p text:style-name="P20"><text:span text:style-name="T21">Vadovaudamasi Lietuvos Respublikos vietos savivaldos įstatymo</text:span><text:span text:style-name="T22"><text:s/></text:span><text:span text:style-name="T23">15 straipsnio 2 dalies 9 punktu, Lietuvos Respublikos biudžetinių įstaigų įstatymo<text:s/></text:span><text:span text:style-name="T24">4 straipsnio 2 dalimi, 3 dalies 1 punktu, 4 dalimi, 6 straipsnio 5 dalimi, <text:s/>Lietuvos Respublikos kultūros centrų įstatymo 11 straipsnio 1 dalies <text:s/>1 punktu ir atsižvelgdama į Balbieriškio kultūros ir laisvalaikio centro 2023-09-12 prašymą <text:s text:c="9"/>Nr. (7.21Mr)GX-472), Jiezno kultūros ir laisvalaikio centro 2023-09-12 prašymą Nr. (7.21Mr)GX-479, Prienų kultūros ir laisvalaikio centro 2023-09-12 prašymą Nr.7.21Mr)GX-473, Stakliškių kultūros ir laisvalaikio centro 2023-09-12 prašymą Nr. 7.21Mr)GX-478 ir Veiverių kultūros ir laisvalaikio centro 2023-09-12 prašymą Nr. (7.21Mr)GX-471, Prienų rajono savivaldybės taryba <text:s text:c="23"/>n u s p r e n d ž i a:</text:span></text:p>
      <text:p text:style-name="P25"><text:span text:style-name="T26">1</text:span><text:span text:style-name="T27">. Patvirtinti pridedamus:</text:span></text:p>
      <text:p text:style-name="P28"><text:span text:style-name="T29">1.1</text:span><text:span text:style-name="T30">. Balbieriškio kultūros ir laisvalaikio centro nuostatus;</text:span></text:p>
      <text:p text:style-name="P31"><text:span text:style-name="T32">1.2</text:span><text:span text:style-name="T33">. Jiezno kultūros ir laisvalaikio centro nuostatus;</text:span></text:p>
      <text:p text:style-name="P34"><text:span text:style-name="T35">1.3</text:span><text:span text:style-name="T36">. Prienų kultūros ir laisvalaikio centro nuostatus;</text:span></text:p>
      <text:p text:style-name="P37"><text:span text:style-name="T38">1.4</text:span><text:span text:style-name="T39">. Stakliškių kultūros ir laisvalaikio centro nuostatus;</text:span></text:p>
      <text:p text:style-name="P40"><text:span text:style-name="T41">1.5</text:span><text:span text:style-name="T42">. Veiverių kultūros ir laisvalaikio centro nuostatus.</text:span></text:p>
      <text:p text:style-name="P43"><text:span text:style-name="T44">2</text:span><text:span text:style-name="T45">. Įpareigoti<text:s/></text:span><text:span text:style-name="T46">1 punkte nurodytų<text:s/></text:span><text:span text:style-name="T47">įstaigų direktorius teisės aktų nustatyta tvarka pasirašyti ir įregistruoti nuostatus VĮ Registrų centre.</text:span></text:p>
      <text:p text:style-name="P48"><text:span text:style-name="T49">3</text:span><text:span text:style-name="T50">. Pripažinti netekusiais galios Prienų rajono savivaldybės tarybos 2015 m. lapkričio 26 d. sprendimo Nr. T3-218 „Dėl Prienų rajono savivaldybės kultūros įstaigų nuostatų patvirtinimo“ 1.1–1.5 papunkčius.</text:span></text:p>
      <text:p text:style-name="P51"><text:span text:style-name="T52">4</text:span><text:span text:style-name="T53">. Nustatyti, kad šio sprendimo 1 ir 3 punktai įsigalioja<text:s/></text:span><text:span text:style-name="T54">įregistravus sprendimo 1 punkte nurodytus nuostatus VĮ Registrų centre.</text:span></text:p>
      <text:p text:style-name="P55"/>
      <text:p text:style-name="P56"/>
      <text:p text:style-name="P57"/>
      <text:p text:style-name="P58"><text:span text:style-name="T59">Savivaldybės meras<text:s/></text:span><text:span text:style-name="T60"><text:tab/>Alvydas Vaicekauskas</text:span></text:p>
      <text:soft-page-break/>
      <text:p text:style-name="P61">PATVIRTINTA</text:p>
      <text:p text:style-name="P67">Prienų rajono savivaldybės tarybos</text:p>
      <text:p text:style-name="P68">2023 m. rugsėjo 28 d.</text:p>
      <text:p text:style-name="P69">sprendimu Nr. T3-236</text:p>
      <text:p text:style-name="P70"/>
      <text:p text:style-name="P71"/>
      <text:p text:style-name="P72"><text:span text:style-name="T73">BALBIERIŠKIO KULTŪROS IR LAISVALAIKIO CENTRO</text:span></text:p>
      <text:p text:style-name="P74"/>
      <text:p text:style-name="P75">NUOSTATAI</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Balbieriškio kultūros ir laisvalaikio centro nuostatai (toliau – Nuostatai) reglamentuoja Balbieriškio kultūros ir laisvalaikio centro (toliau – Kultūros centras) teisinę formą, priklausomybę, savininką, savininko teises ir pareigas įgyvendinančią instituciją, buveinę, pagrindines funkcijas, teises ir pareigas, veiklos organizavimą ir valdymą, turtą, lėšų šaltinius ir lėšų naudojimo tvarką, darbo santykius ir darbo apmokėjimą, finansinę veiklos kontrolę, nuostatų keitimo tvarką, pertvarkymą, reorganizavimą ir likvidavimą, viešo paskelbimo ir visuomenės informavimo šaltinį.</text:span></text:p>
      <text:p text:style-name="P89"><text:span text:style-name="T90">2</text:span><text:span text:style-name="T91">.</text:span><text:span text:style-name="T92"><text:tab/></text:span><text:span text:style-name="T93">Oficialusis įstaigos pavadinimas – Balbieriškio kultūros ir laisvalaikio centras, sutrumpintas pavadinimas – BKLC, teisinė forma – biudžetinė įstaiga.</text:span></text:p>
      <text:p text:style-name="P94"><text:span text:style-name="T95">3</text:span><text:span text:style-name="T96">.</text:span><text:span text:style-name="T97"><text:tab/></text:span><text:span text:style-name="T98">Balbieriškio kultūros ir laisvalaikio centro savininkas – Prienų rajono savivaldybė (toliau – Savivaldybė), kodas 1</text:span><text:span text:style-name="T99">11107225, adresas Prienai, Laisvės a. 12, LT-59126.<text:s/></text:span><text:span text:style-name="T100">Balbieriškio kultūros ir laisvalaikio centro savininko teises ir pareigas įgyvendinanti institucija – Prienų rajono savivaldybės taryba (toliau – Taryba).</text:span></text:p>
      <text:p text:style-name="P101"><text:span text:style-name="T102">4</text:span><text:span text:style-name="T103">.</text:span><text:span text:style-name="T104"><text:tab/></text:span><text:span text:style-name="T105">Taryba:</text:span></text:p>
      <text:p text:style-name="P106"><text:span text:style-name="T107">4.1</text:span><text:span text:style-name="T108">.</text:span><text:span text:style-name="T109"><text:tab/></text:span><text:span text:style-name="T110">steigia Kultūros centrą, priima sprendimus dėl jo pertvarkymo, reorganizavimo ar likvidavimo;</text:span></text:p>
      <text:p text:style-name="P111"><text:span text:style-name="T112">4.2</text:span><text:span text:style-name="T113">.</text:span><text:span text:style-name="T114"><text:tab/></text:span><text:span text:style-name="T115"><text:s/>tvirtina Kultūros centro nuostatus;</text:span></text:p>
      <text:p text:style-name="P116"><text:span text:style-name="T117">4.3</text:span><text:span text:style-name="T118">.</text:span><text:span text:style-name="T119"><text:tab/></text:span><text:span text:style-name="T120">priima sprendimą dėl Kultūros centro filialų steigimo ir jo veiklos nutraukimo;</text:span></text:p>
      <text:p text:style-name="P121"><text:span text:style-name="T122">4.4</text:span><text:span text:style-name="T123">.</text:span><text:span text:style-name="T124"><text:tab/></text:span><text:span text:style-name="T125">priima sprendimą dėl Kultūros centro buveinės pakeitimo;</text:span></text:p>
      <text:p text:style-name="P126"><text:span text:style-name="T127">4.5</text:span><text:span text:style-name="T128">.</text:span><text:span text:style-name="T129"><text:tab/></text:span><text:span text:style-name="T130">skiria ir atleidžia likvidatorių arba sudaro likvidacinę komisiją ir nutraukia jos įgaliojimus;</text:span></text:p>
      <text:p text:style-name="P131"><text:span text:style-name="T132">4.6</text:span><text:span text:style-name="T133">.</text:span><text:span text:style-name="T134"><text:tab/></text:span><text:span text:style-name="T135">tvirtina Kultūros centro veiklą reglamentuojančius teisės aktus ir planavimo dokumentus;</text:span></text:p>
      <text:p text:style-name="P136"><text:span text:style-name="T137">4.7</text:span><text:span text:style-name="T138">.</text:span><text:span text:style-name="T139"><text:tab/></text:span><text:span text:style-name="T140">bendradarbiaudama su kultūros centrų bendruomene, nustato kultūros centrų plėtotės strategiją ir Kultūros centro veiklos prioritetus;</text:span></text:p>
      <text:p text:style-name="P141"><text:span text:style-name="T142">4.8</text:span><text:span text:style-name="T143">.</text:span><text:span text:style-name="T144"><text:tab/></text:span><text:span text:style-name="T145">tvirtina Kultūros centro teikiamų paslaugų įkainius;</text:span></text:p>
      <text:p text:style-name="P146"><text:span text:style-name="T147">4.9</text:span><text:span text:style-name="T148">.</text:span><text:span text:style-name="T149"><text:tab/></text:span><text:span text:style-name="T150">nustato didžiausią leistiną pareigybių skaičių;</text:span></text:p>
      <text:p text:style-name="P151"><text:span text:style-name="T152">4.10</text:span><text:span text:style-name="T153">.</text:span><text:span text:style-name="T154"><text:tab/></text:span><text:span text:style-name="T155">užtikrina Kultūros centro finansavimą ir (ar) kitokį prisidėjimą prie Kultūros centro veiklos, mėgėjų meno kolektyvų dalyvavimo įgyvendinant tarptautines, nacionalines, regionines kultūrines programas ir dalyvavimą dainų šventėse;</text:span></text:p>
      <text:p text:style-name="P156"><text:span text:style-name="T157">4.11</text:span><text:span text:style-name="T158">.</text:span><text:span text:style-name="T159"><text:tab/></text:span><text:span text:style-name="T160">atlieka kitas Lietuvos Respublikos įstatymuose, kituose teisės aktuose ir Nuostatuose nustatytas funkcijas, susijusias su kultūros centrų veiklos valdymu.</text:span></text:p>
      <text:p text:style-name="P161"><text:span text:style-name="T162">5</text:span><text:span text:style-name="T163">.</text:span><text:span text:style-name="T164"><text:tab/></text:span><text:span text:style-name="T165">Savivaldybės meras:</text:span></text:p>
      <text:p text:style-name="P166"><text:span text:style-name="T167">5.1</text:span><text:span text:style-name="T168">.</text:span><text:span text:style-name="T169"><text:tab/></text:span><text:span text:style-name="T170">koordinuoja ir kontroliuoja Kultūros centro veiklą, organizuoja jo teikiamų paslaugų kokybės stebėseną;</text:span></text:p>
      <text:p text:style-name="P171"><text:span text:style-name="T172">5.2</text:span><text:span text:style-name="T173">.</text:span><text:span text:style-name="T174"><text:tab/></text:span><text:span text:style-name="T175">atlieka kitas Lietuvos Respublikos įstatymuose ir kituose teisės aktuose nustatytas funkcijas, susijusias su Kultūros centro veiklos valdymu.</text:span></text:p>
      <text:p text:style-name="P176"><text:span text:style-name="T177">6</text:span><text:span text:style-name="T178">.</text:span><text:span text:style-name="T179"><text:tab/></text:span><text:span text:style-name="T180">Kultūros centras – ribotos civilinės atsakomybės, Lietuvos Respublikos įstatymų (toliau – įstatymai) nustatyta tvarka įsteigtas viešasis juridinis asmuo, turintis ūkinį, finansinį, organizacinį savarankiškumą, nuostatus, antspaudą su savo pavadinimu, atsiskaitomąją ir kitas sąskaitas bankuose.</text:span></text:p>
      <text:p text:style-name="P181"><text:span text:style-name="T182">7</text:span><text:span text:style-name="T183">.</text:span><text:span text:style-name="T184"><text:tab/></text:span><text:span text:style-name="T185">Kultūros centras įregistruotas Juridinių asmenų registre, kodas 301792633. Buveinės adresas – Prienų r. sav., Balbieriškis, Parko g. 5 A, LT-59241.</text:span></text:p>
      <text:p text:style-name="P186"><text:span text:style-name="T187">8</text:span><text:span text:style-name="T188">.</text:span><text:span text:style-name="T189"><text:tab/></text:span><text:span text:style-name="T190">Kultūros centras įsteigtas 2008 m. liepos 11 d.</text:span></text:p>
      <text:p text:style-name="P191"><text:span text:style-name="T192">9</text:span><text:span text:style-name="T193">.</text:span><text:span text:style-name="T194"><text:tab/></text:span><text:span text:style-name="T195">Kultūros centro veikla yra neterminuota.</text:span></text:p>
      <text:p text:style-name="P196"><text:span text:style-name="T197">10</text:span><text:span text:style-name="T198">.</text:span><text:span text:style-name="T199"><text:tab/></text:span><text:span text:style-name="T200">Kultūros centro finansiniai metai sutampa su kalendoriniais metais.</text:span></text:p>
      <text:p text:style-name="P201"><text:span text:style-name="T202">11</text:span><text:span text:style-name="T203">.</text:span><text:span text:style-name="T204"><text:tab/></text:span><text:span text:style-name="T205">Kultūros centras yra paramos gavėjas, veikiantis įstatymų nustatyta tvarka.</text:span></text:p>
      <text:p text:style-name="P206"><text:span text:style-name="T207">12</text:span><text:span text:style-name="T208">.</text:span><text:span text:style-name="T209"><text:tab/></text:span><text:span text:style-name="T210">Kultūros centras įstatymų nustatyta tvarka gali turėti logotipą, vėliavą ir kitą atributiką.</text:span></text:p>
      <text:p text:style-name="P211"><text:span text:style-name="T212">13</text:span><text:span text:style-name="T213">.</text:span><text:span text:style-name="T214"><text:tab/></text:span><text:span text:style-name="T215">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 Lietuvos Respublikos kultūros ministro įsakymais, Kultūros įstaigų darbuotojų profesinės veiklos ir etikos taisyklėmis,<text:s/></text:span><text:span text:style-name="T216">Lietuvos Respublikos Seimo ir Lietuvos Respublikos Vyriausybės nutarimais, Prienų rajono savivaldybės tarybos sprendimais, Prienų rajono savivaldybės mero potvarkiais, šiais nuostatais ir kitais teisės aktais, susijusiais su</text:span><text:span text:style-name="T217"><text:s/>kultūros centro administravimu.</text:span></text:p>
      <text:p text:style-name="Normal"/>
      <text:p text:style-name="P218"><text:span text:style-name="T219">II</text:span><text:span text:style-name="T220"><text:s/>SKYRIUS</text:span></text:p>
      <text:p text:style-name="P221"><text:span text:style-name="T222">VEIKLOS RŪŠYS, TIKSLAI, UŽDAVINIAI, FUNKCIJOS</text:span></text:p>
      <text:p text:style-name="P223"/>
      <text:p text:style-name="P224"><text:span text:style-name="T225">14</text:span><text:span text:style-name="T226">.</text:span><text:span text:style-name="T227"><text:tab/></text:span><text:span text:style-name="T228">Kultūros centras, įgyvendindamas savo tikslus ir funkcijas, vykdo šias veiklos rūšis pagal teisės aktais patvirtintą Ekonominės veiklos rūšių klasifikatorių (toliau – EVRK):</text:span></text:p>
      <text:p text:style-name="P229"><text:span text:style-name="T230">14.1</text:span><text:span text:style-name="T231">.</text:span><text:span text:style-name="T232"><text:tab/></text:span><text:span text:style-name="T233">Pagrindinė veiklos rūšis – kūrybinė, meninė ir pramogų organizavimo veikla (kodas 90.0.);</text:span></text:p>
      <text:p text:style-name="P234"><text:span text:style-name="T235">14.2</text:span><text:span text:style-name="T236">.</text:span><text:span text:style-name="T237"><text:tab/></text:span><text:span text:style-name="T238">kitos:</text:span></text:p>
      <text:p text:style-name="P239"><text:span text:style-name="T240">14.2.1</text:span><text:span text:style-name="T241">.</text:span><text:span text:style-name="T242"><text:tab/></text:span><text:span text:style-name="T243">vaikų poilsio stovyklų veikla (kodas<text:s/></text:span><text:span text:style-name="T244">55.20.20);</text:span></text:p>
      <text:p text:style-name="P245"><text:span text:style-name="T246">14.2.2</text:span><text:span text:style-name="T247">.</text:span><text:span text:style-name="T248"><text:tab/></text:span><text:span text:style-name="T249">diskotekų veikla <text:s/>56.30;</text:span></text:p>
      <text:p text:style-name="P250"><text:span text:style-name="T251">14.2.3</text:span><text:span text:style-name="T252">.</text:span><text:span text:style-name="T253"><text:tab/></text:span><text:span text:style-name="T254">kita leidyba (kodas 58.19);</text:span></text:p>
      <text:p text:style-name="P255"><text:span text:style-name="T256">14.2.4</text:span><text:span text:style-name="T257">.</text:span><text:span text:style-name="T258"><text:tab/></text:span><text:span text:style-name="T259">kino filmų rodymas (kodas 59.14);</text:span></text:p>
      <text:p text:style-name="P260"><text:span text:style-name="T261">14.2.5</text:span><text:span text:style-name="T262">.</text:span><text:span text:style-name="T263"><text:tab/></text:span><text:span text:style-name="T264">garso įrašymas ir muzikos įrašų leidyba (kodas 59.20);</text:span></text:p>
      <text:p text:style-name="P265"><text:span text:style-name="T266">14.2.6</text:span><text:span text:style-name="T267">.</text:span><text:span text:style-name="T268"><text:tab/></text:span><text:span text:style-name="T269">nuosavo arba nuomojamo nekilnojamojo turto nuoma ir eksploatavimas (kodas 68.20);</text:span></text:p>
      <text:p text:style-name="P270"><text:span text:style-name="T271">14.2.7</text:span><text:span text:style-name="T272">.</text:span><text:span text:style-name="T273"><text:tab/></text:span><text:span text:style-name="T274">viešųjų ryšių ir komunikacijos veikla (kodas 70.21);</text:span></text:p>
      <text:p text:style-name="P275"><text:span text:style-name="T276">14.2.8</text:span><text:span text:style-name="T277">.</text:span><text:span text:style-name="T278"><text:tab/></text:span><text:span text:style-name="T279">reklama (kodas 73.1);</text:span></text:p>
      <text:p text:style-name="P280"><text:span text:style-name="T281">14.2.9</text:span><text:span text:style-name="T282">.</text:span><text:span text:style-name="T283"><text:tab/></text:span><text:span text:style-name="T284">fotografavimo veikla (kodas 74.20);</text:span></text:p>
      <text:p text:style-name="P285"><text:span text:style-name="T286">14.2.10</text:span><text:span text:style-name="T287">.</text:span><text:span text:style-name="T288"><text:tab/></text:span><text:span text:style-name="T289">muzikos instrumentų, teatro dekoracijų ir kostiumų nuoma (kodas 77.29.30);</text:span></text:p>
      <text:p text:style-name="P290"><text:span text:style-name="T291">14.2.11</text:span><text:span text:style-name="T292">.</text:span><text:span text:style-name="T293"><text:tab/></text:span><text:span text:style-name="T294">kitų išankstinio užsakymo ir susijusių paslaugų veikla (kodas 79.90);</text:span></text:p>
      <text:p text:style-name="P295"><text:span text:style-name="T296">14.2.12</text:span><text:span text:style-name="T297">.</text:span><text:span text:style-name="T298"><text:tab/></text:span><text:span text:style-name="T299">kitas mokymas (kodas 85.5);</text:span></text:p>
      <text:p text:style-name="P300"><text:span text:style-name="T301">14.2.13</text:span><text:span text:style-name="T302">.</text:span><text:span text:style-name="T303"><text:tab/></text:span><text:span text:style-name="T304">kultūrinis švietimas (kodas 85.52);</text:span></text:p>
      <text:p text:style-name="P305"><text:span text:style-name="T306">14.2.14</text:span><text:span text:style-name="T307">.</text:span><text:span text:style-name="T308"><text:tab/></text:span><text:span text:style-name="T309">kitas, niekur nepriskirtas, švietimas (kodas 85.59);</text:span></text:p>
      <text:p text:style-name="P310"><text:span text:style-name="T311">14.2.15</text:span><text:span text:style-name="T312">.</text:span><text:span text:style-name="T313"><text:tab/></text:span><text:span text:style-name="T314">posėdžių ir verslo renginių organizavimas (kodas 82.30);</text:span></text:p>
      <text:p text:style-name="P315"><text:span text:style-name="T316">14.2.16</text:span><text:span text:style-name="T317">.</text:span><text:span text:style-name="T318"><text:tab/></text:span><text:span text:style-name="T319">Kita, niekur kitur nepriskirta, nesusijusi su apgyvendinimu socialinio darbo veikla (kodas 88.99)</text:span></text:p>
      <text:p text:style-name="P320"><text:span text:style-name="T321">14.2.17</text:span><text:span text:style-name="T322">.</text:span><text:span text:style-name="T323"><text:tab/></text:span><text:span text:style-name="T324">scenos pastatymų veikla (kodas 90.01);</text:span></text:p>
      <text:p text:style-name="P325"><text:span text:style-name="T326">14.2.18</text:span><text:span text:style-name="T327">.</text:span><text:span text:style-name="T328"><text:tab/></text:span><text:span text:style-name="T329">scenos pastatymams būdingų paslaugų veikla (kodas 90.02);</text:span></text:p>
      <text:p text:style-name="P330"><text:span text:style-name="T331">14.2.19</text:span><text:span text:style-name="T332">.</text:span><text:span text:style-name="T333"><text:tab/></text:span><text:span text:style-name="T334">meninė kūryba (kodas 90.03);</text:span></text:p>
      <text:p text:style-name="P335"><text:span text:style-name="T336">14.2.20</text:span><text:span text:style-name="T337">.</text:span><text:span text:style-name="T338"><text:tab/></text:span><text:span text:style-name="T339">meno įrenginių eksploatavimo veikla (kodas 90.04);</text:span></text:p>
      <text:p text:style-name="P340"><text:span text:style-name="T341">14.2.21</text:span><text:span text:style-name="T342">.</text:span><text:span text:style-name="T343"><text:tab/></text:span><text:span text:style-name="T344">pramogų ir poilsio organizavimo veikla (kodas 93.2);</text:span></text:p>
      <text:p text:style-name="P345"><text:span text:style-name="T346">14.2.22</text:span><text:span text:style-name="T347">.</text:span><text:span text:style-name="T348"><text:tab/></text:span><text:span text:style-name="T349">kita pramogų ir laisvalaikio organizavimo veikla (kodas 93.29);</text:span></text:p>
      <text:p text:style-name="P350"><text:span text:style-name="T351">14.2.23</text:span><text:span text:style-name="T352">.</text:span><text:span text:style-name="T353"><text:tab/></text:span><text:span text:style-name="T354">profesinių narystės organizacijų veikla (kodas 94.12).</text:span></text:p>
      <text:p text:style-name="P355"><text:span text:style-name="T356">15</text:span><text:span text:style-name="T357">.</text:span><text:span text:style-name="T358"><text:tab/></text:span><text:span text:style-name="T359">Kultūros centras yra Lietuvos kultūros centrų tinklo dalis.</text:span></text:p>
      <text:p text:style-name="P360"><text:span text:style-name="T361">16</text:span><text:span text:style-name="T362">.</text:span><text:span text:style-name="T363"><text:tab/></text:span><text:span text:style-name="T364">Kultūros centras pagal veiklos sritį yra daugiasritis. Kultūros centro veikla apima etninės kultūros, nematerialaus kultūros paveldo, muzikos, šokio, teatro taip pat gali apimti kitas, šiuose nuostatuose neįvardintas, kultūros ir meno sritis.</text:span></text:p>
      <text:p text:style-name="P365"><text:span text:style-name="T366">17</text:span><text:span text:style-name="T367">.</text:span><text:span text:style-name="T368"><text:tab/></text:span><text:span text:style-name="T369">Kultūros centro veiklos tikslai:</text:span></text:p>
      <text:p text:style-name="P370"><text:span text:style-name="T371">17.1</text:span><text:span text:style-name="T372">.</text:span><text:span text:style-name="T373"><text:tab/></text:span><text:span text:style-name="T374">plėtoti mėgėjų meno kolektyvų veiklą, užtikrinti dalyvavimą dainų šventėse;</text:span></text:p>
      <text:p text:style-name="P375"><text:span text:style-name="T376">17.2</text:span><text:span text:style-name="T377">.</text:span><text:span text:style-name="T378"><text:tab/></text:span><text:span text:style-name="T379">puoselėti bei populiarinti etninės kultūros ir nematerialaus kultūros paveldo tradicijas, aktualizuoti vietos ar regiono kultūrinį identitetą, stiprinti tautinę savimonę bei istorinę atmintį;</text:span></text:p>
      <text:p text:style-name="P380"><text:span text:style-name="T381">17.3</text:span><text:span text:style-name="T382">.</text:span><text:span text:style-name="T383"><text:tab/></text:span><text:span text:style-name="T384">užtikrinti kultūrinę įvairovę ir pasirinkimo galimybes vietos gyventojams, svečiams ir turistams;</text:span></text:p>
      <text:p text:style-name="P385"><text:span text:style-name="T386">17.4</text:span><text:span text:style-name="T387">.</text:span><text:span text:style-name="T388"><text:tab/></text:span><text:span text:style-name="T389">tenkinti ir ugdyti Savivaldybės gyventojų poreikį profesionaliam ir šiuolaikiniam menui, sudaryti sąlygas profesionalaus ir šiuolaikinio meno prieinamumui Prienų rajone įvairioms socialinėms ir amžiaus grupėms;</text:span></text:p>
      <text:p text:style-name="P390"><text:span text:style-name="T391">17.5</text:span><text:span text:style-name="T392">.</text:span><text:span text:style-name="T393"><text:tab/></text:span><text:span text:style-name="T394">vykdant darbą su jaunimu ugdyti sąmoningą, pilietišką, patriotišką, brandžią, kultūringą ir kūrybingą asmenybę, gebančią atsakingai ir kūrybiškai spręsti savo problemas ir aktyviai dalyvauti visuomenės gyvenime, taip pat plėtoti jauno žmogaus socialines kompetencijas.</text:span></text:p>
      <text:p text:style-name="P395"><text:span text:style-name="T396">18</text:span><text:span text:style-name="T397">.</text:span><text:span text:style-name="T398"><text:tab/></text:span><text:span text:style-name="T399">Kultūros centras atlieka šias funkcijas:</text:span></text:p>
      <text:p text:style-name="P400"><text:span text:style-name="T401">18.1</text:span><text:span text:style-name="T402">.</text:span><text:span text:style-name="T403"><text:tab/></text:span><text:span text:style-name="T404">bendradarbiaudamas su Lietuvos ir užsienio institucijomis, valstybės, savivaldybių įstaigomis, nevyriausybinėmis organizacijomis, kuria ir teikia įvairias kultūros paslaugas, užtikrina jų prieinamumą visuomenei;</text:span></text:p>
      <text:p text:style-name="P405"><text:span text:style-name="T406">18.2</text:span><text:span text:style-name="T407">.</text:span><text:span text:style-name="T408"><text:tab/></text:span><text:span text:style-name="T409">įgyvendina priemones, skirtas nacionalinių, regiono ir vietos etninės kultūros ir nematerialaus kultūros paveldo vertybių išsaugojimui, stiprinimui ir sklaidai;</text:span></text:p>
      <text:p text:style-name="P410"><text:span text:style-name="T411">18.3</text:span><text:span text:style-name="T412">.</text:span><text:span text:style-name="T413"><text:tab/></text:span><text:span text:style-name="T414">įgyvendina priemones, skirtas dainų švenčių tradicijų tęstinumui ir plėtrai užtikrinti, dalyvauja dainų šventėse;</text:span></text:p>
      <text:p text:style-name="P415"><text:span text:style-name="T416">18.4</text:span><text:span text:style-name="T417">.</text:span><text:span text:style-name="T418"><text:tab/></text:span><text:span text:style-name="T419">formuoja mėgėjų meno kolektyvus, įgyvendina mėgėjų meno kolektyvų plėtrą, teikia priemones ir (ar) išteklius, reikalingus jų kultūrinei veiklai vykdyti;</text:span></text:p>
      <text:p text:style-name="P420"><text:span text:style-name="T421">18.5</text:span><text:span text:style-name="T422">.</text:span><text:span text:style-name="T423"><text:tab/></text:span><text:span text:style-name="T424">organizuoja kultūros renginius, rengia ir įgyvendina kultūrinės edukacijos ir neformaliojo švietimo veiklas;</text:span></text:p>
      <text:p text:style-name="P425"><text:span text:style-name="T426">18.6</text:span><text:span text:style-name="T427">.</text:span><text:span text:style-name="T428"><text:tab/></text:span><text:span text:style-name="T429">įgyvendina iniciatyvas, skirtas Lietuvos tapatybės ir tradicijų išsaugojimui, istorinės atminties aktualizavimui užtikrinti, stiprinančias vietos ir regiono kultūrinį savitumą, skatinančias pilietiškai aktyvios bendruomenės ugdymą;</text:span></text:p>
      <text:p text:style-name="P430"><text:span text:style-name="T431">18.7</text:span><text:span text:style-name="T432">.</text:span><text:span text:style-name="T433"><text:tab/></text:span><text:span text:style-name="T434">organizuoja ir (ar) vykdo profesionalaus meno veiklas ir jų sklaidą, dalyvauja įgyvendinant regioninius, nacionalinius ar tarptautinius kultūros plėtros projektus ir programas;</text:span></text:p>
      <text:p text:style-name="P435"><text:span text:style-name="T436">18.8</text:span><text:span text:style-name="T437">.</text:span><text:span text:style-name="T438"><text:tab/></text:span><text:span text:style-name="T439">įgyvendina veiklas, skirtas vietos bendruomenės įsitraukimui į socialines iniciatyvas meninėmis ir kūrybinės saviraiškos formomis skatinti;</text:span></text:p>
      <text:p text:style-name="P440"><text:span text:style-name="T441">18.9</text:span><text:span text:style-name="T442">.</text:span><text:span text:style-name="T443"><text:tab/></text:span><text:span text:style-name="T444">vykdo veiklas, skatinančias įvairių kultūrų pažinimą, kultūros paslaugų prieinamumą socialinės atskirties grupėms ir šių grupių įtraukimą į kultūros plėtrą;</text:span></text:p>
      <text:p text:style-name="P445"><text:span text:style-name="T446">18.10</text:span><text:span text:style-name="T447">.</text:span><text:span text:style-name="T448"><text:tab/></text:span><text:span text:style-name="T449">vykdo kultūros pristatymą ir sklaidą užsienyje;</text:span></text:p>
      <text:p text:style-name="P450"><text:span text:style-name="T451">18.11</text:span><text:span text:style-name="T452">.</text:span><text:span text:style-name="T453"><text:tab/></text:span><text:span text:style-name="T454">rengia kultūros centrų darbuotojų kvalifikacijos tobulinimo programas ir užtikrina kultūros centrų darbuotojų dalyvavimą jose;</text:span></text:p>
      <text:p text:style-name="P455"><text:span text:style-name="T456">18.12</text:span><text:span text:style-name="T457">.</text:span><text:span text:style-name="T458"><text:tab/></text:span><text:span text:style-name="T459">teikia kultūros paslaugas, skatinančias kultūrinį verslumą;</text:span></text:p>
      <text:p text:style-name="P460"><text:span text:style-name="T461">18.13</text:span><text:span text:style-name="T462">.</text:span><text:span text:style-name="T463"><text:tab/></text:span><text:span text:style-name="T464">atlieka teikiamų kultūros paslaugų poreikio ir kultūros paslaugų kokybės stebėseną;</text:span></text:p>
      <text:p text:style-name="P465"><text:span text:style-name="T466">18.14</text:span><text:span text:style-name="T467">.</text:span><text:span text:style-name="T468"><text:tab/></text:span><text:span text:style-name="T469">vykdo darbą su jaunimu;</text:span></text:p>
      <text:p text:style-name="P470"><text:span text:style-name="T471">18.15</text:span><text:span text:style-name="T472">.</text:span><text:span text:style-name="T473"><text:tab/></text:span><text:span text:style-name="T474">atlieka kitas <text:s/>Kultūros centro nuostatuose <text:s/>nustatytas funkcijas.</text:span></text:p>
      <text:p text:style-name="P475"/>
      <text:p text:style-name="P476"><text:span text:style-name="T477">III</text:span><text:span text:style-name="T478"><text:s/>SKYRIUS</text:span></text:p>
      <text:p text:style-name="P479"><text:span text:style-name="T480">KULTŪROS CENTRO TEISĖS IR PAREIGOS</text:span></text:p>
      <text:p text:style-name="P481"/>
      <text:p text:style-name="P482"><text:span text:style-name="T483">19</text:span><text:span text:style-name="T484">.</text:span><text:span text:style-name="T485"><text:tab/>Kultūros centras turi teisę:</text:span></text:p>
      <text:p text:style-name="P486"><text:span text:style-name="T487">19.1</text:span><text:span text:style-name="T488">. palaikyti ryšius ir bendradarbiauti su Lietuvos ir užsienio institucijomis, įstaigomis bei tarptautinėmis organizacijomis, rengti ir dalyvauti įgyvendinant projektus, organizuoti viešuosius kultūrinius renginius;</text:span></text:p>
      <text:p text:style-name="P489"><text:span text:style-name="T490">19.2</text:span><text:span text:style-name="T491">.<text:s/></text:span><text:span text:style-name="T492">gauti paramą Lietuvos Respublikos labdaros ir paramos įstatymo nustatyta tvarka, ją panaudoti Kultūros centro tikslams ir funkcijoms įgyvendinti;</text:span></text:p>
      <text:p text:style-name="P493"><text:span text:style-name="T494">19.3</text:span><text:span text:style-name="T495">.<text:s/></text:span><text:span text:style-name="T496">sudaryti sutartis, prisiimti įsipareigojimus, Tarybai leidus, sudaryti sutartis dėl Kultūros centro turto naudojimo;</text:span></text:p>
      <text:p text:style-name="P497"><text:span text:style-name="T498">19.4</text:span><text:span text:style-name="T499">. teikti mokamas paslaugas;</text:span></text:p>
      <text:p text:style-name="P500"><text:span text:style-name="T501">19.5</text:span><text:span text:style-name="T502">. jungtis į asociacijas su kitomis kultūros įstaigomis, nario ar stebėtojo teisėmis <text:s/>dalyvauti šalies ir tarptautinių kultūros organizacijų veikloje;</text:span></text:p>
      <text:p text:style-name="P503"><text:span text:style-name="T504">19.6</text:span><text:span text:style-name="T505">. rinkti ir tvarkyti asmens duomenis tik Kultūros centro reikmėms;</text:span></text:p>
      <text:p text:style-name="P506"><text:span text:style-name="T507">19.7</text:span><text:span text:style-name="T508">. leisti ir platinti dokumentus, susijusius su Kultūros centro veikla;</text:span></text:p>
      <text:p text:style-name="P509"><text:span text:style-name="T510">19.8</text:span><text:span text:style-name="T511">. teikti projektų paraiškas papildomiems finansiniams ir kitiems ištekliams pritraukti;</text:span></text:p>
      <text:p text:style-name="P512"><text:span text:style-name="T513">19.9</text:span><text:span text:style-name="T514">. pagal poreikį ir galimybes dalyvauti įgyvendinant Kultūros ministerijos Lietuvos nacionaliniam kultūros centrui pavestas funkcijas;</text:span></text:p>
      <text:p text:style-name="P515"><text:span text:style-name="T516">19.10</text:span><text:span text:style-name="T517">.<text:s/></text:span><text:span text:style-name="T518">Kultūros centras gali turėti kitas įstatymuose ir kituose teisės aktuose numatytas teises.</text:span></text:p>
      <text:p text:style-name="P519"><text:span text:style-name="T520">20</text:span><text:span text:style-name="T521">. Kultūros centras privalo:</text:span></text:p>
      <text:p text:style-name="P522"><text:span text:style-name="T523">20.1</text:span><text:span text:style-name="T524">. naudoti iš valstybės ir Savivaldybės biudžeto gaunamas lėšas tik Kultūros centro Nuostatuose numatytiems tikslams įgyvendinti pagal asignavimų valdytojų patvirtintas išlaidų sąmatas;</text:span></text:p>
      <text:p text:style-name="P525"><text:span text:style-name="T526">20.2</text:span><text:span text:style-name="T527">. lėšas, gautas už Kultūros centro teikiamas mokamas paslaugas, naudoti pagal <text:s/>patvirtintą išlaidų sąmatą;</text:span></text:p>
      <text:p text:style-name="P528"><text:span text:style-name="T529">20.3</text:span><text:span text:style-name="T530">. vykdyti šiuose Nuostatuose nurodytą veiklą;</text:span></text:p>
      <text:p text:style-name="P531"><text:span text:style-name="T532">20.4</text:span><text:span text:style-name="T533">. teisės aktų nustatyta tvarka ir sąlygomis valdyti, naudoti, saugoti Kultūros centrui perduotą turtą;</text:span></text:p>
      <text:p text:style-name="P534"><text:span text:style-name="T535">20.5</text:span><text:span text:style-name="T536">. teikti savininko teises ir pareigas įgyvendinančiai institucijai ir kitoms teisės aktų <text:s/>numatytoms institucijoms savo veiklos ir finansines ataskaitas;</text:span></text:p>
      <text:p text:style-name="P537"><text:span text:style-name="T538">20.6</text:span><text:span text:style-name="T539">. garantuoti įstaigos finansinių, statistinių ir veiklos ataskaitų teisingumą;</text:span></text:p>
      <text:p text:style-name="P540"><text:span text:style-name="T541">20.7</text:span><text:span text:style-name="T542">. ugdyti Kultūros centro darbuotojų profesionalumą, kad jų kompetencija atitiktų vartotojų poreikius;</text:span></text:p>
      <text:p text:style-name="P543"><text:span text:style-name="T544">20.8</text:span><text:span text:style-name="T545">. užtikrinti saugias darbo sąlygas Kultūros centro darbuotojams;</text:span></text:p>
      <text:p text:style-name="P546"><text:span text:style-name="T547">20.9</text:span><text:span text:style-name="T548">.</text:span><text:span text:style-name="T549"><text:s/>g</text:span><text:span text:style-name="T550">ali turėti ir kitoki</text:span><text:span text:style-name="T551">ų teisių ir pareigų, jeigu jos neprieštarauja Lietuvos Respublikos įstatymams ir kitiems teisės aktams, Kultūros centro veiklos tikslams ir šiems nuostatams.</text:span></text:p>
      <text:p text:style-name="P552"/>
      <text:p text:style-name="P553"><text:span text:style-name="T554">IV</text:span><text:span text:style-name="T555"><text:s/>SKYRIUS</text:span></text:p>
      <text:p text:style-name="P556"><text:span text:style-name="T557">KULTŪROS CENTRO VEIKLOS ORGANIZAVIMAS IR <text:s/>VALDYMAS</text:span></text:p>
      <text:p text:style-name="P558"/>
      <text:p text:style-name="P559"><text:span text:style-name="T560">21</text:span><text:span text:style-name="T561">.<text:s/></text:span><text:span text:style-name="T562">Kultūros centro direktorius yra vienasmenis įstaigos vadovas, tiesiogiai pavaldus Savivaldybės merui. Savivaldybės meras Lietuvos Respublikos teisės aktų tvarka nustato <text:s/>Kultūros centro direktoriui metines užduotis ir siektinus rezultatus. Kvalifikacinius reikalavimus Kultūros centro direktoriui nustato Lietuvos Respublikos kultūros ministerija (toliau – Kultūros ministerija). <text:s/>Kultūros centro vadovu gali būti tik nepriekaištingos reputacijos asmuo. Kultūros centro vadovas į pareigas penkerių metų kadencijai skiriamas viešo konkurso būdu Lietuvos Respublikos Vyriausybės nustatyta tvarka, išskyrus atvejus, kai savivaldybės Kultūros centro vadovas be konkurso skiriamas antrajai kadencijai. Kultūros centro vadovo kadencijų skaičius neribojamas.</text:span></text:p>
      <text:p text:style-name="P563"><text:span text:style-name="T564">22</text:span><text:span text:style-name="T565">. Kultūros centro direktorių atostogų, komandiruočių, laikinojo nedarbingumo ar kitais atvejais, kai jis laikinai negali eiti savo pareigų, pavaduoja Kultūros centro direktoriaus pavaduotojas</text:span><text:span text:style-name="T566"><text:s/></text:span><text:span text:style-name="T567">arba kitas<text:s/></text:span><text:span text:style-name="T568">Savivaldybės mero potvarkiu paskirtas darbuotojas.</text:span></text:p>
      <text:p text:style-name="P569"><text:span text:style-name="T570">23</text:span><text:span text:style-name="T571">.<text:s/></text:span><text:span text:style-name="T572">Kultūros centro direktorius:</text:span></text:p>
      <text:p text:style-name="P573"><text:span text:style-name="T574">23.1</text:span><text:span text:style-name="T575">.<text:s/></text:span><text:span text:style-name="T576">įstatymų nustatyta tvarka priima ir atleidžia Kultūros centro darbuotojus, juos skatina,<text:s/></text:span><text:span text:style-name="T577">nagrinėja darbo pažeidimus ir priima sprendimus;</text:span></text:p>
      <text:p text:style-name="P578"><text:span text:style-name="T579">23.2</text:span><text:span text:style-name="T580">.<text:s/></text:span><text:span text:style-name="T581">teisės aktų nustatyta tvarka tvirtina darbuotojų darbo užmokestį, jų priedus, priemokas, neviršydamas Tarybos sprendimu patvirtinto darbo užmokesčio fondo;</text:span></text:p>
      <text:p text:style-name="P582"><text:span text:style-name="T583">23.3</text:span><text:span text:style-name="T584">. organizuoja Kultūros centro darbą, kad būtų įgyvendinti Kultūros centro tikslai ir atliekamos nustatytos funkcijos, bei atsako už jo veiklą;</text:span></text:p>
      <text:p text:style-name="P585"><text:span text:style-name="T586">23.4</text:span><text:span text:style-name="T587">. leidžia Kultūros centro vidaus veiklą reglamentuojančius įsakymus;</text:span></text:p>
      <text:p text:style-name="P588"><text:span text:style-name="T589">23.5</text:span><text:span text:style-name="T590">. užtikrina racionalų ir taupų lėšų bei turto naudojimą, veiksmingą Kultūros centro vidaus kontrolės sistemos sukūrimą, jos veikimą ir tobulinimą;</text:span></text:p>
      <text:p text:style-name="P591"><text:span text:style-name="T592">23.6</text:span><text:span text:style-name="T593">. užtikrina, kad būtų laikomasi įstatymų, kitų teisės aktų ir Kultūros centro nuostatų;</text:span></text:p>
      <text:p text:style-name="P594"><text:span text:style-name="T595">23.7</text:span><text:span text:style-name="T596">. garantuoja, kad pagal Lietuvos Respublikos viešojo sektoriaus atskaitomybės įstatymą teikiami ataskaitų rinkiniai ir statistinės ataskaitos būtų teisingos ir pateikiamos laiku;</text:span></text:p>
      <text:p text:style-name="P597"><text:span text:style-name="T598">23.8</text:span><text:span text:style-name="T599">. tvirtina Kultūros centro metinį veiklos planą, darbo tvarkos taisykles, darbuotojų pareigybių aprašymus;</text:span></text:p>
      <text:p text:style-name="P600"><text:span text:style-name="T601">23.9</text:span><text:span text:style-name="T602">. teisės aktų nustatyta tvarka atstovauja Kultūros centrui teisme bei kitose valstybės ar savivaldybių institucijose, įstaigose;</text:span></text:p>
      <text:p text:style-name="P603"><text:span text:style-name="T604">23.10</text:span><text:span text:style-name="T605">. teikia informaciją apie Kultūros centro veiklą Savivaldybės ir valstybės institucijoms, atsiskaito Tarybai už metinės veiklos rezultatus teisės aktų nustatyta tvarka;</text:span></text:p>
      <text:p text:style-name="P606"><text:span text:style-name="T607">23.11</text:span><text:span text:style-name="T608">. vykdo Tarybos sprendimus, Savivaldybės mero potvarkius, Savivaldybės administracijos direktoriaus įsakymus, nurodymus bei kitas teisės aktais nustatytas pareigas.</text:span></text:p>
      <text:p text:style-name="P609"><text:span text:style-name="T610">24</text:span><text:span text:style-name="T611">. Kultūros centro veikla organizuojama vadovaujantis Tarybos patvirtintu Savivaldybės strateginiu plėtros planu, Savivaldybės strateginiu veiklos planu ir Kultūros centro direktoriaus patvirtintu įstaigos metiniu veiklos planu bei šiais Nuostatais.</text:span></text:p>
      <text:p text:style-name="P612"><text:span text:style-name="T613">25</text:span><text:span text:style-name="T614">. Kultūros centro vadovui leidžiama dirbti kitą darbą ir už šį darbą gauti atlyginimą, jeigu tai nesukelia viešųjų ir privačių interesų konflikto ir nediskredituoja kultūros centro autoriteto. Sprendimą dėl leidimo Kultūros centro vadovui dirbti kitą darbą ir už šį darbą gauti atlyginimą priima meras teisės aktų nustatyta tvarka.</text:span></text:p>
      <text:p text:style-name="P615"/>
      <text:p text:style-name="P616"><text:span text:style-name="T617">V</text:span><text:span text:style-name="T618"><text:s/>SKYRIUS</text:span></text:p>
      <text:p text:style-name="P619"><text:span text:style-name="T620">KULTŪROS CENTRO FINANSAVIMAS, LĖŠOS, TURTAS IR KONTROLĖ</text:span></text:p>
      <text:p text:style-name="P621"/>
      <text:p text:style-name="P622"><text:span text:style-name="T623">26</text:span><text:span text:style-name="T624">.<text:s/></text:span><text:span text:style-name="T625">Kultūros centras valdo Prienų rajono savivaldybės turtą patikėjimo teise, naudoja ir disponuoja juo Lietuvos Respublikos teisės aktų ir Prienų rajono savivaldybės tarybos sprendimų nustatyta tvarka.</text:span></text:p>
      <text:p text:style-name="P626"><text:span text:style-name="T627">27</text:span><text:span text:style-name="T628">. Kultūros centro lėšos:</text:span></text:p>
      <text:p text:style-name="P629"><text:span text:style-name="T630">27.1</text:span><text:span text:style-name="T631">. valstybės biudžeto specialiųjų tikslinių dotacijų savivaldybės biudžetui skirtos lėšos ir Prienų rajono savivaldybės biudžeto lėšos, skiriamos pagal patvirtintas programas;</text:span></text:p>
      <text:p text:style-name="P632"><text:span text:style-name="T633">27.2</text:span><text:span text:style-name="T634">. pajamos už teikiamas paslaugas;</text:span></text:p>
      <text:p text:style-name="P635"><text:span text:style-name="T636">27.3</text:span><text:span text:style-name="T637">. parama iš fizinių ir juridinių asmenų;</text:span></text:p>
      <text:p text:style-name="P638"><text:span text:style-name="T639">27.4</text:span><text:span text:style-name="T640">. kitos teisėtu būdu įgytos lėšos.</text:span></text:p>
      <text:p text:style-name="P641"><text:span text:style-name="T642">28</text:span><text:span text:style-name="T643">. Kultūros centras buhalterinę apskaitą organizuoja ir finansinę atskaitomybę tvarko<text:s/></text:span><text:span text:style-name="T644">Lietuvos Respublikos įstatymų ir kitų teisės aktų nustatyta tvarka.</text:span></text:p>
      <text:p text:style-name="P645"><text:span text:style-name="T646">29</text:span><text:span text:style-name="T647">.<text:s/></text:span><text:span text:style-name="T648">Kultūros centro finansinė veikla kontroliuojama teisės aktų nustatyta tvarka.</text:span></text:p>
      <text:p text:style-name="P649"><text:span text:style-name="T650">30</text:span><text:span text:style-name="T651">. Kultūros centro veiklos priežiūrą ir finansinę apskaitos kontrolę atlieka Prienų rajono savivaldybės administracija, prireikus pasitelkiami išoriniai vertintojai.</text:span></text:p>
      <text:p text:style-name="P652"/>
      <text:p text:style-name="P653"><text:span text:style-name="T654">VI</text:span><text:span text:style-name="T655"><text:s/>SKYRIUS</text:span></text:p>
      <text:p text:style-name="P656"><text:span text:style-name="T657">BAIGIAMOSIOS NUOSTATOS</text:span></text:p>
      <text:p text:style-name="P658"/>
      <text:p text:style-name="P659"><text:span text:style-name="T660">31</text:span><text:span text:style-name="T661">.<text:s/></text:span><text:span text:style-name="T662">Kultūros centras turi interneto svetainę, atitinkančią teisės aktų nustatytus reikalavimus. Informaciją apie savo veiklą Kultūros centras skelbia viešai savo interneto svetainėje<text:s/></text:span><text:span text:style-name="T663">www.balbieriskiokultura.lt</text:span><text:span text:style-name="T664"><text:s/>ir S</text:span><text:span text:style-name="T665">avivaldybės interneto svetainėje<text:s/></text:span><text:span text:style-name="T666">www.prienai.lt</text:span><text:span text:style-name="T667"><text:s/>t</text:span><text:span text:style-name="T668">eisės aktų nustatytais terminais bei tvarka.</text:span></text:p>
      <text:p text:style-name="P669"><text:span text:style-name="T670">32</text:span><text:span text:style-name="T671">.<text:s/></text:span><text:span text:style-name="T672">Kultūros centras registruojamas teisės aktų nustatyta tvarka.</text:span></text:p>
      <text:p text:style-name="P673"><text:span text:style-name="T674">33</text:span><text:span text:style-name="T675">. Kultūros centro</text:span><text:span text:style-name="T676"><text:s/>nuostatus, jų pakeitimus ir papildymus tvirtina Prienų rajono savivaldybės taryba.</text:span></text:p>
      <text:p text:style-name="P677"><text:span text:style-name="T678">34</text:span><text:span text:style-name="T679">.<text:s/></text:span><text:span text:style-name="T680">Apie Kultūros centro steigimą, pertvarkymą ir likvidavimą, struktūrinio teritorinio padalinio steigimą arba veiklos nutraukimą Taryba ar jos valdymo organas informuoja Lietuvos Respublikos kultūros ministeriją.</text:span></text:p>
      <text:p text:style-name="P681"><text:span text:style-name="T682">35</text:span><text:span text:style-name="T683">. Pasikeitus teisės aktams, kurie reglamentuoja šiuose Nuostatuose išdėstytus klausimus, prieštaravimai sprendžiami taikant teisės aktų nuostatas.</text:span></text:p>
      <text:p text:style-name="P684"><text:span text:style-name="T685">_____________________________</text:span></text:p>
      <text:p text:style-name="P686"/>
      <text:p text:style-name="P687">PATVIRTINTA</text:p>
      <text:p text:style-name="P693">Prienų rajono savivaldybės tarybos</text:p>
      <text:p text:style-name="P694">2023 m. rugsėjo 28 d.</text:p>
      <text:p text:style-name="P695">sprendimu Nr. T3-236</text:p>
      <text:p text:style-name="P696"/>
      <text:p text:style-name="P697"/>
      <text:p text:style-name="P698"><text:span text:style-name="T699">JIEZNO KULTŪROS IR LAISVALAIKIO CENTRO</text:span></text:p>
      <text:p text:style-name="P700"/>
      <text:p text:style-name="P701">NUOSTATAI</text:p>
      <text:p text:style-name="P702"/>
      <text:p text:style-name="P703"/>
      <text:p text:style-name="P704"><text:span text:style-name="T705">I</text:span><text:span text:style-name="T706"><text:s/>SKYRIUS</text:span></text:p>
      <text:p text:style-name="P707"><text:span text:style-name="T708">BENDROSIOS NUOSTATOS</text:span></text:p>
      <text:p text:style-name="P709"/>
      <text:p text:style-name="P710"><text:span text:style-name="T711">1</text:span><text:span text:style-name="T712">.</text:span><text:span text:style-name="T713"><text:tab/></text:span><text:span text:style-name="T714">Jiezno kultūros ir laisvalaikio centro nuostatai (toliau – Nuostatai) reglamentuoja Jiezno kultūros ir laisvalaikio centro (toliau – Kultūros centras) teisinę formą, priklausomybę, savininką, savininko teises ir pareigas įgyvendinančią instituciją, buveinę, pagrindines funkcijas, teises ir pareigas, veiklos organizavimą ir valdymą, turtą, lėšų šaltinius ir lėšų naudojimo tvarką, darbo santykius ir darbo apmokėjimą, finansinę veiklos kontrolę, nuostatų keitimo tvarką, pertvarkymą, reorganizavimą ir likvidavimą, viešo paskelbimo ir visuomenės informavimo šaltinį.</text:span></text:p>
      <text:p text:style-name="P715"><text:span text:style-name="T716">2</text:span><text:span text:style-name="T717">.</text:span><text:span text:style-name="T718"><text:tab/></text:span><text:span text:style-name="T719">Oficialusis įstaigos pavadinimas – Jiezno kultūros ir laisvalaikio centras, sutrumpintas pavadinimas – JKLC, teisinė forma – biudžetinė įstaiga.</text:span></text:p>
      <text:p text:style-name="P720"><text:span text:style-name="T721">3</text:span><text:span text:style-name="T722">.</text:span><text:span text:style-name="T723"><text:tab/></text:span><text:span text:style-name="T724">Jiezno kultūros ir laisvalaikio centro savininkas – Prienų rajono savivaldybė (toliau – Savivaldybė), kodas 111107225, adresas Prienai, Laisvės a. 12, LT-59126. Jiezno kultūros ir laisvalaikio centro savininko teises ir pareigas įgyvendinanti institucija – Prienų rajono savivaldybės taryba (toliau – Taryba).</text:span></text:p>
      <text:p text:style-name="P725"><text:span text:style-name="T726">4</text:span><text:span text:style-name="T727">.</text:span><text:span text:style-name="T728"><text:tab/></text:span><text:span text:style-name="T729">Taryba:</text:span></text:p>
      <text:p text:style-name="P730"><text:span text:style-name="T731">4.1</text:span><text:span text:style-name="T732">.</text:span><text:span text:style-name="T733"><text:tab/></text:span><text:span text:style-name="T734">steigia Kultūros centrą, priima sprendimus dėl jo pertvarkymo, reorganizavimo ar likvidavimo;</text:span></text:p>
      <text:p text:style-name="P735"><text:span text:style-name="T736">4.2</text:span><text:span text:style-name="T737">.</text:span><text:span text:style-name="T738"><text:tab/></text:span><text:span text:style-name="T739"><text:s/>tvirtina Kultūros centro nuostatus;</text:span></text:p>
      <text:p text:style-name="P740"><text:span text:style-name="T741">4.3</text:span><text:span text:style-name="T742">.</text:span><text:span text:style-name="T743"><text:tab/></text:span><text:span text:style-name="T744">priima sprendimą dėl Kultūros centro filialų steigimo ir jo veiklos nutraukimo;</text:span></text:p>
      <text:p text:style-name="P745"><text:span text:style-name="T746">4.4</text:span><text:span text:style-name="T747">.</text:span><text:span text:style-name="T748"><text:tab/></text:span><text:span text:style-name="T749">priima sprendimą dėl Kultūros centro buveinės pakeitimo;</text:span></text:p>
      <text:p text:style-name="P750"><text:span text:style-name="T751">4.5</text:span><text:span text:style-name="T752">.</text:span><text:span text:style-name="T753"><text:tab/></text:span><text:span text:style-name="T754">skiria ir atleidžia likvidatorių arba sudaro likvidacinę komisiją ir nutraukia jos įgaliojimus;</text:span></text:p>
      <text:p text:style-name="P755"><text:span text:style-name="T756">4.6</text:span><text:span text:style-name="T757">.</text:span><text:span text:style-name="T758"><text:tab/></text:span><text:span text:style-name="T759">tvirtina Kultūros centro veiklą reglamentuojančius teisės aktus ir planavimo dokumentus;</text:span></text:p>
      <text:p text:style-name="P760"><text:span text:style-name="T761">4.7</text:span><text:span text:style-name="T762">.</text:span><text:span text:style-name="T763"><text:tab/></text:span><text:span text:style-name="T764">bendradarbiaudama su kultūros centrų bendruomene, nustato kultūros centrų plėtotės strategiją ir Kultūros centro veiklos prioritetus;</text:span></text:p>
      <text:p text:style-name="P765"><text:span text:style-name="T766">4.8</text:span><text:span text:style-name="T767">.</text:span><text:span text:style-name="T768"><text:tab/></text:span><text:span text:style-name="T769">tvirtina Kultūros centro teikiamų paslaugų įkainius;</text:span></text:p>
      <text:p text:style-name="P770"><text:span text:style-name="T771">4.9</text:span><text:span text:style-name="T772">.</text:span><text:span text:style-name="T773"><text:tab/></text:span><text:span text:style-name="T774">nustato didžiausią leistiną pareigybių skaičių;</text:span></text:p>
      <text:p text:style-name="P775"><text:span text:style-name="T776">4.10</text:span><text:span text:style-name="T777">.</text:span><text:span text:style-name="T778"><text:tab/></text:span><text:span text:style-name="T779">užtikrina Kultūros centro finansavimą ir (ar) kitokį prisidėjimą prie Kultūros centro veiklos, mėgėjų meno kolektyvų dalyvavimo įgyvendinant tarptautines, nacionalines, regionines kultūrines programas ir dalyvavimą dainų šventėse;</text:span></text:p>
      <text:p text:style-name="P780"><text:span text:style-name="T781">4.11</text:span><text:span text:style-name="T782">.</text:span><text:span text:style-name="T783"><text:tab/></text:span><text:span text:style-name="T784">atlieka kitas Lietuvos Respublikos įstatymuose, kituose teisės aktuose ir Nuostatuose nustatytas funkcijas, susijusias su kultūros centrų veiklos valdymu.</text:span></text:p>
      <text:p text:style-name="P785"><text:span text:style-name="T786">5</text:span><text:span text:style-name="T787">.</text:span><text:span text:style-name="T788"><text:tab/></text:span><text:span text:style-name="T789">Savivaldybės meras:</text:span></text:p>
      <text:p text:style-name="P790"><text:span text:style-name="T791">5.1</text:span><text:span text:style-name="T792">.</text:span><text:span text:style-name="T793"><text:tab/></text:span><text:span text:style-name="T794">koordinuoja ir kontroliuoja Kultūros centro veiklą, organizuoja jo teikiamų paslaugų kokybės stebėseną;</text:span></text:p>
      <text:p text:style-name="P795"><text:span text:style-name="T796">5.2</text:span><text:span text:style-name="T797">.</text:span><text:span text:style-name="T798"><text:tab/></text:span><text:span text:style-name="T799">atlieka kitas Lietuvos Respublikos įstatymuose ir kituose teisės aktuose nustatytas funkcijas, susijusias su Kultūros centro veiklos valdymu.</text:span></text:p>
      <text:p text:style-name="P800"><text:span text:style-name="T801">6</text:span><text:span text:style-name="T802">.</text:span><text:span text:style-name="T803"><text:tab/></text:span><text:span text:style-name="T804">Kultūros centras – ribotos civilinės atsakomybės, Lietuvos Respublikos įstatymų (toliau – įstatymai) nustatyta tvarka įsteigtas viešasis juridinis asmuo, turintis ūkinį, finansinį, organizacinį savarankiškumą, nuostatus, antspaudą su savo pavadinimu, atsiskaitomąją ir kitas sąskaitas bankuose.</text:span></text:p>
      <text:p text:style-name="P805"><text:span text:style-name="T806">7</text:span><text:span text:style-name="T807">.</text:span><text:span text:style-name="T808"><text:tab/></text:span><text:span text:style-name="T809">Kultūros centras įregistruotas Juridinių asmenų registre, kodas 301792626. Buveinės adresas – Prienų r. sav., Jieznas, <text:s/>J. Basanavičiaus <text:s/>g. 20, <text:s/>LT-59426.</text:span></text:p>
      <text:p text:style-name="P810"><text:span text:style-name="T811">8</text:span><text:span text:style-name="T812">.</text:span><text:span text:style-name="T813"><text:tab/></text:span><text:span text:style-name="T814">Kultūros centras įsteigtas 2008 m. liepos 11 d.</text:span></text:p>
      <text:p text:style-name="P815"><text:span text:style-name="T816">9</text:span><text:span text:style-name="T817">.</text:span><text:span text:style-name="T818"><text:tab/></text:span><text:span text:style-name="T819">Kultūros centro veikla yra neterminuota.</text:span></text:p>
      <text:p text:style-name="P820"><text:span text:style-name="T821">10</text:span><text:span text:style-name="T822">.</text:span><text:span text:style-name="T823"><text:tab/></text:span><text:span text:style-name="T824">Kultūros centro finansiniai metai sutampa su kalendoriniais metais.</text:span></text:p>
      <text:p text:style-name="P825"><text:span text:style-name="T826">11</text:span><text:span text:style-name="T827">.</text:span><text:span text:style-name="T828"><text:tab/></text:span><text:span text:style-name="T829">Kultūros centras yra paramos gavėjas, veikiantis įstatymų nustatyta tvarka.</text:span></text:p>
      <text:p text:style-name="P830"><text:span text:style-name="T831">12</text:span><text:span text:style-name="T832">.</text:span><text:span text:style-name="T833"><text:tab/></text:span><text:span text:style-name="T834">Kultūros centras įstatymų nustatyta tvarka gali turėti logotipą, vėliavą ir kitą atributiką.</text:span></text:p>
      <text:p text:style-name="P835"><text:span text:style-name="T836">13</text:span><text:span text:style-name="T837">.</text:span><text:span text:style-name="T838"><text:tab/></text:span><text:span text:style-name="T839">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 Lietuvos Respublikos kultūros ministro įsakymais, Kultūros įstaigų darbuotojų profesinės veiklos ir etikos taisyklėmis,<text:s/></text:span><text:span text:style-name="T840">Lietuvos Respublikos Seimo ir Lietuvos Respublikos Vyriausybės nutarimais, Prienų rajono savivaldybės tarybos sprendimais, Prienų rajono savivaldybės mero potvarkiais, šiais nuostatais ir kitais teisės aktais, susijusiais su</text:span><text:span text:style-name="T841"><text:s/>kultūros centro administravimu.</text:span></text:p>
      <text:p text:style-name="Normal"/>
      <text:p text:style-name="P842"><text:span text:style-name="T843">II</text:span><text:span text:style-name="T844"><text:s/>SKYRIUS</text:span></text:p>
      <text:p text:style-name="P845"><text:span text:style-name="T846">VEIKLOS RŪŠYS, TIKSLAI, UŽDAVINIAI, FUNKCIJOS</text:span></text:p>
      <text:p text:style-name="P847"/>
      <text:p text:style-name="P848"><text:span text:style-name="T849">14</text:span><text:span text:style-name="T850">.</text:span><text:span text:style-name="T851"><text:tab/></text:span><text:span text:style-name="T852">Kultūros centras, įgyvendindamas savo tikslus ir funkcijas, vykdo šias veiklos rūšis pagal teisės aktais patvirtintą Ekonominės veiklos rūšių klasifikatorių (toliau – EVRK):</text:span></text:p>
      <text:p text:style-name="P853"><text:span text:style-name="T854">14.1</text:span><text:span text:style-name="T855">.</text:span><text:span text:style-name="T856"><text:tab/></text:span><text:span text:style-name="T857">Pagrindinė veiklos rūšis – kūrybinė, meninė ir pramogų organizavimo veikla (kodas 90.0.);</text:span></text:p>
      <text:p text:style-name="P858"><text:span text:style-name="T859">14.2</text:span><text:span text:style-name="T860">.</text:span><text:span text:style-name="T861"><text:tab/></text:span><text:span text:style-name="T862">kitos:</text:span></text:p>
      <text:p text:style-name="P863"><text:span text:style-name="T864">14.2.1</text:span><text:span text:style-name="T865">.</text:span><text:span text:style-name="T866"><text:tab/></text:span><text:span text:style-name="T867">vaikų poilsio stovyklų veikla (kodas<text:s/></text:span><text:span text:style-name="T868">55.20.20);</text:span></text:p>
      <text:p text:style-name="P869"><text:span text:style-name="T870">14.2.2</text:span><text:span text:style-name="T871">.</text:span><text:span text:style-name="T872"><text:tab/></text:span><text:span text:style-name="T873">diskotekų veikla <text:s/>56.30;</text:span></text:p>
      <text:p text:style-name="P874"><text:span text:style-name="T875">14.2.3</text:span><text:span text:style-name="T876">.</text:span><text:span text:style-name="T877"><text:tab/></text:span><text:span text:style-name="T878">kita leidyba (kodas 58.19);</text:span></text:p>
      <text:p text:style-name="P879"><text:span text:style-name="T880">14.2.4</text:span><text:span text:style-name="T881">.</text:span><text:span text:style-name="T882"><text:tab/></text:span><text:span text:style-name="T883">kino filmų rodymas (kodas 59.14);</text:span></text:p>
      <text:p text:style-name="P884"><text:span text:style-name="T885">14.2.5</text:span><text:span text:style-name="T886">.</text:span><text:span text:style-name="T887"><text:tab/></text:span><text:span text:style-name="T888">garso įrašymas ir muzikos įrašų leidyba (kodas 59.20);</text:span></text:p>
      <text:p text:style-name="P889"><text:span text:style-name="T890">14.2.6</text:span><text:span text:style-name="T891">.</text:span><text:span text:style-name="T892"><text:tab/></text:span><text:span text:style-name="T893">nuosavo arba nuomojamo nekilnojamojo turto nuoma ir eksploatavimas (kodas 68.20);</text:span></text:p>
      <text:p text:style-name="P894"><text:span text:style-name="T895">14.2.7</text:span><text:span text:style-name="T896">.</text:span><text:span text:style-name="T897"><text:tab/></text:span><text:span text:style-name="T898">viešųjų ryšių ir komunikacijos veikla (kodas 70.21);</text:span></text:p>
      <text:p text:style-name="P899"><text:span text:style-name="T900">14.2.8</text:span><text:span text:style-name="T901">.</text:span><text:span text:style-name="T902"><text:tab/></text:span><text:span text:style-name="T903">reklama (kodas 73.1);</text:span></text:p>
      <text:p text:style-name="P904"><text:span text:style-name="T905">14.2.9</text:span><text:span text:style-name="T906">.</text:span><text:span text:style-name="T907"><text:tab/></text:span><text:span text:style-name="T908">fotografavimo veikla (kodas 74.20);</text:span></text:p>
      <text:p text:style-name="P909"><text:span text:style-name="T910">14.2.10</text:span><text:span text:style-name="T911">.</text:span><text:span text:style-name="T912"><text:tab/></text:span><text:span text:style-name="T913">muzikos instrumentų, teatro dekoracijų ir kostiumų nuoma (kodas 77.29.30);</text:span></text:p>
      <text:p text:style-name="P914"><text:span text:style-name="T915">14.2.11</text:span><text:span text:style-name="T916">.</text:span><text:span text:style-name="T917"><text:tab/></text:span><text:span text:style-name="T918">kitų išankstinio užsakymo ir susijusių paslaugų veikla (kodas 79.90);</text:span></text:p>
      <text:p text:style-name="P919"><text:span text:style-name="T920">14.2.12</text:span><text:span text:style-name="T921">.</text:span><text:span text:style-name="T922"><text:tab/></text:span><text:span text:style-name="T923">kitas mokymas (kodas 85.5);</text:span></text:p>
      <text:p text:style-name="P924"><text:span text:style-name="T925">14.2.13</text:span><text:span text:style-name="T926">.</text:span><text:span text:style-name="T927"><text:tab/></text:span><text:span text:style-name="T928">kultūrinis švietimas (kodas 85.52);</text:span></text:p>
      <text:p text:style-name="P929"><text:span text:style-name="T930">14.2.14</text:span><text:span text:style-name="T931">.</text:span><text:span text:style-name="T932"><text:tab/></text:span><text:span text:style-name="T933">kitas, niekur nepriskirtas, švietimas (kodas 85.59);</text:span></text:p>
      <text:p text:style-name="P934"><text:span text:style-name="T935">14.2.15</text:span><text:span text:style-name="T936">.</text:span><text:span text:style-name="T937"><text:tab/></text:span><text:span text:style-name="T938">posėdžių ir verslo renginių organizavimas (kodas 82.30);</text:span></text:p>
      <text:p text:style-name="P939"><text:span text:style-name="T940">14.2.16</text:span><text:span text:style-name="T941">.</text:span><text:span text:style-name="T942"><text:tab/></text:span><text:span text:style-name="T943">Kita, niekur kitur nepriskirta, nesusijusi su apgyvendinimu socialinio darbo veikla (kodas 88.99)</text:span></text:p>
      <text:p text:style-name="P944"><text:span text:style-name="T945">14.2.17</text:span><text:span text:style-name="T946">.</text:span><text:span text:style-name="T947"><text:tab/></text:span><text:span text:style-name="T948">scenos pastatymų veikla (kodas 90.01);</text:span></text:p>
      <text:p text:style-name="P949"><text:span text:style-name="T950">14.2.18</text:span><text:span text:style-name="T951">.</text:span><text:span text:style-name="T952"><text:tab/></text:span><text:span text:style-name="T953">scenos pastatymams būdingų paslaugų veikla (kodas 90.02);</text:span></text:p>
      <text:p text:style-name="P954"><text:span text:style-name="T955">14.2.19</text:span><text:span text:style-name="T956">.</text:span><text:span text:style-name="T957"><text:tab/></text:span><text:span text:style-name="T958">meninė kūryba (kodas 90.03);</text:span></text:p>
      <text:p text:style-name="P959"><text:span text:style-name="T960">14.2.20</text:span><text:span text:style-name="T961">.</text:span><text:span text:style-name="T962"><text:tab/></text:span><text:span text:style-name="T963">meno įrenginių eksploatavimo veikla (kodas 90.04);</text:span></text:p>
      <text:p text:style-name="P964"><text:span text:style-name="T965">14.2.21</text:span><text:span text:style-name="T966">.</text:span><text:span text:style-name="T967"><text:tab/></text:span><text:span text:style-name="T968">pramogų ir poilsio organizavimo veikla (kodas 93.2);</text:span></text:p>
      <text:p text:style-name="P969"><text:span text:style-name="T970">14.2.22</text:span><text:span text:style-name="T971">.</text:span><text:span text:style-name="T972"><text:tab/></text:span><text:span text:style-name="T973">kita pramogų ir laisvalaikio organizavimo veikla (kodas 93.29);</text:span></text:p>
      <text:p text:style-name="P974"><text:span text:style-name="T975">14.2.23</text:span><text:span text:style-name="T976">.</text:span><text:span text:style-name="T977"><text:tab/></text:span><text:span text:style-name="T978">profesinių narystės organizacijų veikla (kodas 94.12).</text:span></text:p>
      <text:p text:style-name="P979"><text:span text:style-name="T980">15</text:span><text:span text:style-name="T981">.</text:span><text:span text:style-name="T982"><text:tab/></text:span><text:span text:style-name="T983">Kultūros centras yra Lietuvos kultūros centrų tinklo dalis.</text:span></text:p>
      <text:p text:style-name="P984"><text:span text:style-name="T985">16</text:span><text:span text:style-name="T986">.</text:span><text:span text:style-name="T987"><text:tab/></text:span><text:span text:style-name="T988">Kultūros centras pagal veiklos sritį yra daugiasritis. Kultūros centro veikla apima etninės kultūros, nematerialaus kultūros paveldo, muzikos, šokio, teatro taip pat gali apimti kitas, šiuose nuostatuose neįvardintas, kultūros ir meno sritis.</text:span></text:p>
      <text:p text:style-name="P989"><text:span text:style-name="T990">17</text:span><text:span text:style-name="T991">.</text:span><text:span text:style-name="T992"><text:tab/></text:span><text:span text:style-name="T993">Kultūros centro veiklos tikslai:</text:span></text:p>
      <text:p text:style-name="P994"><text:span text:style-name="T995">17.1</text:span><text:span text:style-name="T996">.</text:span><text:span text:style-name="T997"><text:tab/></text:span><text:span text:style-name="T998">plėtoti mėgėjų meno kolektyvų veiklą, užtikrinti dalyvavimą dainų šventėse;</text:span></text:p>
      <text:p text:style-name="P999"><text:span text:style-name="T1000">17.2</text:span><text:span text:style-name="T1001">.</text:span><text:span text:style-name="T1002"><text:tab/></text:span><text:span text:style-name="T1003">puoselėti bei populiarinti etninės kultūros ir nematerialaus kultūros paveldo tradicijas, aktualizuoti vietos ar regiono kultūrinį identitetą, stiprinti tautinę savimonę bei istorinę atmintį;</text:span></text:p>
      <text:p text:style-name="P1004"><text:span text:style-name="T1005">17.3</text:span><text:span text:style-name="T1006">.</text:span><text:span text:style-name="T1007"><text:tab/></text:span><text:span text:style-name="T1008">užtikrinti kultūrinę įvairovę ir pasirinkimo galimybes vietos gyventojams, svečiams ir turistams;</text:span></text:p>
      <text:p text:style-name="P1009"><text:span text:style-name="T1010">17.4</text:span><text:span text:style-name="T1011">.</text:span><text:span text:style-name="T1012"><text:tab/></text:span><text:span text:style-name="T1013">tenkinti ir ugdyti Savivaldybės gyventojų poreikį profesionaliam ir šiuolaikiniam menui, sudaryti sąlygas profesionalaus ir šiuolaikinio meno prieinamumui Prienų rajone įvairioms socialinėms ir amžiaus grupėms;</text:span></text:p>
      <text:p text:style-name="P1014"><text:span text:style-name="T1015">17.5</text:span><text:span text:style-name="T1016">.</text:span><text:span text:style-name="T1017"><text:tab/></text:span><text:span text:style-name="T1018">vykdant darbą su jaunimu ugdyti sąmoningą, pilietišką, patriotišką, brandžią, kultūringą ir kūrybingą asmenybę, gebančią atsakingai ir kūrybiškai spręsti savo problemas ir aktyviai dalyvauti visuomenės gyvenime, taip pat plėtoti jauno žmogaus socialines kompetencijas.</text:span></text:p>
      <text:p text:style-name="P1019"><text:span text:style-name="T1020">18</text:span><text:span text:style-name="T1021">.</text:span><text:span text:style-name="T1022"><text:tab/></text:span><text:span text:style-name="T1023">Kultūros centras atlieka šias funkcijas:</text:span></text:p>
      <text:p text:style-name="P1024"><text:span text:style-name="T1025">18.1</text:span><text:span text:style-name="T1026">.</text:span><text:span text:style-name="T1027"><text:tab/></text:span><text:span text:style-name="T1028">bendradarbiaudamas su Lietuvos ir užsienio institucijomis, valstybės, savivaldybių įstaigomis, nevyriausybinėmis organizacijomis, kuria ir teikia įvairias kultūros paslaugas, užtikrina jų prieinamumą visuomenei;</text:span></text:p>
      <text:p text:style-name="P1029"><text:span text:style-name="T1030">18.2</text:span><text:span text:style-name="T1031">.</text:span><text:span text:style-name="T1032"><text:tab/></text:span><text:span text:style-name="T1033">įgyvendina priemones, skirtas nacionalinių, regiono ir vietos etninės kultūros ir nematerialaus kultūros paveldo vertybių išsaugojimui, stiprinimui ir sklaidai;</text:span></text:p>
      <text:p text:style-name="P1034"><text:span text:style-name="T1035">18.3</text:span><text:span text:style-name="T1036">.</text:span><text:span text:style-name="T1037"><text:tab/></text:span><text:span text:style-name="T1038">įgyvendina priemones, skirtas dainų švenčių tradicijų tęstinumui ir plėtrai užtikrinti, dalyvauja dainų šventėse;</text:span></text:p>
      <text:p text:style-name="P1039"><text:span text:style-name="T1040">18.4</text:span><text:span text:style-name="T1041">.</text:span><text:span text:style-name="T1042"><text:tab/></text:span><text:span text:style-name="T1043">formuoja mėgėjų meno kolektyvus, įgyvendina mėgėjų meno kolektyvų plėtrą, teikia priemones ir (ar) išteklius, reikalingus jų kultūrinei veiklai vykdyti;</text:span></text:p>
      <text:p text:style-name="P1044"><text:span text:style-name="T1045">18.5</text:span><text:span text:style-name="T1046">.</text:span><text:span text:style-name="T1047"><text:tab/></text:span><text:span text:style-name="T1048">organizuoja kultūros renginius, rengia ir įgyvendina kultūrinės edukacijos ir neformaliojo švietimo veiklas;</text:span></text:p>
      <text:p text:style-name="P1049"><text:span text:style-name="T1050">18.6</text:span><text:span text:style-name="T1051">.</text:span><text:span text:style-name="T1052"><text:tab/></text:span><text:span text:style-name="T1053">įgyvendina iniciatyvas, skirtas Lietuvos tapatybės ir tradicijų išsaugojimui, istorinės atminties aktualizavimui užtikrinti, stiprinančias vietos ir regiono kultūrinį savitumą, skatinančias pilietiškai aktyvios bendruomenės ugdymą;</text:span></text:p>
      <text:p text:style-name="P1054"><text:span text:style-name="T1055">18.7</text:span><text:span text:style-name="T1056">.</text:span><text:span text:style-name="T1057"><text:tab/></text:span><text:span text:style-name="T1058">organizuoja ir (ar) vykdo profesionalaus meno veiklas ir jų sklaidą, dalyvauja įgyvendinant regioninius, nacionalinius ar tarptautinius kultūros plėtros projektus ir programas;</text:span></text:p>
      <text:p text:style-name="P1059"><text:span text:style-name="T1060">18.8</text:span><text:span text:style-name="T1061">.</text:span><text:span text:style-name="T1062"><text:tab/></text:span><text:span text:style-name="T1063">įgyvendina veiklas, skirtas vietos bendruomenės įsitraukimui į socialines iniciatyvas meninėmis ir kūrybinės saviraiškos formomis skatinti;</text:span></text:p>
      <text:p text:style-name="P1064"><text:span text:style-name="T1065">18.9</text:span><text:span text:style-name="T1066">.</text:span><text:span text:style-name="T1067"><text:tab/></text:span><text:span text:style-name="T1068">vykdo veiklas, skatinančias įvairių kultūrų pažinimą, kultūros paslaugų prieinamumą socialinės atskirties grupėms ir šių grupių įtraukimą į kultūros plėtrą;</text:span></text:p>
      <text:p text:style-name="P1069"><text:span text:style-name="T1070">18.10</text:span><text:span text:style-name="T1071">.</text:span><text:span text:style-name="T1072"><text:tab/></text:span><text:span text:style-name="T1073">vykdo kultūros pristatymą ir sklaidą užsienyje;</text:span></text:p>
      <text:p text:style-name="P1074"><text:span text:style-name="T1075">18.11</text:span><text:span text:style-name="T1076">.</text:span><text:span text:style-name="T1077"><text:tab/></text:span><text:span text:style-name="T1078">rengia kultūros centrų darbuotojų kvalifikacijos tobulinimo programas ir užtikrina kultūros centrų darbuotojų dalyvavimą jose;</text:span></text:p>
      <text:p text:style-name="P1079"><text:span text:style-name="T1080">18.12</text:span><text:span text:style-name="T1081">.</text:span><text:span text:style-name="T1082"><text:tab/></text:span><text:span text:style-name="T1083">teikia kultūros paslaugas, skatinančias kultūrinį verslumą;</text:span></text:p>
      <text:p text:style-name="P1084"><text:span text:style-name="T1085">18.13</text:span><text:span text:style-name="T1086">.</text:span><text:span text:style-name="T1087"><text:tab/></text:span><text:span text:style-name="T1088">atlieka teikiamų kultūros paslaugų poreikio ir kultūros paslaugų kokybės stebėseną;</text:span></text:p>
      <text:p text:style-name="P1089"><text:span text:style-name="T1090">18.14</text:span><text:span text:style-name="T1091">.</text:span><text:span text:style-name="T1092"><text:tab/></text:span><text:span text:style-name="T1093">vykdo darbą su jaunimu;</text:span></text:p>
      <text:p text:style-name="P1094"><text:span text:style-name="T1095">18.15</text:span><text:span text:style-name="T1096">.</text:span><text:span text:style-name="T1097"><text:tab/></text:span><text:span text:style-name="T1098">atlieka kitas <text:s/>Kultūros centro nuostatuose <text:s/>nustatytas funkcijas.</text:span></text:p>
      <text:p text:style-name="P1099"/>
      <text:p text:style-name="P1100"><text:span text:style-name="T1101">III</text:span><text:span text:style-name="T1102"><text:s/>SKYRIUS</text:span></text:p>
      <text:p text:style-name="P1103"><text:span text:style-name="T1104">KULTŪROS CENTRO TEISĖS IR PAREIGOS</text:span></text:p>
      <text:p text:style-name="P1105"/>
      <text:p text:style-name="P1106"><text:span text:style-name="T1107">19</text:span><text:span text:style-name="T1108">.</text:span><text:span text:style-name="T1109"><text:tab/>Kultūros centras turi teisę:</text:span></text:p>
      <text:p text:style-name="P1110"><text:span text:style-name="T1111">19.1</text:span><text:span text:style-name="T1112">. palaikyti ryšius ir bendradarbiauti su Lietuvos ir užsienio institucijomis, įstaigomis bei tarptautinėmis organizacijomis, rengti ir dalyvauti įgyvendinant projektus, organizuoti viešuosius kultūrinius renginius;</text:span></text:p>
      <text:p text:style-name="P1113"><text:span text:style-name="T1114">19.2</text:span><text:span text:style-name="T1115">.<text:s/></text:span><text:span text:style-name="T1116">gauti paramą Lietuvos Respublikos labdaros ir paramos įstatymo nustatyta tvarka, ją panaudoti Kultūros centro tikslams ir funkcijoms įgyvendinti;</text:span></text:p>
      <text:p text:style-name="P1117"><text:span text:style-name="T1118">19.3</text:span><text:span text:style-name="T1119">.<text:s/></text:span><text:span text:style-name="T1120">sudaryti sutartis, prisiimti įsipareigojimus, Tarybai leidus, sudaryti sutartis dėl Kultūros centro turto naudojimo;</text:span></text:p>
      <text:p text:style-name="P1121"><text:span text:style-name="T1122">19.4</text:span><text:span text:style-name="T1123">. teikti mokamas paslaugas;</text:span></text:p>
      <text:p text:style-name="P1124"><text:span text:style-name="T1125">19.5</text:span><text:span text:style-name="T1126">. jungtis į asociacijas su kitomis kultūros įstaigomis, nario ar stebėtojo teisėmis <text:s/>dalyvauti šalies ir tarptautinių kultūros organizacijų veikloje;</text:span></text:p>
      <text:p text:style-name="P1127"><text:span text:style-name="T1128">19.6</text:span><text:span text:style-name="T1129">. rinkti ir tvarkyti asmens duomenis tik Kultūros centro reikmėms;</text:span></text:p>
      <text:p text:style-name="P1130"><text:span text:style-name="T1131">19.7</text:span><text:span text:style-name="T1132">. leisti ir platinti dokumentus, susijusius su Kultūros centro veikla;</text:span></text:p>
      <text:p text:style-name="P1133"><text:span text:style-name="T1134">19.8</text:span><text:span text:style-name="T1135">. teikti projektų paraiškas papildomiems finansiniams ir kitiems ištekliams pritraukti;</text:span></text:p>
      <text:p text:style-name="P1136"><text:span text:style-name="T1137">19.9</text:span><text:span text:style-name="T1138">. pagal poreikį ir galimybes dalyvauti įgyvendinant Kultūros ministerijos Lietuvos nacionaliniam kultūros centrui pavestas funkcijas;</text:span></text:p>
      <text:p text:style-name="P1139"><text:span text:style-name="T1140">19.10</text:span><text:span text:style-name="T1141">.<text:s/></text:span><text:span text:style-name="T1142">Kultūros centras gali turėti kitas įstatymuose ir kituose teisės aktuose numatytas teises.</text:span></text:p>
      <text:p text:style-name="P1143"><text:span text:style-name="T1144">20</text:span><text:span text:style-name="T1145">. Kultūros centras privalo:</text:span></text:p>
      <text:p text:style-name="P1146"><text:span text:style-name="T1147">20.1</text:span><text:span text:style-name="T1148">. naudoti iš valstybės ir Savivaldybės biudžeto gaunamas lėšas tik Kultūros centro Nuostatuose numatytiems tikslams įgyvendinti pagal asignavimų valdytojų patvirtintas išlaidų sąmatas;</text:span></text:p>
      <text:p text:style-name="P1149"><text:span text:style-name="T1150">20.2</text:span><text:span text:style-name="T1151">. lėšas, gautas už Kultūros centro teikiamas mokamas paslaugas, naudoti pagal <text:s/>patvirtintą išlaidų sąmatą;</text:span></text:p>
      <text:p text:style-name="P1152"><text:span text:style-name="T1153">20.3</text:span><text:span text:style-name="T1154">. vykdyti šiuose Nuostatuose nurodytą veiklą;</text:span></text:p>
      <text:p text:style-name="P1155"><text:span text:style-name="T1156">20.4</text:span><text:span text:style-name="T1157">. teisės aktų nustatyta tvarka ir sąlygomis valdyti, naudoti, saugoti Kultūros centrui perduotą turtą;</text:span></text:p>
      <text:p text:style-name="P1158"><text:span text:style-name="T1159">20.5</text:span><text:span text:style-name="T1160">. teikti savininko teises ir pareigas įgyvendinančiai institucijai ir kitoms teisės aktų <text:s/>numatytoms institucijoms savo veiklos ir finansines ataskaitas;</text:span></text:p>
      <text:p text:style-name="P1161"><text:span text:style-name="T1162">20.6</text:span><text:span text:style-name="T1163">. garantuoti įstaigos finansinių, statistinių ir veiklos ataskaitų teisingumą;</text:span></text:p>
      <text:p text:style-name="P1164"><text:span text:style-name="T1165">20.7</text:span><text:span text:style-name="T1166">. ugdyti Kultūros centro darbuotojų profesionalumą, kad jų kompetencija atitiktų vartotojų poreikius;</text:span></text:p>
      <text:p text:style-name="P1167"><text:span text:style-name="T1168">20.8</text:span><text:span text:style-name="T1169">. užtikrinti saugias darbo sąlygas Kultūros centro darbuotojams;</text:span></text:p>
      <text:p text:style-name="P1170"><text:span text:style-name="T1171">20.9</text:span><text:span text:style-name="T1172">.</text:span><text:span text:style-name="T1173"><text:s/>g</text:span><text:span text:style-name="T1174">ali turėti ir kitoki</text:span><text:span text:style-name="T1175">ų teisių ir pareigų, jeigu jos neprieštarauja Lietuvos Respublikos įstatymams ir kitiems teisės aktams, Kultūros centro veiklos tikslams ir šiems nuostatams.</text:span></text:p>
      <text:p text:style-name="P1176"/>
      <text:p text:style-name="P1177"><text:span text:style-name="T1178">IV</text:span><text:span text:style-name="T1179"><text:s/>SKYRIUS</text:span></text:p>
      <text:p text:style-name="P1180"><text:span text:style-name="T1181">KULTŪROS CENTRO VEIKLOS ORGANIZAVIMAS IR <text:s/>VALDYMAS</text:span></text:p>
      <text:p text:style-name="P1182"/>
      <text:p text:style-name="P1183"><text:span text:style-name="T1184">21</text:span><text:span text:style-name="T1185">.<text:s/></text:span><text:span text:style-name="T1186">Kultūros centro direktorius yra vienasmenis įstaigos vadovas, tiesiogiai pavaldus Savivaldybės merui. Savivaldybės meras Lietuvos Respublikos teisės aktų tvarka nustato <text:s/>Kultūros centro direktoriui metines užduotis ir siektinus rezultatus. Kvalifikacinius reikalavimus Kultūros centro direktoriui nustato Lietuvos Respublikos kultūros ministerija (toliau – Kultūros ministerija). <text:s/>Kultūros centro vadovu gali būti tik nepriekaištingos reputacijos asmuo. Kultūros centro vadovas į pareigas penkerių metų kadencijai skiriamas viešo konkurso būdu Lietuvos Respublikos Vyriausybės nustatyta tvarka, išskyrus atvejus, kai savivaldybės Kultūros centro vadovas be konkurso skiriamas antrajai kadencijai. Kultūros centro vadovo kadencijų skaičius neribojamas.</text:span></text:p>
      <text:p text:style-name="P1187"><text:span text:style-name="T1188">22</text:span><text:span text:style-name="T1189">. Kultūros centro direktorių atostogų, komandiruočių, laikinojo nedarbingumo ar kitais atvejais, kai jis laikinai negali eiti savo pareigų, pavaduoja Kultūros centro direktoriaus pavaduotojas</text:span><text:span text:style-name="T1190"><text:s/></text:span><text:span text:style-name="T1191">arba kitas<text:s/></text:span><text:span text:style-name="T1192">Savivaldybės mero potvarkiu paskirtas darbuotojas.</text:span></text:p>
      <text:p text:style-name="P1193"><text:span text:style-name="T1194">23</text:span><text:span text:style-name="T1195">.<text:s/></text:span><text:span text:style-name="T1196">Kultūros centro direktorius:</text:span></text:p>
      <text:p text:style-name="P1197"><text:span text:style-name="T1198">23.1</text:span><text:span text:style-name="T1199">.<text:s/></text:span><text:span text:style-name="T1200">įstatymų nustatyta tvarka priima ir atleidžia Kultūros centro darbuotojus, juos skatina,<text:s/></text:span><text:span text:style-name="T1201">nagrinėja darbo pažeidimus ir priima sprendimus;</text:span></text:p>
      <text:p text:style-name="P1202"><text:span text:style-name="T1203">23.2</text:span><text:span text:style-name="T1204">.<text:s/></text:span><text:span text:style-name="T1205">teisės aktų nustatyta tvarka tvirtina darbuotojų darbo užmokestį, jų priedus, priemokas, neviršydamas Tarybos sprendimu patvirtinto darbo užmokesčio fondo;</text:span></text:p>
      <text:p text:style-name="P1206"><text:span text:style-name="T1207">23.3</text:span><text:span text:style-name="T1208">. organizuoja Kultūros centro darbą, kad būtų įgyvendinti Kultūros centro tikslai ir atliekamos nustatytos funkcijos, bei atsako už jo veiklą;</text:span></text:p>
      <text:p text:style-name="P1209"><text:span text:style-name="T1210">23.4</text:span><text:span text:style-name="T1211">. leidžia Kultūros centro vidaus veiklą reglamentuojančius įsakymus;</text:span></text:p>
      <text:p text:style-name="P1212"><text:span text:style-name="T1213">23.5</text:span><text:span text:style-name="T1214">. užtikrina racionalų ir taupų lėšų bei turto naudojimą, veiksmingą Kultūros centro vidaus kontrolės sistemos sukūrimą, jos veikimą ir tobulinimą;</text:span></text:p>
      <text:p text:style-name="P1215"><text:span text:style-name="T1216">23.6</text:span><text:span text:style-name="T1217">. užtikrina, kad būtų laikomasi įstatymų, kitų teisės aktų ir Kultūros centro nuostatų;</text:span></text:p>
      <text:p text:style-name="P1218"><text:span text:style-name="T1219">23.7</text:span><text:span text:style-name="T1220">. garantuoja, kad pagal Lietuvos Respublikos viešojo sektoriaus atskaitomybės įstatymą teikiami ataskaitų rinkiniai ir statistinės ataskaitos būtų teisingos ir pateikiamos laiku;</text:span></text:p>
      <text:p text:style-name="P1221"><text:span text:style-name="T1222">23.8</text:span><text:span text:style-name="T1223">. tvirtina Kultūros centro metinį veiklos planą, darbo tvarkos taisykles, darbuotojų pareigybių aprašymus;</text:span></text:p>
      <text:p text:style-name="P1224"><text:span text:style-name="T1225">23.9</text:span><text:span text:style-name="T1226">. teisės aktų nustatyta tvarka atstovauja Kultūros centrui teisme bei kitose valstybės ar savivaldybių institucijose, įstaigose;</text:span></text:p>
      <text:p text:style-name="P1227"><text:span text:style-name="T1228">23.10</text:span><text:span text:style-name="T1229">. teikia informaciją apie Kultūros centro veiklą Savivaldybės ir valstybės institucijoms, atsiskaito Tarybai už metinės veiklos rezultatus teisės aktų nustatyta tvarka;</text:span></text:p>
      <text:p text:style-name="P1230"><text:span text:style-name="T1231">23.11</text:span><text:span text:style-name="T1232">. vykdo Tarybos sprendimus, Savivaldybės mero potvarkius, Savivaldybės administracijos direktoriaus įsakymus, nurodymus bei kitas teisės aktais nustatytas pareigas.</text:span></text:p>
      <text:p text:style-name="P1233"><text:span text:style-name="T1234">24</text:span><text:span text:style-name="T1235">. Kultūros centro veikla organizuojama vadovaujantis Tarybos patvirtintu Savivaldybės strateginiu plėtros planu, Savivaldybės strateginiu veiklos planu ir Kultūros centro direktoriaus patvirtintu įstaigos metiniu veiklos planu bei šiais Nuostatais.</text:span></text:p>
      <text:p text:style-name="P1236"><text:span text:style-name="T1237">25</text:span><text:span text:style-name="T1238">. Kultūros centro vadovui leidžiama dirbti kitą darbą ir už šį darbą gauti atlyginimą, jeigu tai nesukelia viešųjų ir privačių interesų konflikto ir nediskredituoja kultūros centro autoriteto. Sprendimą dėl leidimo Kultūros centro vadovui dirbti kitą darbą ir už šį darbą gauti atlyginimą priima meras teisės aktų nustatyta tvarka.</text:span></text:p>
      <text:p text:style-name="P1239"/>
      <text:p text:style-name="P1240"><text:span text:style-name="T1241">V</text:span><text:span text:style-name="T1242"><text:s/>SKYRIUS</text:span></text:p>
      <text:p text:style-name="P1243"><text:span text:style-name="T1244">KULTŪROS CENTRO FINANSAVIMAS, LĖŠOS, TURTAS IR KONTROLĖ</text:span></text:p>
      <text:p text:style-name="P1245"/>
      <text:p text:style-name="P1246"><text:span text:style-name="T1247">26</text:span><text:span text:style-name="T1248">.<text:s/></text:span><text:span text:style-name="T1249">Kultūros centras valdo Prienų rajono savivaldybės turtą patikėjimo teise, naudoja ir disponuoja juo Lietuvos Respublikos teisės aktų ir Prienų rajono savivaldybės tarybos sprendimų nustatyta tvarka.</text:span></text:p>
      <text:p text:style-name="P1250"><text:span text:style-name="T1251">27</text:span><text:span text:style-name="T1252">. Kultūros centro lėšos:</text:span></text:p>
      <text:p text:style-name="P1253"><text:span text:style-name="T1254">27.1</text:span><text:span text:style-name="T1255">. valstybės biudžeto specialiųjų tikslinių dotacijų savivaldybės biudžetui skirtos lėšos ir Prienų rajono savivaldybės biudžeto lėšos, skiriamos pagal patvirtintas programas;</text:span></text:p>
      <text:p text:style-name="P1256"><text:span text:style-name="T1257">27.2</text:span><text:span text:style-name="T1258">. pajamos už teikiamas paslaugas;</text:span></text:p>
      <text:p text:style-name="P1259"><text:span text:style-name="T1260">27.3</text:span><text:span text:style-name="T1261">. parama iš fizinių ir juridinių asmenų;</text:span></text:p>
      <text:p text:style-name="P1262"><text:span text:style-name="T1263">27.4</text:span><text:span text:style-name="T1264">. kitos teisėtu būdu įgytos lėšos.</text:span></text:p>
      <text:p text:style-name="P1265"><text:span text:style-name="T1266">28</text:span><text:span text:style-name="T1267">. Kultūros centras buhalterinę apskaitą organizuoja ir finansinę atskaitomybę tvarko<text:s/></text:span><text:span text:style-name="T1268">Lietuvos Respublikos įstatymų ir kitų teisės aktų nustatyta tvarka.</text:span></text:p>
      <text:p text:style-name="P1269"><text:span text:style-name="T1270">29</text:span><text:span text:style-name="T1271">.<text:s/></text:span><text:span text:style-name="T1272">Kultūros centro finansinė veikla kontroliuojama teisės aktų nustatyta tvarka.</text:span></text:p>
      <text:p text:style-name="P1273"><text:span text:style-name="T1274">30</text:span><text:span text:style-name="T1275">. Kultūros centro veiklos priežiūrą ir finansinę apskaitos kontrolę atlieka Prienų rajono savivaldybės administracija, prireikus pasitelkiami išoriniai vertintojai.</text:span></text:p>
      <text:p text:style-name="P1276"/>
      <text:p text:style-name="P1277"><text:span text:style-name="T1278">VI</text:span><text:span text:style-name="T1279"><text:s/>SKYRIUS</text:span></text:p>
      <text:p text:style-name="P1280"><text:span text:style-name="T1281">BAIGIAMOSIOS NUOSTATOS</text:span></text:p>
      <text:p text:style-name="P1282"/>
      <text:p text:style-name="P1283"><text:span text:style-name="T1284">31</text:span><text:span text:style-name="T1285">.<text:s/></text:span><text:span text:style-name="T1286">Kultūros centras turi interneto svetainę, atitinkančią teisės aktų nustatytus reikalavimus. Informaciją apie savo veiklą Kultūros centras skelbia viešai savo interneto svetainėje<text:s/></text:span><text:span text:style-name="T1287">www.jieznokc.lt</text:span><text:span text:style-name="T1288"><text:s/>ir S</text:span><text:span text:style-name="T1289">avivaldybės interneto svetainėje<text:s/></text:span><text:span text:style-name="T1290">www.prienai.lt</text:span><text:span text:style-name="T1291"><text:s/>t</text:span><text:span text:style-name="T1292">eisės aktų nustatytais terminais bei tvarka.</text:span></text:p>
      <text:p text:style-name="P1293"><text:span text:style-name="T1294">32</text:span><text:span text:style-name="T1295">.<text:s/></text:span><text:span text:style-name="T1296">Kultūros centras registruojamas teisės aktų nustatyta tvarka.</text:span></text:p>
      <text:p text:style-name="P1297"><text:span text:style-name="T1298">33</text:span><text:span text:style-name="T1299">. Kultūros centro</text:span><text:span text:style-name="T1300"><text:s/>nuostatus, jų pakeitimus ir papildymus tvirtina Prienų rajono savivaldybės taryba.</text:span></text:p>
      <text:p text:style-name="P1301"><text:span text:style-name="T1302">34</text:span><text:span text:style-name="T1303">.<text:s/></text:span><text:span text:style-name="T1304">Apie Kultūros centro steigimą, pertvarkymą ir likvidavimą, struktūrinio teritorinio padalinio steigimą arba veiklos nutraukimą Taryba ar jos valdymo organas informuoja Lietuvos Respublikos kultūros ministeriją.</text:span></text:p>
      <text:p text:style-name="P1305"><text:span text:style-name="T1306">35</text:span><text:span text:style-name="T1307">. Pasikeitus teisės aktams, kurie reglamentuoja šiuose Nuostatuose išdėstytus klausimus, prieštaravimai sprendžiami taikant teisės aktų nuostatas.</text:span></text:p>
      <text:p text:style-name="P1308"><text:span text:style-name="T1309">_____________________________</text:span></text:p>
      <text:p text:style-name="P1310"/>
      <text:p text:style-name="P1311">PATVIRTINTA</text:p>
      <text:p text:style-name="P1317">Prienų rajono savivaldybės tarybos</text:p>
      <text:p text:style-name="P1318">2023 m. rugsėjo 28 d.</text:p>
      <text:p text:style-name="P1319">sprendimu Nr. T3-236</text:p>
      <text:p text:style-name="P1320"/>
      <text:p text:style-name="P1321"/>
      <text:p text:style-name="P1322"><text:span text:style-name="T1323">PRIENŲ KULTŪROS IR LAISVALAIKIO CENTRO</text:span></text:p>
      <text:p text:style-name="P1324"/>
      <text:p text:style-name="P1325">NUOSTATAI</text:p>
      <text:p text:style-name="P1326"/>
      <text:p text:style-name="P1327"/>
      <text:p text:style-name="P1328"><text:span text:style-name="T1329">I</text:span><text:span text:style-name="T1330"><text:s/>SKYRIUS</text:span></text:p>
      <text:p text:style-name="P1331"><text:span text:style-name="T1332">BENDROSIOS NUOSTATOS</text:span></text:p>
      <text:p text:style-name="P1333"/>
      <text:p text:style-name="P1334"><text:span text:style-name="T1335">1</text:span><text:span text:style-name="T1336">.</text:span><text:span text:style-name="T1337"><text:tab/></text:span><text:span text:style-name="T1338">Prienų kultūros ir laisvalaikio centro nuostatai (toliau – Nuostatai) reglamentuoja Prienų kultūros ir laisvalaikio centro (toliau – Kultūros centras) teisinę formą, priklausomybę, savininką, savininko teises ir pareigas įgyvendinančią instituciją, buveinę,<text:s/></text:span><text:span text:style-name="T1339">p</text:span><text:span text:style-name="T1340">agrindines funkcijas, teises ir pareigas, veiklos organizavimą ir valdymą, turtą, lėšų šaltinius ir lėšų naudojimo tvarką, darbo santykius ir darbo apmokėjimą, finansinę veiklos kontrolę, nuostatų keitimo tvarką, pertvarkymą, reorganizavimą ir likvidavimą, viešo paskelbimo ir visuomenės informavimo šaltinį.</text:span></text:p>
      <text:p text:style-name="P1341"><text:span text:style-name="T1342">2</text:span><text:span text:style-name="T1343">.</text:span><text:span text:style-name="T1344"><text:tab/></text:span><text:span text:style-name="T1345">Oficialusis įstaigos pavadinimas – Prienų kultūros ir laisvalaikio centras, sutrumpintas pavadinimas – PKLC, teisinė forma – biudžetinė įstaiga.</text:span></text:p>
      <text:p text:style-name="P1346"><text:span text:style-name="T1347">3</text:span><text:span text:style-name="T1348">.</text:span><text:span text:style-name="T1349"><text:tab/></text:span><text:span text:style-name="T1350">Prienų kultūros ir laisvalaikio centro savininkas – Prienų rajono savivaldybė (toliau – Savivaldybė), kodas 111107225, adresas Prienai, Laisvės a. 12, LT-59126. Prienų kultūros ir laisvalaikio centro savininko teises ir pareigas įgyvendinanti institucija – Prienų rajono savivaldybės taryba (toliau – Taryba).</text:span></text:p>
      <text:p text:style-name="P1351"><text:span text:style-name="T1352">4</text:span><text:span text:style-name="T1353">.</text:span><text:span text:style-name="T1354"><text:tab/></text:span><text:span text:style-name="T1355">Taryba:</text:span></text:p>
      <text:p text:style-name="P1356"><text:span text:style-name="T1357">4.1</text:span><text:span text:style-name="T1358">.</text:span><text:span text:style-name="T1359"><text:tab/></text:span><text:span text:style-name="T1360">steigia Kultūros centrą, priima sprendimus dėl jo pertvarkymo, reorganizavimo ar likvidavimo;</text:span></text:p>
      <text:p text:style-name="P1361"><text:span text:style-name="T1362">4.2</text:span><text:span text:style-name="T1363">.</text:span><text:span text:style-name="T1364"><text:tab/></text:span><text:span text:style-name="T1365"><text:s/>tvirtina Kultūros centro nuostatus;</text:span></text:p>
      <text:p text:style-name="P1366"><text:span text:style-name="T1367">4.3</text:span><text:span text:style-name="T1368">.</text:span><text:span text:style-name="T1369"><text:tab/></text:span><text:span text:style-name="T1370">priima sprendimą dėl Kultūros centro filialų steigimo ir jo veiklos nutraukimo;</text:span></text:p>
      <text:p text:style-name="P1371"><text:span text:style-name="T1372">4.4</text:span><text:span text:style-name="T1373">.</text:span><text:span text:style-name="T1374"><text:tab/></text:span><text:span text:style-name="T1375">priima sprendimą dėl Kultūros centro buveinės pakeitimo;</text:span></text:p>
      <text:p text:style-name="P1376"><text:span text:style-name="T1377">4.5</text:span><text:span text:style-name="T1378">.</text:span><text:span text:style-name="T1379"><text:tab/></text:span><text:span text:style-name="T1380">skiria ir atleidžia likvidatorių arba sudaro likvidacinę komisiją ir nutraukia jos įgaliojimus;</text:span></text:p>
      <text:p text:style-name="P1381"><text:span text:style-name="T1382">4.6</text:span><text:span text:style-name="T1383">.</text:span><text:span text:style-name="T1384"><text:tab/></text:span><text:span text:style-name="T1385">tvirtina Kultūros centro veiklą reglamentuojančius teisės aktus ir planavimo dokumentus;</text:span></text:p>
      <text:p text:style-name="P1386"><text:span text:style-name="T1387">4.7</text:span><text:span text:style-name="T1388">.</text:span><text:span text:style-name="T1389"><text:tab/></text:span><text:span text:style-name="T1390">bendradarbiaudama su kultūros centrų bendruomene, nustato kultūros centrų plėtotės strategiją ir Kultūros centro veiklos prioritetus;</text:span></text:p>
      <text:p text:style-name="P1391"><text:span text:style-name="T1392">4.8</text:span><text:span text:style-name="T1393">.</text:span><text:span text:style-name="T1394"><text:tab/></text:span><text:span text:style-name="T1395">tvirtina Kultūros centro teikiamų paslaugų įkainius;</text:span></text:p>
      <text:p text:style-name="P1396"><text:span text:style-name="T1397">4.9</text:span><text:span text:style-name="T1398">.</text:span><text:span text:style-name="T1399"><text:tab/></text:span><text:span text:style-name="T1400">nustato didžiausią leistiną pareigybių skaičių;</text:span></text:p>
      <text:p text:style-name="P1401"><text:span text:style-name="T1402">4.10</text:span><text:span text:style-name="T1403">.</text:span><text:span text:style-name="T1404"><text:tab/></text:span><text:span text:style-name="T1405"><text:s/>užtikrina Kultūros centro finansavimą ir (ar) kitokį prisidėjimą prie Kultūros centro veiklos, mėgėjų meno kolektyvų dalyvavimo įgyvendinant tarptautines, nacionalines, regionines kultūrines programas ir dalyvavimą dainų šventėse;</text:span></text:p>
      <text:p text:style-name="P1406"><text:span text:style-name="T1407">4.11</text:span><text:span text:style-name="T1408">.</text:span><text:span text:style-name="T1409"><text:tab/></text:span><text:span text:style-name="T1410"><text:s/>atlieka kitas Lietuvos Respublikos įstatymuose, kituose teisės aktuose ir Nuostatuose nustatytas funkcijas, susijusias su kultūros centrų veiklos valdymu.</text:span></text:p>
      <text:p text:style-name="P1411"><text:span text:style-name="T1412">5</text:span><text:span text:style-name="T1413">.</text:span><text:span text:style-name="T1414"><text:tab/></text:span><text:span text:style-name="T1415">Savivaldybės meras:</text:span></text:p>
      <text:p text:style-name="P1416"><text:span text:style-name="T1417">5.1</text:span><text:span text:style-name="T1418">.</text:span><text:span text:style-name="T1419"><text:tab/></text:span><text:span text:style-name="T1420">koordinuoja ir kontroliuoja Kultūros centro veiklą, organizuoja jo teikiamų paslaugų kokybės stebėseną;</text:span></text:p>
      <text:p text:style-name="P1421"><text:span text:style-name="T1422">5.2</text:span><text:span text:style-name="T1423">.</text:span><text:span text:style-name="T1424"><text:tab/></text:span><text:span text:style-name="T1425">atlieka kitas Lietuvos Respublikos įstatymuose ir kituose teisės aktuose nustatytas <text:s text:c="7"/>funkcijas, susijusias su Kultūros centro veiklos valdymu.</text:span></text:p>
      <text:p text:style-name="P1426"><text:span text:style-name="T1427">6</text:span><text:span text:style-name="T1428">.</text:span><text:span text:style-name="T1429"><text:tab/></text:span><text:span text:style-name="T1430">Kultūros centras – ribotos civilinės atsakomybės Lietuvos Respublikos įstatymų (toliau – įstatymai) nustatyta tvarka įsteigtas viešasis juridinis asmuo, turintis ūkinį, finansinį, organizacinį savarankiškumą, nuostatus, antspaudą su savo pavadinimu, atsiskaitomąją ir kitas sąskaitas bankuose.</text:span></text:p>
      <text:p text:style-name="P1431"><text:span text:style-name="T1432">7</text:span><text:span text:style-name="T1433">.</text:span><text:span text:style-name="T1434"><text:tab/></text:span><text:span text:style-name="T1435">Kultūros centre veikia atvira jaunimo erdvė, vykdanti darbą su jaunimu, kuri nėra juridinis asmuo.</text:span></text:p>
      <text:p text:style-name="P1436"><text:span text:style-name="T1437">8</text:span><text:span text:style-name="T1438">.</text:span><text:span text:style-name="T1439"><text:tab/></text:span><text:span text:style-name="T1440">Kultūros centras įregistruotas Juridinių asmenų registre, kodas 301792028. Buveinės adresas<text:s/></text:span><text:span text:style-name="T1441">Prienai, Vytauto g. 35, LT-5912</text:span><text:span text:style-name="T1442">3.</text:span></text:p>
      <text:p text:style-name="P1443"><text:span text:style-name="T1444">9</text:span><text:span text:style-name="T1445">.</text:span><text:span text:style-name="T1446"><text:tab/></text:span><text:span text:style-name="T1447">Kultūros centras turi 5 struktūrinius padalinius – laisvalaikio sales – kurie nėra juridiniai asmenys:</text:span></text:p>
      <text:p text:style-name="P1448"><text:span text:style-name="T1449">9.1</text:span><text:span text:style-name="T1450">.</text:span><text:span text:style-name="T1451"><text:tab/></text:span><text:span text:style-name="T1452">Ašmintos laisvalaikio salė, buveinė – Prienų r. sav., Pakuonio sen., Ašmintos k., Dvaro g. 4;</text:span></text:p>
      <text:p text:style-name="P1453"><text:span text:style-name="T1454">9.2</text:span><text:span text:style-name="T1455">.</text:span><text:span text:style-name="T1456"><text:tab/></text:span><text:span text:style-name="T1457">Išlaužo laisvalaikio salė, buveinė – Prienų r. sav., Išlaužo sen., Išlaužo k., Vytauto Gurevičiaus g. 1;</text:span></text:p>
      <text:p text:style-name="P1458"><text:span text:style-name="T1459">9.3</text:span><text:span text:style-name="T1460">.</text:span><text:span text:style-name="T1461"><text:tab/></text:span><text:span text:style-name="T1462">Naujosios Ūtos laisvalaikio salė, buveinė – Prienų r. sav., Naujosios Ūtos sen., Naujosios Ūtos k., Mokyklos g. 11;</text:span></text:p>
      <text:p text:style-name="P1463"><text:span text:style-name="T1464">9.4</text:span><text:span text:style-name="T1465">.</text:span><text:span text:style-name="T1466"><text:tab/></text:span><text:span text:style-name="T1467">Pakuonio laisvalaikio salė, buveinė – Prienų r. sav., Pakuonis, Sodų g. 33; <text:s/></text:span></text:p>
      <text:p text:style-name="P1468"><text:span text:style-name="T1469">9.5</text:span><text:span text:style-name="T1470">.</text:span><text:span text:style-name="T1471"><text:tab/></text:span><text:span text:style-name="T1472">Šilavoto laisvalaikio salė, buveinė – Prienų r. sav., Šilavoto sen., Šilavoto k., Antano Radušio g. 11.</text:span></text:p>
      <text:p text:style-name="P1473"><text:span text:style-name="T1474">10</text:span><text:span text:style-name="T1475">.</text:span><text:span text:style-name="T1476"><text:tab/></text:span><text:span text:style-name="T1477"><text:s/>Ašmintos, Išlaužo, Naujosios Ūtos, Pakuonio ir Šilavoto laisvalaikio salės vykdo šiuose Nuostatuose numatytas ir Kultūros centrui teisės aktų nustatytas veiklas ir funkcijas.</text:span></text:p>
      <text:p text:style-name="P1478"><text:span text:style-name="T1479">11</text:span><text:span text:style-name="T1480">.</text:span><text:span text:style-name="T1481"><text:tab/></text:span><text:span text:style-name="T1482">Kultūros centro veikla yra neterminuota.</text:span></text:p>
      <text:p text:style-name="P1483"><text:span text:style-name="T1484">12</text:span><text:span text:style-name="T1485">.</text:span><text:span text:style-name="T1486"><text:tab/></text:span><text:span text:style-name="T1487">Kultūros centro finansiniai metai sutampa su kalendoriniais metais.</text:span></text:p>
      <text:p text:style-name="P1488"><text:span text:style-name="T1489">13</text:span><text:span text:style-name="T1490">.</text:span><text:span text:style-name="T1491"><text:tab/></text:span><text:span text:style-name="T1492">Kultūros centras yra paramos gavėjas, veikiantis įstatymų nustatyta tvarka.</text:span></text:p>
      <text:p text:style-name="P1493"><text:span text:style-name="T1494">14</text:span><text:span text:style-name="T1495">.</text:span><text:span text:style-name="T1496"><text:tab/></text:span><text:span text:style-name="T1497">Kultūros centras įstatymų nustatyta tvarka gali turėti logotipą, vėliavą ir kitą atributiką.</text:span></text:p>
      <text:p text:style-name="P1498"><text:span text:style-name="T1499">15</text:span><text:span text:style-name="T1500">.</text:span><text:span text:style-name="T1501"><text:tab/></text:span><text:span text:style-name="T1502">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text:s/></text:span><text:span text:style-name="T1503">d</text:span><text:span text:style-name="T1504">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text:s/></text:span><text:span text:style-name="T1505">Lietuvos Respublikos kultūros ministro</text:span><text:span text:style-name="T1506"><text:s/></text:span><text:span text:style-name="T1507">įsakymais, Kultūros įstaigų darbuotojų profesinės veiklos ir etikos taisyklėmis,<text:s/></text:span><text:span text:style-name="T1508">Lietuvos Respublikos Seimo ir Lietuvos Respublikos Vyriausybės nutarimais, Prienų rajono savivaldybės mero potvarkiais, šiais<text:s/></text:span><text:span text:style-name="T1509">Nu</text:span><text:span text:style-name="T1510">ostatais ir kitais teisės aktais, susijusiais su</text:span><text:span text:style-name="T1511"><text:s/></text:span><text:span text:style-name="T1512">K</text:span><text:span text:style-name="T1513">ultūros centro administravimu.</text:span></text:p>
      <text:p text:style-name="P1514"/>
      <text:p text:style-name="P1515"><text:span text:style-name="T1516">II</text:span><text:span text:style-name="T1517"><text:s/>SKYRIUS</text:span></text:p>
      <text:p text:style-name="P1518"><text:span text:style-name="T1519">VEIKLOS RŪŠYS, TIKSLAI, UŽDAVINIAI, FUNKCIJOS</text:span></text:p>
      <text:p text:style-name="P1520"/>
      <text:p text:style-name="P1521"><text:span text:style-name="T1522">16</text:span><text:span text:style-name="T1523">.</text:span><text:span text:style-name="T1524"><text:tab/></text:span><text:span text:style-name="T1525">Kultūros centras, įgyvendindamas savo tikslus ir funkcijas, vykdo šias veiklos rūšis pagal teisės aktais patvirtintą Ekonominės veiklos rūšių klasifikatorių (toliau – EVRK):</text:span></text:p>
      <text:p text:style-name="P1526"><text:span text:style-name="T1527">16.1</text:span><text:span text:style-name="T1528">.</text:span><text:span text:style-name="T1529"><text:tab/></text:span><text:span text:style-name="T1530">Pagrindinė veiklos rūšis – kūrybinė, meninė ir pramogų organizavimo veikla (kodas 90.0.);</text:span></text:p>
      <text:p text:style-name="P1531"><text:span text:style-name="T1532">16.2</text:span><text:span text:style-name="T1533">.</text:span><text:span text:style-name="T1534"><text:tab/></text:span><text:span text:style-name="T1535">kitos:</text:span></text:p>
      <text:p text:style-name="P1536"><text:span text:style-name="T1537">16.2.1</text:span><text:span text:style-name="T1538">.</text:span><text:span text:style-name="T1539"><text:tab/></text:span><text:span text:style-name="T1540">suvenyrų, meno dirbinių ir religinių reikmenų specializuota mažmeninė prekyba (kodas 47.78.10);</text:span></text:p>
      <text:p text:style-name="P1541"><text:span text:style-name="T1542">16.2.2</text:span><text:span text:style-name="T1543">.</text:span><text:span text:style-name="T1544"><text:tab/></text:span><text:span text:style-name="T1545">kitas, niekur kitur nepriskirtas, keleivinis sausumos transportas (kodas 49.39);</text:span></text:p>
      <text:p text:style-name="P1546"><text:span text:style-name="T1547">16.2.3</text:span><text:span text:style-name="T1548">.</text:span><text:span text:style-name="T1549"><text:tab/></text:span><text:span text:style-name="T1550">sausumos transportui būdingų paslaugų veikla, kodas (kodas 52.21);</text:span></text:p>
      <text:p text:style-name="P1551"><text:span text:style-name="T1552">16.2.4</text:span><text:span text:style-name="T1553">.</text:span><text:span text:style-name="T1554"><text:tab/></text:span><text:span text:style-name="T1555">vaikų poilsio stovyklų veikla (kodas<text:s/></text:span><text:span text:style-name="T1556">55.20.20);</text:span></text:p>
      <text:p text:style-name="P1557"><text:span text:style-name="T1558">16.2.5</text:span><text:span text:style-name="T1559">.</text:span><text:span text:style-name="T1560"><text:tab/></text:span><text:span text:style-name="T1561">diskotekų veikla <text:s/>56.30;</text:span></text:p>
      <text:p text:style-name="P1562"><text:span text:style-name="T1563">16.2.6</text:span><text:span text:style-name="T1564">.</text:span><text:span text:style-name="T1565"><text:tab/></text:span><text:span text:style-name="T1566">kita leidyba (kodas 58.19);</text:span></text:p>
      <text:p text:style-name="P1567"><text:span text:style-name="T1568">16.2.7</text:span><text:span text:style-name="T1569">.</text:span><text:span text:style-name="T1570"><text:tab/></text:span><text:span text:style-name="T1571">kino filmų rodymas (kodas 59.14);</text:span></text:p>
      <text:p text:style-name="P1572"><text:span text:style-name="T1573">16.2.8</text:span><text:span text:style-name="T1574">.</text:span><text:span text:style-name="T1575"><text:tab/></text:span><text:span text:style-name="T1576">garso įrašymas ir muzikos įrašų leidyba (kodas 59.20);</text:span></text:p>
      <text:p text:style-name="P1577"><text:span text:style-name="T1578">16.2.9</text:span><text:span text:style-name="T1579">.</text:span><text:span text:style-name="T1580"><text:tab/></text:span><text:span text:style-name="T1581">nuosavo arba nuomojamo nekilnojamojo turto nuoma ir eksploatavimas (kodas 68.20);</text:span></text:p>
      <text:p text:style-name="P1582"><text:span text:style-name="T1583">16.2.10</text:span><text:span text:style-name="T1584">.</text:span><text:span text:style-name="T1585"><text:tab/></text:span><text:span text:style-name="T1586">viešųjų ryšių ir komunikacijos veikla (kodas 70.21);</text:span></text:p>
      <text:p text:style-name="P1587"><text:span text:style-name="T1588">16.2.11</text:span><text:span text:style-name="T1589">.</text:span><text:span text:style-name="T1590"><text:tab/></text:span><text:span text:style-name="T1591">reklama (kodas 73.1);</text:span></text:p>
      <text:p text:style-name="P1592"><text:span text:style-name="T1593">16.2.12</text:span><text:span text:style-name="T1594">.</text:span><text:span text:style-name="T1595"><text:tab/></text:span><text:span text:style-name="T1596">fotografavimo veikla (kodas 74.20);</text:span></text:p>
      <text:p text:style-name="P1597"><text:span text:style-name="T1598">16.2.13</text:span><text:span text:style-name="T1599">.</text:span><text:span text:style-name="T1600"><text:tab/></text:span><text:span text:style-name="T1601">muzikos instrumentų, teatro dekoracijų ir kostiumų nuoma (kodas 77.29.30);</text:span></text:p>
      <text:p text:style-name="P1602"><text:span text:style-name="T1603">16.2.14</text:span><text:span text:style-name="T1604">.</text:span><text:span text:style-name="T1605"><text:tab/></text:span><text:span text:style-name="T1606">kitų išankstinio užsakymo ir susijusių paslaugų veikla (kodas 79.90);</text:span></text:p>
      <text:p text:style-name="P1607"><text:span text:style-name="T1608">16.2.15</text:span><text:span text:style-name="T1609">.</text:span><text:span text:style-name="T1610"><text:tab/></text:span><text:span text:style-name="T1611">kitas mokymas (kodas 85.5);</text:span></text:p>
      <text:p text:style-name="P1612"><text:span text:style-name="T1613">16.2.16</text:span><text:span text:style-name="T1614">.</text:span><text:span text:style-name="T1615"><text:tab/></text:span><text:span text:style-name="T1616">kultūrinis švietimas (kodas 85.52);</text:span></text:p>
      <text:p text:style-name="P1617"><text:span text:style-name="T1618">16.2.17</text:span><text:span text:style-name="T1619">.</text:span><text:span text:style-name="T1620"><text:tab/></text:span><text:span text:style-name="T1621">kitas, niekur nepriskirtas, švietimas (kodas 85.59);</text:span></text:p>
      <text:p text:style-name="P1622"><text:span text:style-name="T1623">16.2.18</text:span><text:span text:style-name="T1624">.</text:span><text:span text:style-name="T1625"><text:tab/></text:span><text:span text:style-name="T1626">posėdžių ir verslo renginių organizavimas (kodas 82.30);</text:span></text:p>
      <text:p text:style-name="P1627"><text:span text:style-name="T1628">16.2.19</text:span><text:span text:style-name="T1629">.</text:span><text:span text:style-name="T1630"><text:tab/></text:span><text:span text:style-name="T1631">Kita, niekur kitur nepriskirta, nesusijusi su apgyvendinimu socialinio darbo veikla (kodas 88.99)</text:span></text:p>
      <text:p text:style-name="P1632"><text:span text:style-name="T1633">16.2.20</text:span><text:span text:style-name="T1634">.</text:span><text:span text:style-name="T1635"><text:tab/></text:span><text:span text:style-name="T1636">scenos pastatymų veikla (kodas 90.01);</text:span></text:p>
      <text:p text:style-name="P1637"><text:span text:style-name="T1638">16.2.21</text:span><text:span text:style-name="T1639">.</text:span><text:span text:style-name="T1640"><text:tab/></text:span><text:span text:style-name="T1641">scenos pastatymams būdingų paslaugų veikla (kodas 90.02);</text:span></text:p>
      <text:p text:style-name="P1642"><text:span text:style-name="T1643">16.2.22</text:span><text:span text:style-name="T1644">.</text:span><text:span text:style-name="T1645"><text:tab/></text:span><text:span text:style-name="T1646">meninė kūryba (kodas 90.03);</text:span></text:p>
      <text:p text:style-name="P1647"><text:span text:style-name="T1648">16.2.23</text:span><text:span text:style-name="T1649">.</text:span><text:span text:style-name="T1650"><text:tab/></text:span><text:span text:style-name="T1651">meno įrenginių eksploatavimo veikla (kodas 90.04);</text:span></text:p>
      <text:p text:style-name="P1652"><text:span text:style-name="T1653">16.2.24</text:span><text:span text:style-name="T1654">.</text:span><text:span text:style-name="T1655"><text:tab/></text:span><text:span text:style-name="T1656">pramogų ir poilsio organizavimo veikla (kodas 93.2);</text:span></text:p>
      <text:p text:style-name="P1657"><text:span text:style-name="T1658">16.2.25</text:span><text:span text:style-name="T1659">.</text:span><text:span text:style-name="T1660"><text:tab/></text:span><text:span text:style-name="T1661">kita pramogų ir laisvalaikio organizavimo veikla (kodas 93.29);</text:span></text:p>
      <text:p text:style-name="P1662"><text:span text:style-name="T1663">16.2.26</text:span><text:span text:style-name="T1664">.</text:span><text:span text:style-name="T1665"><text:tab/></text:span><text:span text:style-name="T1666">profesinių narystės organizacijų veikla (kodas 94.12).</text:span></text:p>
      <text:p text:style-name="P1667"><text:span text:style-name="T1668">17</text:span><text:span text:style-name="T1669">.</text:span><text:span text:style-name="T1670"><text:tab/></text:span><text:span text:style-name="T1671">Kultūros centras yra Lietuvos kultūros centrų tinklo dalis.</text:span></text:p>
      <text:p text:style-name="P1672"><text:span text:style-name="T1673">18</text:span><text:span text:style-name="T1674">.</text:span><text:span text:style-name="T1675"><text:tab/></text:span><text:span text:style-name="T1676">Kultūros centras pagal veiklos sritį yra daugiasritis. Kultūros centro veikla apima etninės kultūros, nematerialaus kultūros paveldo, muzikos, šokio, teatro</text:span><text:span text:style-name="T1677">,</text:span><text:span text:style-name="T1678"><text:s/>taip pat gali apimti kitas, šiuose nuostatuose neįvardintas, kultūros ir meno sritis.</text:span></text:p>
      <text:p text:style-name="P1679"><text:span text:style-name="T1680">19</text:span><text:span text:style-name="T1681">.</text:span><text:span text:style-name="T1682"><text:tab/></text:span><text:span text:style-name="T1683">Kultūros centro veiklos tikslai:</text:span></text:p>
      <text:p text:style-name="P1684"><text:span text:style-name="T1685">19.1</text:span><text:span text:style-name="T1686">.</text:span><text:span text:style-name="T1687"><text:tab/></text:span><text:span text:style-name="T1688">plėtoti mėgėjų meno kolektyvų veiklą, užtikrinti dalyvavimą dainų šventėse;</text:span></text:p>
      <text:p text:style-name="P1689"><text:span text:style-name="T1690">19.2</text:span><text:span text:style-name="T1691">.</text:span><text:span text:style-name="T1692"><text:tab/></text:span><text:span text:style-name="T1693">puoselėti bei populiarinti etninės kultūros ir nematerialaus kultūros paveldo tradicijas, aktualizuoti vietos ar regiono kultūrinį identitetą, stiprinti tautinę savimonę bei istorinę atmintį;</text:span></text:p>
      <text:p text:style-name="P1694"><text:span text:style-name="T1695">19.3</text:span><text:span text:style-name="T1696">.</text:span><text:span text:style-name="T1697"><text:tab/></text:span><text:span text:style-name="T1698">užtikrinti kultūrinę įvairovę ir pasirinkimo galimybes vietos gyventojams, svečiams ir turistams;</text:span></text:p>
      <text:p text:style-name="P1699"><text:span text:style-name="T1700">19.4</text:span><text:span text:style-name="T1701">.</text:span><text:span text:style-name="T1702"><text:tab/></text:span><text:span text:style-name="T1703">tenkinti ir ugdyti Savivaldybės gyventojų poreikį profesionaliam ir šiuolaikiniam menui, sudaryti sąlygas profesionalaus ir šiuolaikinio meno prieinamumui Prienų rajone įvairioms socialinėms ir amžiaus grupėms;</text:span></text:p>
      <text:p text:style-name="P1704"><text:span text:style-name="T1705">19.5</text:span><text:span text:style-name="T1706">.</text:span><text:span text:style-name="T1707"><text:tab/></text:span><text:span text:style-name="T1708">vykdant darbą su jaunimu ugdyti sąmoningą, pilietišką, patriotišką, brandžią, kultūringą ir kūrybingą asmenybę, gebančią atsakingai ir kūrybiškai spręsti savo problemas ir aktyviai dalyvauti visuomenės gyvenime, taip pat plėtoti jauno žmogaus socialines kompetencijas.</text:span></text:p>
      <text:p text:style-name="P1709"><text:span text:style-name="T1710">20</text:span><text:span text:style-name="T1711">.</text:span><text:span text:style-name="T1712"><text:tab/></text:span><text:span text:style-name="T1713">Kultūros centras atlieka šias funkcijas:</text:span></text:p>
      <text:p text:style-name="P1714"><text:span text:style-name="T1715">20.1</text:span><text:span text:style-name="T1716">.</text:span><text:span text:style-name="T1717"><text:tab/></text:span><text:span text:style-name="T1718">bendradarbiaudamas su Lietuvos ir užsienio institucijomis, valstybės, savivaldybių įstaigomis, nevyriausybinėmis organizacijomis, kuria ir teikia įvairias kultūros paslaugas, užtikrina jų prieinamumą visuomenei;</text:span></text:p>
      <text:p text:style-name="P1719"><text:span text:style-name="T1720">20.2</text:span><text:span text:style-name="T1721">.</text:span><text:span text:style-name="T1722"><text:tab/></text:span><text:span text:style-name="T1723">įgyvendina priemones, skirtas nacionalinių, regiono ir vietos etninės kultūros ir nematerialaus kultūros paveldo vertybių išsaugojimui, stiprinimui ir sklaidai;</text:span></text:p>
      <text:p text:style-name="P1724"><text:span text:style-name="T1725">20.3</text:span><text:span text:style-name="T1726">.</text:span><text:span text:style-name="T1727"><text:tab/></text:span><text:span text:style-name="T1728">įgyvendina priemones, skirtas dainų švenčių tradicijų tęstinumui ir plėtrai užtikrinti, dalyvauja dainų šventėse;</text:span></text:p>
      <text:p text:style-name="P1729"><text:span text:style-name="T1730">20.4</text:span><text:span text:style-name="T1731">.</text:span><text:span text:style-name="T1732"><text:tab/></text:span><text:span text:style-name="T1733">formuoja mėgėjų meno kolektyvus, įgyvendina mėgėjų meno kolektyvų plėtrą, teikia priemones ir (ar) išteklius, reikalingus jų kultūrinei veiklai vykdyti;</text:span></text:p>
      <text:p text:style-name="P1734"><text:span text:style-name="T1735">20.5</text:span><text:span text:style-name="T1736">.</text:span><text:span text:style-name="T1737"><text:tab/></text:span><text:span text:style-name="T1738">organizuoja kultūros renginius, rengia ir įgyvendina kultūrinės edukacijos ir neformaliojo švietimo veiklas;</text:span></text:p>
      <text:p text:style-name="P1739"><text:span text:style-name="T1740">20.6</text:span><text:span text:style-name="T1741">.</text:span><text:span text:style-name="T1742"><text:tab/></text:span><text:span text:style-name="T1743">įgyvendina iniciatyvas, skirtas Lietuvos tapatybės ir tradicijų išsaugojimui, istorinės atminties aktualizavimui užtikrinti, stiprinančias vietos ir regiono kultūrinį savitumą, skatinančias pilietiškai aktyvios bendruomenės ugdymą;</text:span></text:p>
      <text:p text:style-name="P1744"><text:span text:style-name="T1745">20.7</text:span><text:span text:style-name="T1746">.</text:span><text:span text:style-name="T1747"><text:tab/></text:span><text:span text:style-name="T1748">organizuoja ir (ar) vykdo profesionalaus meno veiklas ir jų sklaidą, dalyvauja įgyvendinant regioninius, nacionalinius ar tarptautinius kultūros plėtros projektus ir programas;</text:span></text:p>
      <text:p text:style-name="P1749"><text:span text:style-name="T1750">20.8</text:span><text:span text:style-name="T1751">.</text:span><text:span text:style-name="T1752"><text:tab/></text:span><text:span text:style-name="T1753">įgyvendina veiklas, skirtas vietos bendruomenės įsitraukimui į socialines iniciatyvas meninėmis ir kūrybinės saviraiškos formomis skatinti;</text:span></text:p>
      <text:p text:style-name="P1754"><text:span text:style-name="T1755">20.9</text:span><text:span text:style-name="T1756">.</text:span><text:span text:style-name="T1757"><text:tab/></text:span><text:span text:style-name="T1758">vykdo veiklas, skatinančias įvairių kultūrų pažinimą, kultūros paslaugų prieinamumą socialinės atskirties grupėms ir šių grupių įtraukimą į kultūros plėtrą;</text:span></text:p>
      <text:p text:style-name="P1759"><text:span text:style-name="T1760">20.10</text:span><text:span text:style-name="T1761">.</text:span><text:span text:style-name="T1762"><text:tab/></text:span><text:span text:style-name="T1763">vykdo kultūros pristatymą ir sklaidą užsienyje;</text:span></text:p>
      <text:p text:style-name="P1764"><text:span text:style-name="T1765">20.11</text:span><text:span text:style-name="T1766">.</text:span><text:span text:style-name="T1767"><text:tab/></text:span><text:span text:style-name="T1768">rengia kultūros centrų darbuotojų kvalifikacijos tobulinimo programas ir užtikrina kultūros centrų darbuotojų dalyvavimą jose;</text:span></text:p>
      <text:p text:style-name="P1769"><text:span text:style-name="T1770">20.12</text:span><text:span text:style-name="T1771">.</text:span><text:span text:style-name="T1772"><text:tab/></text:span><text:span text:style-name="T1773">teikia kultūros paslaugas, skatinančias kultūrinį verslumą;</text:span></text:p>
      <text:p text:style-name="P1774"><text:span text:style-name="T1775">20.13</text:span><text:span text:style-name="T1776">.</text:span><text:span text:style-name="T1777"><text:tab/></text:span><text:span text:style-name="T1778">atlieka teikiamų kultūros paslaugų poreikio ir kultūros paslaugų kokybės stebėseną;</text:span></text:p>
      <text:p text:style-name="P1779"><text:span text:style-name="T1780">20.14</text:span><text:span text:style-name="T1781">.</text:span><text:span text:style-name="T1782"><text:tab/></text:span><text:span text:style-name="T1783">vykdo darbą su jaunimu;</text:span></text:p>
      <text:p text:style-name="P1784"><text:span text:style-name="T1785">20.15</text:span><text:span text:style-name="T1786">.</text:span><text:span text:style-name="T1787"><text:tab/></text:span><text:span text:style-name="T1788">atlieka kitas <text:s/>Kultūros centro nuostatuose <text:s/>nustatytas funkcijas.</text:span></text:p>
      <text:p text:style-name="P1789"/>
      <text:p text:style-name="P1790"><text:span text:style-name="T1791">III</text:span><text:span text:style-name="T1792"><text:s/>SKYRIUS</text:span></text:p>
      <text:p text:style-name="P1793"><text:span text:style-name="T1794">KULTŪROS CENTRO TEISĖS IR PAREIGOS</text:span></text:p>
      <text:p text:style-name="P1795"/>
      <text:p text:style-name="P1796"><text:span text:style-name="T1797">21</text:span><text:span text:style-name="T1798">.<text:s/></text:span><text:span text:style-name="T1799">Kultūros centras turi teisę:</text:span></text:p>
      <text:p text:style-name="P1800"><text:span text:style-name="T1801">21.1</text:span><text:span text:style-name="T1802">. palaikyti ryšius ir bendradarbiauti su Lietuvos ir užsienio institucijomis, įstaigomis bei tarptautinėmis organizacijomis, rengti ir dalyvauti įgyvendinant projektus, organizuoti viešuosius kultūrinius renginius;</text:span></text:p>
      <text:p text:style-name="P1803"><text:span text:style-name="T1804">21.2</text:span><text:span text:style-name="T1805">.<text:s/></text:span><text:span text:style-name="T1806">gauti paramą Lietuvos Respublikos labdaros ir paramos įstatymo nustatyta tvarka, ją panaudoti Kultūros centro tikslams ir funkcijoms įgyvendinti;</text:span></text:p>
      <text:p text:style-name="P1807"><text:span text:style-name="T1808">21.3</text:span><text:span text:style-name="T1809">.<text:s/></text:span><text:span text:style-name="T1810">sudaryti sutartis, prisiimti įsipareigojimus, Tarybai leidus, sudaryti sutartis dėl Kultūros centro turto naudojimo;</text:span></text:p>
      <text:p text:style-name="P1811"><text:span text:style-name="T1812">21.4</text:span><text:span text:style-name="T1813">. teikti mokamas paslaugas;</text:span></text:p>
      <text:p text:style-name="P1814"><text:span text:style-name="T1815">21.5</text:span><text:span text:style-name="T1816">. jungtis į asociacijas su kitomis kultūros įstaigomis, nario ar stebėtojo teisėmis dalyvauti šalies ir tarptautinių kultūros organizacijų veikloje;</text:span></text:p>
      <text:p text:style-name="P1817"><text:span text:style-name="T1818">21.6</text:span><text:span text:style-name="T1819">. rinkti ir tvarkyti asmens duomenis tik Kultūros centro reikmėms;</text:span></text:p>
      <text:p text:style-name="P1820"><text:span text:style-name="T1821">21.7</text:span><text:span text:style-name="T1822">. leisti ir platinti dokumentus, susijusius su Kultūros centro veikla;</text:span></text:p>
      <text:p text:style-name="P1823"><text:span text:style-name="T1824">21.8</text:span><text:span text:style-name="T1825">. teikti projektų paraiškas papildomiems finansiniams ir kitiems ištekliams pritraukti;</text:span></text:p>
      <text:p text:style-name="P1826"><text:span text:style-name="T1827">21.9</text:span><text:span text:style-name="T1828">. pagal poreikį ir galimybes dalyvauti įgyvendinant Kultūros ministerijos Lietuvos nacionaliniam kultūros centrui pavestas funkcijas;</text:span></text:p>
      <text:p text:style-name="P1829"><text:span text:style-name="T1830">21.10</text:span><text:span text:style-name="T1831">.<text:s/></text:span><text:span text:style-name="T1832">Kultūros centras gali turėti kitas įstatymuose ir kituose teisės aktuose numatytas teises.</text:span></text:p>
      <text:p text:style-name="P1833"><text:span text:style-name="T1834">22</text:span><text:span text:style-name="T1835">. Kultūros centras privalo:</text:span></text:p>
      <text:p text:style-name="P1836"><text:span text:style-name="T1837">22.1</text:span><text:span text:style-name="T1838">. naudoti iš valstybės ir Savivaldybės biudžeto gaunamas lėšas tik Kultūros centro Nuostatuose numatytiems tikslams įgyvendinti pagal asignavimų valdytojų patvirtintas išlaidų sąmatas;</text:span></text:p>
      <text:p text:style-name="P1839"><text:span text:style-name="T1840">22.2</text:span><text:span text:style-name="T1841">. lėšas, gautas už Kultūros centro teikiamas mokamas paslaugas, naudoti pagal <text:s/>patvirtintą išlaidų sąmatą;</text:span></text:p>
      <text:p text:style-name="P1842"><text:span text:style-name="T1843">22.3</text:span><text:span text:style-name="T1844">. vykdyti šiuose Nuostatuose nurodytą veiklą;</text:span></text:p>
      <text:p text:style-name="P1845"><text:span text:style-name="T1846">22.4</text:span><text:span text:style-name="T1847">. teisės aktų nustatyta tvarka ir sąlygomis valdyti, naudoti, saugoti Kultūros centrui perduotą turtą;</text:span></text:p>
      <text:p text:style-name="P1848"><text:span text:style-name="T1849">22.5</text:span><text:span text:style-name="T1850">. teikti savininko teises ir pareigas įgyvendinančiai institucijai ir kitoms teisės aktų <text:s/>numatytoms institucijoms savo veiklos ir finansines ataskaitas;</text:span></text:p>
      <text:p text:style-name="P1851"><text:span text:style-name="T1852">22.6</text:span><text:span text:style-name="T1853">. garantuoti įstaigos finansinių, statistinių ir veiklos ataskaitų teisingumą;</text:span></text:p>
      <text:p text:style-name="P1854"><text:span text:style-name="T1855">22.7</text:span><text:span text:style-name="T1856">. ugdyti Kultūros centro darbuotojų profesionalumą, kad jų kompetencija atitiktų vartotojų poreikius;</text:span></text:p>
      <text:p text:style-name="P1857"><text:span text:style-name="T1858">22.8</text:span><text:span text:style-name="T1859">. užtikrinti saugias darbo sąlygas Kultūros centro darbuotojams;</text:span></text:p>
      <text:p text:style-name="P1860"><text:span text:style-name="T1861">22.9</text:span><text:span text:style-name="T1862">.</text:span><text:span text:style-name="T1863"><text:s/>g</text:span><text:span text:style-name="T1864">ali turėti ir kitoki</text:span><text:span text:style-name="T1865">ų teisių ir pareigų, jeigu jos neprieštarauja Lietuvos Respublikos įstatymams ir kitiems teisės aktams, Kultūros centro veiklos tikslams ir šiems nuostatams.</text:span></text:p>
      <text:p text:style-name="P1866"/>
      <text:p text:style-name="P1867"><text:span text:style-name="T1868">IV</text:span><text:span text:style-name="T1869"><text:s/>SKYRIUS</text:span></text:p>
      <text:p text:style-name="P1870"><text:span text:style-name="T1871">KULTŪROS CENTRO VEIKLOS ORGANIZAVIMAS IR <text:s/>VALDYMAS</text:span></text:p>
      <text:p text:style-name="P1872"/>
      <text:p text:style-name="P1873"><text:span text:style-name="T1874">23</text:span><text:span text:style-name="T1875">.<text:s/></text:span><text:span text:style-name="T1876">Kultūros centro direktorius yra vienasmenis įstaigos vadovas, tiesiogiai pavaldus Savivaldybės merui. Savivaldybės meras Lietuvos Respublikos teisės aktų tvarka nustato Kultūros centro direktoriui metines užduotis ir siektinus rezultatus. Kvalifikacinius reikalavimus Kultūros centro direktoriui nustato Lietuvos Respublikos kultūros ministerija (toliau – Kultūros ministerija). <text:s/>Kultūros centro vadovu gali būti tik nepriekaištingos reputacijos asmuo. Kultūros centro vadovas į pareigas penkerių metų kadencijai skiriamas viešo konkurso būdu Lietuvos Respublikos Vyriausybės nustatyta tvarka, išskyrus atvejus, kai<text:s/></text:span><text:span text:style-name="T1877">K</text:span><text:span text:style-name="T1878">ultūros centro vadovas be konkurso skiriamas antrajai kadencijai. Kultūros centro vadovo kadencijų skaičius neribojamas.</text:span></text:p>
      <text:p text:style-name="P1879"><text:span text:style-name="T1880">24</text:span><text:span text:style-name="T1881">. Kultūros centro direktorių atostogų, komandiruočių, laikinojo nedarbingumo ar kitais atvejais, kai jis laikinai negali eiti savo pareigų, pavaduoja Kultūros centro direktoriaus pavaduotojas</text:span><text:span text:style-name="T1882"><text:s/></text:span><text:span text:style-name="T1883">arba kitas<text:s/></text:span><text:span text:style-name="T1884">Savivaldybės mero potvarkiu paskirtas darbuotojas.</text:span></text:p>
      <text:p text:style-name="P1885"><text:span text:style-name="T1886">25</text:span><text:span text:style-name="T1887">.<text:s/></text:span><text:span text:style-name="T1888">Kultūros centro direktorius:</text:span></text:p>
      <text:p text:style-name="P1889"><text:span text:style-name="T1890">25.1</text:span><text:span text:style-name="T1891">.<text:s/></text:span><text:span text:style-name="T1892">įstatymų nustatyta tvarka priima ir atleidžia Kultūros centro darbuotojus, juos skatina,<text:s/></text:span><text:span text:style-name="T1893">nagrinėja darbo pažeidimus ir priima sprendimus;</text:span></text:p>
      <text:p text:style-name="P1894"><text:span text:style-name="T1895">25.2</text:span><text:span text:style-name="T1896">.<text:s/></text:span><text:span text:style-name="T1897">teisės aktų nustatyta tvarka tvirtina darbuotojų darbo užmokestį, jų priedus, priemokas, neviršydamas Tarybos sprendimu patvirtinto darbo užmokesčio fondo;</text:span></text:p>
      <text:p text:style-name="P1898"><text:span text:style-name="T1899">25.3</text:span><text:span text:style-name="T1900">. organizuoja Kultūros centro darbą, kad būtų įgyvendinti Kultūros centro tikslai ir atliekamos nustatytos funkcijos, bei atsako už jo veiklą;</text:span></text:p>
      <text:p text:style-name="P1901"><text:span text:style-name="T1902">25.4</text:span><text:span text:style-name="T1903">. leidžia Kultūros centro vidaus veiklą reglamentuojančius įsakymus;</text:span></text:p>
      <text:p text:style-name="P1904"><text:span text:style-name="T1905">25.5</text:span><text:span text:style-name="T1906">. užtikrina racionalų ir taupų lėšų bei turto naudojimą, veiksmingą Kultūros centro vidaus kontrolės sistemos sukūrimą, jos veikimą ir tobulinimą;</text:span></text:p>
      <text:p text:style-name="P1907"><text:span text:style-name="T1908">25.6</text:span><text:span text:style-name="T1909">. užtikrina, kad būtų laikomasi įstatymų, kitų teisės aktų ir Kultūros centro nuostatų;</text:span></text:p>
      <text:p text:style-name="P1910"><text:span text:style-name="T1911">25.7</text:span><text:span text:style-name="T1912">. garantuoja, kad pagal Lietuvos Respublikos viešojo sektoriaus atskaitomybės įstatymą teikiami ataskaitų rinkiniai ir statistinės ataskaitos būtų teisingos ir pateikiamos laiku;</text:span></text:p>
      <text:p text:style-name="P1913"><text:span text:style-name="T1914">25.8</text:span><text:span text:style-name="T1915">. tvirtina Kultūros centro metinį veiklos planą, darbo tvarkos taisykles, darbuotojų pareigybių aprašymus;</text:span></text:p>
      <text:p text:style-name="P1916"><text:span text:style-name="T1917">25.9</text:span><text:span text:style-name="T1918">. teisės aktų nustatyta tvarka atstovauja Kultūros centrui teisme bei kitose valstybės ar savivaldybių institucijose, įstaigose;</text:span></text:p>
      <text:p text:style-name="P1919"><text:span text:style-name="T1920">25.10</text:span><text:span text:style-name="T1921">. teikia informaciją apie Kultūros centro veiklą Savivaldybės ir valstybės institucijoms, atsiskaito Tarybai už metinės veiklos rezultatus teisės aktų nustatyta tvarka;</text:span></text:p>
      <text:p text:style-name="P1922"><text:span text:style-name="T1923">25.11</text:span><text:span text:style-name="T1924">. vykdo Tarybos sprendimus, Savivaldybės mero potvarkius, Savivaldybės administracijos direktoriaus įsakymus, nurodymus bei kitas teisės aktais nustatytas pareigas.</text:span></text:p>
      <text:p text:style-name="P1925"><text:span text:style-name="T1926">26</text:span><text:span text:style-name="T1927">. Kultūros centro veikla organizuojama vadovaujantis Tarybos patvirtintu Savivaldybės strateginiu plėtros planu, Savivaldybės strateginiu veiklos planu ir Kultūros centro direktoriaus patvirtintu įstaigos metiniu veiklos planu bei šiais Nuostatais.</text:span></text:p>
      <text:p text:style-name="P1928"><text:span text:style-name="T1929">27</text:span><text:span text:style-name="T1930">. Kultūros centro vadovui leidžiama dirbti kitą darbą ir už šį darbą gauti atlyginimą, jeigu tai nesukelia viešųjų ir privačių interesų konflikto ir nediskredituoja<text:s/></text:span><text:span text:style-name="T1931">K</text:span><text:span text:style-name="T1932">ultūros centro autoriteto. Sprendimą dėl leidimo Kultūros centro vadovui dirbti kitą darbą ir už šį darbą gauti atlyginimą priima meras teisės aktų nustatyta tvarka.</text:span></text:p>
      <text:p text:style-name="P1933"/>
      <text:p text:style-name="P1934"><text:span text:style-name="T1935">V</text:span><text:span text:style-name="T1936"><text:s/>SKYRIUS</text:span></text:p>
      <text:p text:style-name="P1937"><text:span text:style-name="T1938">KULTŪROS CENTRO FINANSAVIMAS, LĖŠOS, TURTAS IR KONTROLĖ</text:span></text:p>
      <text:p text:style-name="P1939"/>
      <text:p text:style-name="P1940"><text:span text:style-name="T1941">28</text:span><text:span text:style-name="T1942">.<text:s/></text:span><text:span text:style-name="T1943">Kultūros centras valdo Prienų rajono savivaldybės turtą patikėjimo teise, naudoja ir disponuoja juo Lietuvos Respublikos teisės aktų ir Prienų rajono savivaldybės tarybos sprendimų nustatyta tvarka.</text:span></text:p>
      <text:p text:style-name="P1944"><text:span text:style-name="T1945">29</text:span><text:span text:style-name="T1946">. Kultūros centro lėšos:</text:span></text:p>
      <text:p text:style-name="P1947"><text:span text:style-name="T1948">29.1</text:span><text:span text:style-name="T1949">. valstybės biudžeto specialiųjų tikslinių dotacijų savivaldybės biudžetui skirtos lėšos ir Prienų rajono savivaldybės biudžeto lėšos, skiriamos pagal patvirtintas programas;</text:span></text:p>
      <text:p text:style-name="P1950"><text:span text:style-name="T1951">29.2</text:span><text:span text:style-name="T1952">. pajamos už teikiamas paslaugas;</text:span></text:p>
      <text:p text:style-name="P1953"><text:span text:style-name="T1954">29.3</text:span><text:span text:style-name="T1955">. parama iš fizinių ir juridinių asmenų;</text:span></text:p>
      <text:p text:style-name="P1956"><text:span text:style-name="T1957">29.4</text:span><text:span text:style-name="T1958">. kitos teisėtu būdu įgytos lėšos.</text:span></text:p>
      <text:p text:style-name="P1959"><text:span text:style-name="T1960">30</text:span><text:span text:style-name="T1961">. Kultūros centras buhalterinę apskaitą organizuoja ir finansinę atskaitomybę tvarko<text:s/></text:span><text:span text:style-name="T1962">Lietuvos Respublikos įstatymų ir kitų teisės aktų nustatyta tvarka.</text:span></text:p>
      <text:p text:style-name="P1963"><text:span text:style-name="T1964">31</text:span><text:span text:style-name="T1965">.<text:s/></text:span><text:span text:style-name="T1966">Kultūros centro finansinė veikla kontroliuojama teisės aktų nustatyta tvarka.</text:span></text:p>
      <text:p text:style-name="P1967"><text:span text:style-name="T1968">32</text:span><text:span text:style-name="T1969">. Kultūros centro veiklos priežiūrą ir finansinę apskaitos kontrolę atlieka Prienų rajono savivaldybės administracija, prireikus pasitelkiami išoriniai vertintojai.</text:span></text:p>
      <text:p text:style-name="P1970"/>
      <text:p text:style-name="P1971"><text:span text:style-name="T1972">VI</text:span><text:span text:style-name="T1973"><text:s/>SKYRIUS</text:span></text:p>
      <text:p text:style-name="P1974"><text:span text:style-name="T1975">BAIGIAMOSIOS NUOSTATOS</text:span></text:p>
      <text:p text:style-name="P1976"/>
      <text:p text:style-name="P1977"><text:span text:style-name="T1978">33</text:span><text:span text:style-name="T1979">.<text:s/></text:span><text:span text:style-name="T1980">Kultūros centras turi interneto svetainę, atitinkančią teisės aktų nustatytus reikalavimus. Informaciją apie savo veiklą Kultūros centras skelbia viešai savo interneto svetainėje<text:s/></text:span><text:span text:style-name="T1981">www.prienaikc.lt</text:span><text:span text:style-name="T1982"><text:s/>ir S</text:span><text:span text:style-name="T1983">avivaldybės interneto svetainėje<text:s/></text:span><text:span text:style-name="T1984">www.prienai.lt</text:span><text:span text:style-name="T1985"><text:s/>t</text:span><text:span text:style-name="T1986">eisės aktų nustatytais terminais bei tvarka.</text:span></text:p>
      <text:p text:style-name="P1987"><text:span text:style-name="T1988">34</text:span><text:span text:style-name="T1989">.<text:s/></text:span><text:span text:style-name="T1990">Kultūros centras registruojamas teisės aktų nustatyta tvarka.</text:span></text:p>
      <text:p text:style-name="P1991"><text:span text:style-name="T1992">35</text:span><text:span text:style-name="T1993">. Kultūros centro</text:span><text:span text:style-name="T1994"><text:s/>nuostatus, jų pakeitimus ir papildymus tvirtina Prienų rajono savivaldybės taryba.</text:span></text:p>
      <text:p text:style-name="P1995"><text:span text:style-name="T1996">36</text:span><text:span text:style-name="T1997">.<text:s/></text:span><text:span text:style-name="T1998">Apie Kultūros centro steigimą, pertvarkymą ir likvidavimą, struktūrinio teritorinio padalinio steigimą arba veiklos nutraukimą Taryba ar jos valdymo organas informuoja Lietuvos Respublikos kultūros ministeriją.</text:span></text:p>
      <text:p text:style-name="P1999"><text:span text:style-name="T2000">37</text:span><text:span text:style-name="T2001">. Pasikeitus teisės aktams, kurie reglamentuoja šiuose Nuostatuose išdėstytus klausimus, prieštaravimai sprendžiami taikant teisės aktų nuostatas.</text:span></text:p>
      <text:p text:style-name="P2002"/>
      <text:p text:style-name="P2003"><text:span text:style-name="T2004">_____________________________</text:span></text:p>
      <text:p text:style-name="P2005"/>
      <text:p text:style-name="P2006">PATVIRTINTA</text:p>
      <text:p text:style-name="P2012">Prienų rajono savivaldybės tarybos</text:p>
      <text:p text:style-name="P2013">2023 m. rugsėjo 28 d.</text:p>
      <text:p text:style-name="P2014">sprendimu Nr. <text:s/>T3-236</text:p>
      <text:p text:style-name="P2015"/>
      <text:p text:style-name="P2016"/>
      <text:p text:style-name="P2017"><text:span text:style-name="T2018">STAKLIŠKIŲ KULTŪROS IR LAISVALAIKIO CENTRO</text:span></text:p>
      <text:p text:style-name="P2019"/>
      <text:p text:style-name="P2020">NUOSTATAI</text:p>
      <text:p text:style-name="P2021"/>
      <text:p text:style-name="P2022"/>
      <text:p text:style-name="P2023"><text:span text:style-name="T2024">I</text:span><text:span text:style-name="T2025"><text:s/>SKYRIUS</text:span></text:p>
      <text:p text:style-name="P2026"><text:span text:style-name="T2027">BENDROSIOS NUOSTATOS</text:span></text:p>
      <text:p text:style-name="P2028"/>
      <text:p text:style-name="P2029"><text:span text:style-name="T2030">1</text:span><text:span text:style-name="T2031">.</text:span><text:span text:style-name="T2032"><text:tab/>Stakliškių kultūros ir laisvalaikio centro nuostatai (toliau – Nuostatai) reglamentuoja Stakliškių kultūros ir laisvalaikio centro (toliau – Kultūros centras) teisinę formą, priklausomybę, savininką, savininko teises ir pareigas įgyvendinančią instituciją, buveinę, pagrindines funkcijas, teises ir pareigas, veiklos organizavimą ir valdymą, turtą, lėšų šaltinius ir lėšų naudojimo tvarką, darbo santykius ir darbo apmokėjimą, finansinę veiklos kontrolę, nuostatų keitimo tvarką, pertvarkymą, reorganizavimą ir likvidavimą, viešo paskelbimo ir visuomenės informavimo šaltinį.</text:span></text:p>
      <text:p text:style-name="P2033"><text:span text:style-name="T2034">2</text:span><text:span text:style-name="T2035">.</text:span><text:span text:style-name="T2036"><text:tab/></text:span><text:span text:style-name="T2037">Oficialusis įstaigos pavadinimas – Stakliškių kultūros ir laisvalaikio centras, sutrumpintas pavadinimas – SKLC, teisinė forma – biudžetinė įstaiga.</text:span></text:p>
      <text:p text:style-name="P2038"><text:span text:style-name="T2039">3</text:span><text:span text:style-name="T2040">.</text:span><text:span text:style-name="T2041"><text:tab/></text:span><text:span text:style-name="T2042">Stakliškių kultūros ir laisvalaikio centro savininkas – Prienų rajono savivaldybė (toliau – Savivaldybė), kodas 111107225, adresas Prienai, Laisvės a. 12, LT-59126. Stakliškių kultūros ir laisvalaikio centro savininko teises ir pareigas įgyvendinanti institucija – Prienų rajono savivaldybės taryba (toliau – Taryba).</text:span></text:p>
      <text:p text:style-name="P2043"><text:span text:style-name="T2044">4</text:span><text:span text:style-name="T2045">.</text:span><text:span text:style-name="T2046"><text:tab/></text:span><text:span text:style-name="T2047">Taryba:</text:span></text:p>
      <text:p text:style-name="P2048"><text:span text:style-name="T2049">4.1</text:span><text:span text:style-name="T2050">.</text:span><text:span text:style-name="T2051"><text:tab/></text:span><text:span text:style-name="T2052">steigia Kultūros centrą, priima sprendimus dėl jo pertvarkymo, reorganizavimo ar likvidavimo;</text:span></text:p>
      <text:p text:style-name="P2053"><text:span text:style-name="T2054">4.2</text:span><text:span text:style-name="T2055">.</text:span><text:span text:style-name="T2056"><text:tab/></text:span><text:span text:style-name="T2057"><text:s/>tvirtina Kultūros centro nuostatus;</text:span></text:p>
      <text:p text:style-name="P2058"><text:span text:style-name="T2059">4.3</text:span><text:span text:style-name="T2060">.</text:span><text:span text:style-name="T2061"><text:tab/></text:span><text:span text:style-name="T2062">priima sprendimą dėl Kultūros centro filialų steigimo ir jo veiklos nutraukimo;</text:span></text:p>
      <text:p text:style-name="P2063"><text:span text:style-name="T2064">4.4</text:span><text:span text:style-name="T2065">.</text:span><text:span text:style-name="T2066"><text:tab/></text:span><text:span text:style-name="T2067">priima sprendimą dėl Kultūros centro buveinės pakeitimo;</text:span></text:p>
      <text:p text:style-name="P2068"><text:span text:style-name="T2069">4.5</text:span><text:span text:style-name="T2070">.</text:span><text:span text:style-name="T2071"><text:tab/></text:span><text:span text:style-name="T2072">skiria ir atleidžia likvidatorių arba sudaro likvidacinę komisiją ir nutraukia jos įgaliojimus;</text:span></text:p>
      <text:p text:style-name="P2073"><text:span text:style-name="T2074">4.6</text:span><text:span text:style-name="T2075">.</text:span><text:span text:style-name="T2076"><text:tab/></text:span><text:span text:style-name="T2077">tvirtina Kultūros centro veiklą reglamentuojančius teisės aktus ir planavimo dokumentus;</text:span></text:p>
      <text:p text:style-name="P2078"><text:span text:style-name="T2079">4.7</text:span><text:span text:style-name="T2080">.</text:span><text:span text:style-name="T2081"><text:tab/></text:span><text:span text:style-name="T2082">bendradarbiaudama su kultūros centrų bendruomene, nustato kultūros centrų plėtotės strategiją ir Kultūros centro veiklos prioritetus;</text:span></text:p>
      <text:p text:style-name="P2083"><text:span text:style-name="T2084">4.8</text:span><text:span text:style-name="T2085">.</text:span><text:span text:style-name="T2086"><text:tab/></text:span><text:span text:style-name="T2087">tvirtina Kultūros centro teikiamų paslaugų įkainius;</text:span></text:p>
      <text:p text:style-name="P2088"><text:span text:style-name="T2089">4.9</text:span><text:span text:style-name="T2090">.</text:span><text:span text:style-name="T2091"><text:tab/>nustato didžiausią leistiną pareigybių skaičių;</text:span></text:p>
      <text:p text:style-name="P2092"><text:span text:style-name="T2093">4.10</text:span><text:span text:style-name="T2094">.</text:span><text:span text:style-name="T2095"><text:tab/></text:span><text:span text:style-name="T2096">užtikrina Kultūros centro finansavimą ir (ar) kitokį prisidėjimą prie Kultūros centro veiklos, mėgėjų meno kolektyvų dalyvavimo įgyvendinant tarptautines, nacionalines, regionines kultūrines programas ir dalyvavimą dainų šventėse;</text:span></text:p>
      <text:p text:style-name="P2097"><text:span text:style-name="T2098">4.11</text:span><text:span text:style-name="T2099">.</text:span><text:span text:style-name="T2100"><text:tab/></text:span><text:span text:style-name="T2101">atlieka kitas Lietuvos Respublikos įstatymuose, kituose teisės aktuose ir Nuostatuose nustatytas funkcijas, susijusias su kultūros centrų veiklos valdymu.</text:span></text:p>
      <text:p text:style-name="P2102"><text:span text:style-name="T2103">5</text:span><text:span text:style-name="T2104">.</text:span><text:span text:style-name="T2105"><text:tab/></text:span><text:span text:style-name="T2106">Savivaldybės meras:</text:span></text:p>
      <text:p text:style-name="P2107"><text:span text:style-name="T2108">5.1</text:span><text:span text:style-name="T2109">.</text:span><text:span text:style-name="T2110"><text:tab/></text:span><text:span text:style-name="T2111">koordinuoja ir kontroliuoja Kultūros centro veiklą, organizuoja jo teikiamų paslaugų kokybės stebėseną;</text:span></text:p>
      <text:p text:style-name="P2112"><text:span text:style-name="T2113">5.2</text:span><text:span text:style-name="T2114">.</text:span><text:span text:style-name="T2115"><text:tab/></text:span><text:span text:style-name="T2116">atlieka kitas Lietuvos Respublikos įstatymuose ir kituose teisės aktuose nustatytas funkcijas, susijusias su Kultūros centro veiklos valdymu.</text:span></text:p>
      <text:p text:style-name="P2117"><text:span text:style-name="T2118">6</text:span><text:span text:style-name="T2119">.</text:span><text:span text:style-name="T2120"><text:tab/>Kultūros centras – ribotos civilinės atsakomybės, Lietuvos Respublikos įstatymų (toliau – įstatymai) nustatyta tvarka įsteigtas viešasis juridinis asmuo, turintis ūkinį, finansinį, organizacinį savarankiškumą, nuostatus, antspaudą su savo pavadinimu, atsiskaitomąją ir kitas sąskaitas bankuose.</text:span></text:p>
      <text:p text:style-name="P2121"><text:span text:style-name="T2122">7</text:span><text:span text:style-name="T2123">.</text:span><text:span text:style-name="T2124"><text:tab/>Kultūros centras įregistruotas Juridinių asmenų registre, kodas 301791983. Buveinės adresas – Prienų r. sav., Stakliškių sen. <text:s/>Stakliškių k. Prienų g. 13, LT-59370.</text:span></text:p>
      <text:p text:style-name="P2125"><text:span text:style-name="T2126">8</text:span><text:span text:style-name="T2127">.</text:span><text:span text:style-name="T2128"><text:tab/>Kultūros centras įsteigtas 2008 m. liepos 10 d.</text:span></text:p>
      <text:p text:style-name="P2129"><text:span text:style-name="T2130">9</text:span><text:span text:style-name="T2131">.</text:span><text:span text:style-name="T2132"><text:tab/>Kultūros centro veikla yra neterminuota.</text:span></text:p>
      <text:p text:style-name="P2133"><text:span text:style-name="T2134">10</text:span><text:span text:style-name="T2135">.</text:span><text:span text:style-name="T2136"><text:tab/>Kultūros centro finansiniai metai sutampa su kalendoriniais metais.</text:span></text:p>
      <text:p text:style-name="P2137"><text:span text:style-name="T2138">11</text:span><text:span text:style-name="T2139">.</text:span><text:span text:style-name="T2140"><text:tab/>Kultūros centras yra paramos gavėjas, veikiantis įstatymų nustatyta tvarka.</text:span></text:p>
      <text:p text:style-name="P2141"><text:span text:style-name="T2142">12</text:span><text:span text:style-name="T2143">.</text:span><text:span text:style-name="T2144"><text:tab/>Kultūros centras įstatymų nustatyta tvarka gali turėti logotipą, vėliavą ir kitą atributiką.</text:span></text:p>
      <text:p text:style-name="P2145"><text:span text:style-name="T2146">13</text:span><text:span text:style-name="T2147">.</text:span><text:span text:style-name="T2148"><text:tab/>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 Lietuvos Respublikos jaunimo politikos pagrindų įstatymu, Lietuvos Respublikos valstybės ir savivaldybių turto valdymo, naudojimo ir disponavimo juo įstatymu, Lietuvos Respublikos Vyriausybės nutarimais, Lietuvos Respublikos kultūros ministro įsakymais, Kultūros įstaigų darbuotojų profesinės veiklos ir etikos taisyklėmis,<text:s/></text:span><text:span text:style-name="T2149">Lietuvos Respublikos Seimo ir Lietuvos Respublikos Vyriausybės nutarimais, Prienų rajono savivaldybės tarybos sprendimais, Prienų rajono savivaldybės mero potvarkiais, šiais nuostatais ir kitais teisės aktais, susijusiais su</text:span><text:span text:style-name="T2150"><text:s/>kultūros centro administravimu.</text:span></text:p>
      <text:p text:style-name="P2151"/>
      <text:p text:style-name="P2152"><text:span text:style-name="T2153">II</text:span><text:span text:style-name="T2154"><text:s/>SKYRIUS</text:span></text:p>
      <text:p text:style-name="P2155"><text:span text:style-name="T2156">VEIKLOS RŪŠYS, TIKSLAI, UŽDAVINIAI, FUNKCIJOS</text:span></text:p>
      <text:p text:style-name="P2157"/>
      <text:p text:style-name="P2158"><text:span text:style-name="T2159">14</text:span><text:span text:style-name="T2160">.</text:span><text:span text:style-name="T2161"><text:tab/>Kultūros centras, įgyvendindamas savo tikslus ir funkcijas, vykdo šias veiklos rūšis pagal teisės aktais patvirtintą Ekonominės veiklos rūšių klasifikatorių (toliau – EVRK):</text:span></text:p>
      <text:p text:style-name="P2162"><text:span text:style-name="T2163">14.1</text:span><text:span text:style-name="T2164">.</text:span><text:span text:style-name="T2165"><text:tab/>Pagrindinė veiklos rūšis – kūrybinė, meninė ir pramogų organizavimo veikla (kodas 90.0.);</text:span></text:p>
      <text:p text:style-name="P2166"><text:span text:style-name="T2167">14.2</text:span><text:span text:style-name="T2168">.</text:span><text:span text:style-name="T2169"><text:tab/>kitos:</text:span></text:p>
      <text:p text:style-name="P2170"><text:span text:style-name="T2171">14.2.1</text:span><text:span text:style-name="T2172">.</text:span><text:span text:style-name="T2173"><text:tab/>vaikų poilsio stovyklų veikla (kodas 55.20.20);</text:span></text:p>
      <text:p text:style-name="P2174"><text:span text:style-name="T2175">14.2.2</text:span><text:span text:style-name="T2176">.</text:span><text:span text:style-name="T2177"><text:tab/>diskotekų veikla <text:s/>56.30;</text:span></text:p>
      <text:p text:style-name="P2178"><text:span text:style-name="T2179">14.2.3</text:span><text:span text:style-name="T2180">.</text:span><text:span text:style-name="T2181"><text:tab/>kita leidyba (kodas 58.19);</text:span></text:p>
      <text:p text:style-name="P2182"><text:span text:style-name="T2183">14.2.4</text:span><text:span text:style-name="T2184">.</text:span><text:span text:style-name="T2185"><text:tab/>kino filmų rodymas (kodas 59.14);</text:span></text:p>
      <text:p text:style-name="P2186"><text:span text:style-name="T2187">14.2.5</text:span><text:span text:style-name="T2188">.</text:span><text:span text:style-name="T2189"><text:tab/>garso įrašymas ir muzikos įrašų leidyba (kodas 59.20);</text:span></text:p>
      <text:p text:style-name="P2190"><text:span text:style-name="T2191">14.2.6</text:span><text:span text:style-name="T2192">.</text:span><text:span text:style-name="T2193"><text:tab/>nuosavo arba nuomojamo nekilnojamojo turto nuoma ir eksploatavimas (kodas 68.20);</text:span></text:p>
      <text:p text:style-name="P2194"><text:span text:style-name="T2195">14.2.7</text:span><text:span text:style-name="T2196">.</text:span><text:span text:style-name="T2197"><text:tab/>viešųjų ryšių ir komunikacijos veikla (kodas 70.21);</text:span></text:p>
      <text:p text:style-name="P2198"><text:span text:style-name="T2199">14.2.8</text:span><text:span text:style-name="T2200">.</text:span><text:span text:style-name="T2201"><text:tab/>reklama (kodas 73.1);</text:span></text:p>
      <text:p text:style-name="P2202"><text:span text:style-name="T2203">14.2.9</text:span><text:span text:style-name="T2204">.</text:span><text:span text:style-name="T2205"><text:tab/>fotografavimo veikla (kodas 74.20);</text:span></text:p>
      <text:p text:style-name="P2206"><text:span text:style-name="T2207">14.2.10</text:span><text:span text:style-name="T2208">.</text:span><text:span text:style-name="T2209"><text:tab/>muzikos instrumentų, teatro dekoracijų ir kostiumų nuoma (kodas 77.29.30);</text:span></text:p>
      <text:p text:style-name="P2210"><text:span text:style-name="T2211">14.2.11</text:span><text:span text:style-name="T2212">.</text:span><text:span text:style-name="T2213"><text:tab/>kitų išankstinio užsakymo ir susijusių paslaugų veikla (kodas 79.90);</text:span></text:p>
      <text:p text:style-name="P2214"><text:span text:style-name="T2215">14.2.12</text:span><text:span text:style-name="T2216">.</text:span><text:span text:style-name="T2217"><text:tab/>kitas mokymas (kodas 85.5);</text:span></text:p>
      <text:p text:style-name="P2218"><text:span text:style-name="T2219">14.2.13</text:span><text:span text:style-name="T2220">.</text:span><text:span text:style-name="T2221"><text:tab/>kultūrinis švietimas (kodas 85.52);</text:span></text:p>
      <text:p text:style-name="P2222"><text:span text:style-name="T2223">14.2.14</text:span><text:span text:style-name="T2224">.</text:span><text:span text:style-name="T2225"><text:tab/>kitas, niekur nepriskirtas, švietimas (kodas 85.59);</text:span></text:p>
      <text:p text:style-name="P2226"><text:span text:style-name="T2227">14.2.15</text:span><text:span text:style-name="T2228">.</text:span><text:span text:style-name="T2229"><text:tab/>posėdžių ir verslo renginių organizavimas (kodas 82.30);</text:span></text:p>
      <text:p text:style-name="P2230"><text:span text:style-name="T2231">14.2.16</text:span><text:span text:style-name="T2232">.</text:span><text:span text:style-name="T2233"><text:tab/>Kita, niekur kitur nepriskirta, nesusijusi su apgyvendinimu socialinio darbo veikla (kodas 88.99)</text:span></text:p>
      <text:p text:style-name="P2234"><text:span text:style-name="T2235">14.2.17</text:span><text:span text:style-name="T2236">.</text:span><text:span text:style-name="T2237"><text:tab/>scenos pastatymų veikla (kodas 90.01);</text:span></text:p>
      <text:p text:style-name="P2238"><text:span text:style-name="T2239">14.2.18</text:span><text:span text:style-name="T2240">.</text:span><text:span text:style-name="T2241"><text:tab/>scenos pastatymams būdingų paslaugų veikla (kodas 90.02);</text:span></text:p>
      <text:p text:style-name="P2242"><text:span text:style-name="T2243">14.2.19</text:span><text:span text:style-name="T2244">.</text:span><text:span text:style-name="T2245"><text:tab/>meninė kūryba (kodas 90.03);</text:span></text:p>
      <text:p text:style-name="P2246"><text:span text:style-name="T2247">14.2.20</text:span><text:span text:style-name="T2248">.</text:span><text:span text:style-name="T2249"><text:tab/>meno įrenginių eksploatavimo veikla (kodas 90.04);</text:span></text:p>
      <text:p text:style-name="P2250"><text:span text:style-name="T2251">14.2.21</text:span><text:span text:style-name="T2252">.</text:span><text:span text:style-name="T2253"><text:tab/>pramogų ir poilsio organizavimo veikla (kodas 93.2);</text:span></text:p>
      <text:p text:style-name="P2254"><text:span text:style-name="T2255">14.2.22</text:span><text:span text:style-name="T2256">.</text:span><text:span text:style-name="T2257"><text:tab/>kita pramogų ir laisvalaikio organizavimo veikla (kodas 93.29);</text:span></text:p>
      <text:p text:style-name="P2258"><text:span text:style-name="T2259">14.2.23</text:span><text:span text:style-name="T2260">.</text:span><text:span text:style-name="T2261"><text:tab/>profesinių narystės organizacijų veikla (kodas 94.12).</text:span></text:p>
      <text:p text:style-name="P2262"><text:span text:style-name="T2263">15</text:span><text:span text:style-name="T2264">.</text:span><text:span text:style-name="T2265"><text:tab/>Kultūros centras yra Lietuvos kultūros centrų tinklo dalis.</text:span></text:p>
      <text:p text:style-name="P2266"><text:span text:style-name="T2267">16</text:span><text:span text:style-name="T2268">.</text:span><text:span text:style-name="T2269"><text:tab/>Kultūros centras pagal veiklos sritį yra daugiasritis. Kultūros centro veikla apima etninės kultūros, nematerialaus kultūros paveldo, muzikos, šokio, teatro taip pat gali apimti kitas, šiuose nuostatuose neįvardintas, kultūros ir meno sritis.</text:span></text:p>
      <text:p text:style-name="P2270"><text:span text:style-name="T2271">17</text:span><text:span text:style-name="T2272">.</text:span><text:span text:style-name="T2273"><text:tab/>Kultūros centro veiklos tikslai:</text:span></text:p>
      <text:p text:style-name="P2274"><text:span text:style-name="T2275">17.1</text:span><text:span text:style-name="T2276">.</text:span><text:span text:style-name="T2277"><text:tab/>plėtoti mėgėjų meno kolektyvų veiklą, užtikrinti dalyvavimą dainų šventėse;</text:span></text:p>
      <text:p text:style-name="P2278"><text:span text:style-name="T2279">17.2</text:span><text:span text:style-name="T2280">.</text:span><text:span text:style-name="T2281"><text:tab/>puoselėti bei populiarinti etninės kultūros ir nematerialaus kultūros paveldo tradicijas, aktualizuoti vietos ar regiono kultūrinį identitetą, stiprinti tautinę savimonę bei istorinę atmintį;</text:span></text:p>
      <text:p text:style-name="P2282"><text:span text:style-name="T2283">17.3</text:span><text:span text:style-name="T2284">.</text:span><text:span text:style-name="T2285"><text:tab/>užtikrinti kultūrinę įvairovę ir pasirinkimo galimybes vietos gyventojams, svečiams ir turistams;</text:span></text:p>
      <text:p text:style-name="P2286"><text:span text:style-name="T2287">17.4</text:span><text:span text:style-name="T2288">.</text:span><text:span text:style-name="T2289"><text:tab/>tenkinti ir ugdyti Savivaldybės gyventojų poreikį profesionaliam ir šiuolaikiniam menui, sudaryti sąlygas profesionalaus ir šiuolaikinio meno prieinamumui Prienų rajone įvairioms socialinėms ir amžiaus grupėms;</text:span></text:p>
      <text:p text:style-name="P2290"><text:span text:style-name="T2291">17.5</text:span><text:span text:style-name="T2292">.</text:span><text:span text:style-name="T2293"><text:tab/></text:span><text:span text:style-name="T2294">vykdant darbą su jaunimu ugdyti sąmoningą, pilietišką, patriotišką, brandžią, kultūringą ir kūrybingą asmenybę, gebančią atsakingai ir kūrybiškai spręsti savo problemas ir aktyviai dalyvauti visuomenės gyvenime, taip pat plėtoti jauno žmogaus socialines kompetencijas.</text:span></text:p>
      <text:p text:style-name="P2295"><text:span text:style-name="T2296">18</text:span><text:span text:style-name="T2297">.</text:span><text:span text:style-name="T2298"><text:tab/></text:span><text:span text:style-name="T2299">Kultūros centras atlieka šias funkcijas:</text:span></text:p>
      <text:p text:style-name="P2300"><text:span text:style-name="T2301">18.1</text:span><text:span text:style-name="T2302">.</text:span><text:span text:style-name="T2303"><text:tab/></text:span><text:span text:style-name="T2304">bendradarbiaudamas su Lietuvos ir užsienio institucijomis, valstybės, savivaldybių įstaigomis, nevyriausybinėmis organizacijomis, kuria ir teikia įvairias kultūros paslaugas, užtikrina jų prieinamumą visuomenei;</text:span></text:p>
      <text:p text:style-name="P2305"><text:span text:style-name="T2306">18.2</text:span><text:span text:style-name="T2307">.</text:span><text:span text:style-name="T2308"><text:tab/></text:span><text:span text:style-name="T2309">įgyvendina priemones, skirtas nacionalinių, regiono ir vietos etninės kultūros ir nematerialaus kultūros paveldo vertybių išsaugojimui, stiprinimui ir sklaidai;</text:span></text:p>
      <text:p text:style-name="P2310"><text:span text:style-name="T2311">18.3</text:span><text:span text:style-name="T2312">.</text:span><text:span text:style-name="T2313"><text:tab/></text:span><text:span text:style-name="T2314">įgyvendina priemones, skirtas dainų švenčių tradicijų tęstinumui ir plėtrai užtikrinti, dalyvauja dainų šventėse;</text:span></text:p>
      <text:p text:style-name="P2315"><text:span text:style-name="T2316">18.4</text:span><text:span text:style-name="T2317">.</text:span><text:span text:style-name="T2318"><text:tab/></text:span><text:span text:style-name="T2319">formuoja mėgėjų meno kolektyvus, įgyvendina mėgėjų meno kolektyvų plėtrą, teikia priemones ir (ar) išteklius, reikalingus jų kultūrinei veiklai vykdyti;</text:span></text:p>
      <text:p text:style-name="P2320"><text:span text:style-name="T2321">18.5</text:span><text:span text:style-name="T2322">.</text:span><text:span text:style-name="T2323"><text:tab/></text:span><text:span text:style-name="T2324">organizuoja kultūros renginius, rengia ir įgyvendina kultūrinės edukacijos ir neformaliojo švietimo veiklas;</text:span></text:p>
      <text:p text:style-name="P2325"><text:span text:style-name="T2326">18.6</text:span><text:span text:style-name="T2327">.</text:span><text:span text:style-name="T2328"><text:tab/></text:span><text:span text:style-name="T2329">įgyvendina iniciatyvas, skirtas Lietuvos tapatybės ir tradicijų išsaugojimui, istorinės atminties aktualizavimui užtikrinti, stiprinančias vietos ir regiono kultūrinį savitumą, skatinančias pilietiškai aktyvios bendruomenės ugdymą;</text:span></text:p>
      <text:p text:style-name="P2330"><text:span text:style-name="T2331">18.7</text:span><text:span text:style-name="T2332">.</text:span><text:span text:style-name="T2333"><text:tab/></text:span><text:span text:style-name="T2334">organizuoja ir (ar) vykdo profesionalaus meno veiklas ir jų sklaidą, dalyvauja įgyvendinant regioninius, nacionalinius ar tarptautinius kultūros plėtros projektus ir programas;</text:span></text:p>
      <text:p text:style-name="P2335"><text:span text:style-name="T2336">18.8</text:span><text:span text:style-name="T2337">.</text:span><text:span text:style-name="T2338"><text:tab/></text:span><text:span text:style-name="T2339">įgyvendina veiklas, skirtas vietos bendruomenės įsitraukimui į socialines iniciatyvas meninėmis ir kūrybinės saviraiškos formomis skatinti;</text:span></text:p>
      <text:p text:style-name="P2340"><text:span text:style-name="T2341">18.9</text:span><text:span text:style-name="T2342">.</text:span><text:span text:style-name="T2343"><text:tab/></text:span><text:span text:style-name="T2344">vykdo veiklas, skatinančias įvairių kultūrų pažinimą, kultūros paslaugų prieinamumą socialinės atskirties grupėms ir šių grupių įtraukimą į kultūros plėtrą;</text:span></text:p>
      <text:p text:style-name="P2345"><text:span text:style-name="T2346">18.10</text:span><text:span text:style-name="T2347">.</text:span><text:span text:style-name="T2348"><text:tab/></text:span><text:span text:style-name="T2349">vykdo kultūros pristatymą ir sklaidą užsienyje;</text:span></text:p>
      <text:p text:style-name="P2350"><text:span text:style-name="T2351">18.11</text:span><text:span text:style-name="T2352">.</text:span><text:span text:style-name="T2353"><text:tab/></text:span><text:span text:style-name="T2354">rengia kultūros centrų darbuotojų kvalifikacijos tobulinimo programas ir užtikrina kultūros centrų darbuotojų dalyvavimą jose;</text:span></text:p>
      <text:p text:style-name="P2355"><text:span text:style-name="T2356">18.12</text:span><text:span text:style-name="T2357">.</text:span><text:span text:style-name="T2358"><text:tab/></text:span><text:span text:style-name="T2359">teikia kultūros paslaugas, skatinančias kultūrinį verslumą;</text:span></text:p>
      <text:p text:style-name="P2360"><text:span text:style-name="T2361">18.13</text:span><text:span text:style-name="T2362">.</text:span><text:span text:style-name="T2363"><text:tab/></text:span><text:span text:style-name="T2364">atlieka teikiamų kultūros paslaugų poreikio ir kultūros paslaugų kokybės stebėseną;</text:span></text:p>
      <text:p text:style-name="P2365"><text:span text:style-name="T2366">18.14</text:span><text:span text:style-name="T2367">.</text:span><text:span text:style-name="T2368"><text:tab/></text:span><text:span text:style-name="T2369">vykdo darbą su jaunimu;</text:span></text:p>
      <text:p text:style-name="P2370"><text:span text:style-name="T2371">18.15</text:span><text:span text:style-name="T2372">.</text:span><text:span text:style-name="T2373"><text:tab/></text:span><text:span text:style-name="T2374">atlieka kitas <text:s/>Kultūros centro nuostatuose <text:s/>nustatytas funkcijas.</text:span></text:p>
      <text:p text:style-name="P2375"/>
      <text:p text:style-name="P2376"><text:span text:style-name="T2377">III</text:span><text:span text:style-name="T2378"><text:s/>SKYRIUS</text:span></text:p>
      <text:p text:style-name="P2379"><text:span text:style-name="T2380">KULTŪROS CENTRO TEISĖS IR PAREIGOS</text:span></text:p>
      <text:p text:style-name="P2381"/>
      <text:p text:style-name="P2382"><text:span text:style-name="T2383">19</text:span><text:span text:style-name="T2384">.<text:s/></text:span><text:span text:style-name="T2385">Kultūros centras turi teisę:</text:span></text:p>
      <text:p text:style-name="P2386"><text:span text:style-name="T2387">19.1</text:span><text:span text:style-name="T2388">. palaikyti ryšius ir bendradarbiauti su Lietuvos ir užsienio institucijomis, įstaigomis bei tarptautinėmis organizacijomis, rengti ir dalyvauti įgyvendinant projektus, organizuoti viešuosius kultūrinius renginius;</text:span></text:p>
      <text:p text:style-name="P2389"><text:span text:style-name="T2390">19.2</text:span><text:span text:style-name="T2391">. gauti paramą, Lietuvos Respublikos labdaros ir paramos įstatymo nustatyta tvarka, ją panaudoti Kultūros centro tikslams ir funkcijoms įgyvendinti;</text:span></text:p>
      <text:p text:style-name="P2392"><text:span text:style-name="T2393">19.3</text:span><text:span text:style-name="T2394">.<text:s/></text:span><text:span text:style-name="T2395">sudaryti sutartis, prisiimti įsipareigojimus, Tarybai leidus, sudaryti sutartis dėl Kultūros centro turto naudojimo;</text:span></text:p>
      <text:p text:style-name="P2396"><text:span text:style-name="T2397">19.4</text:span><text:span text:style-name="T2398">. teikti mokamas paslaugas;</text:span></text:p>
      <text:p text:style-name="P2399"><text:span text:style-name="T2400">19.5</text:span><text:span text:style-name="T2401">. jungtis į asociacijas su kitomis kultūros įstaigomis, nario ar stebėtojo teisėmis <text:s/>dalyvauti šalies ir tarptautinių kultūros organizacijų veikloje;</text:span></text:p>
      <text:p text:style-name="P2402"><text:span text:style-name="T2403">19.6</text:span><text:span text:style-name="T2404">. rinkti ir tvarkyti asmens duomenis tik Kultūros centro reikmėms;</text:span></text:p>
      <text:p text:style-name="P2405"><text:span text:style-name="T2406">19.7</text:span><text:span text:style-name="T2407">. leisti ir platinti dokumentus, susijusius su Kultūros centro veikla;</text:span></text:p>
      <text:p text:style-name="P2408"><text:span text:style-name="T2409">19.8</text:span><text:span text:style-name="T2410">. teikti projektų paraiškas papildomiems finansiniams ir kitiems ištekliams pritraukti;</text:span></text:p>
      <text:p text:style-name="P2411"><text:span text:style-name="T2412">19.9</text:span><text:span text:style-name="T2413">. pagal poreikį ir galimybes dalyvauti įgyvendinant Kultūros ministerijos Lietuvos nacionaliniam kultūros centrui pavestas funkcijas;</text:span></text:p>
      <text:p text:style-name="P2414"><text:span text:style-name="T2415">19.10</text:span><text:span text:style-name="T2416">. Kultūros centras gali turėti kitas įstatymuose ir kituose teisės aktuose numatytas teises.</text:span></text:p>
      <text:p text:style-name="P2417"><text:span text:style-name="T2418">20</text:span><text:span text:style-name="T2419">. Kultūros centras privalo:</text:span></text:p>
      <text:p text:style-name="P2420"><text:span text:style-name="T2421">20.1</text:span><text:span text:style-name="T2422">. naudoti iš valstybės ir Savivaldybės biudžeto gaunamas lėšas tik Kultūros centro Nuostatuose numatytiems tikslams įgyvendinti pagal asignavimų valdytojų patvirtintas išlaidų sąmatas;</text:span></text:p>
      <text:p text:style-name="P2423"><text:span text:style-name="T2424">20.2</text:span><text:span text:style-name="T2425">. lėšas, gautas už Kultūros centro teikiamas mokamas paslaugas, naudoti pagal <text:s/>patvirtintą išlaidų sąmatą;</text:span></text:p>
      <text:p text:style-name="P2426"><text:span text:style-name="T2427">20.3</text:span><text:span text:style-name="T2428">. vykdyti šiuose Nuostatuose nurodytą veiklą;</text:span></text:p>
      <text:p text:style-name="P2429"><text:span text:style-name="T2430">20.4</text:span><text:span text:style-name="T2431">. teisės aktų nustatyta tvarka ir sąlygomis valdyti, naudoti, saugoti Kultūros centrui perduotą turtą;</text:span></text:p>
      <text:p text:style-name="P2432"><text:span text:style-name="T2433">20.5</text:span><text:span text:style-name="T2434">. teikti savininko teises ir pareigas įgyvendinančiai institucijai ir kitoms teisės aktų <text:s/>numatytoms institucijoms savo veiklos ir finansines ataskaitas;</text:span></text:p>
      <text:p text:style-name="P2435"><text:span text:style-name="T2436">20.6</text:span><text:span text:style-name="T2437">. garantuoti įstaigos finansinių, statistinių ir veiklos ataskaitų teisingumą;</text:span></text:p>
      <text:p text:style-name="P2438"><text:span text:style-name="T2439">20.7</text:span><text:span text:style-name="T2440">. ugdyti Kultūros centro darbuotojų profesionalumą, kad jų kompetencija atitiktų vartotojų poreikius;</text:span></text:p>
      <text:p text:style-name="P2441"><text:span text:style-name="T2442">20.8</text:span><text:span text:style-name="T2443">. užtikrinti saugias darbo sąlygas Kultūros centro darbuotojams;</text:span></text:p>
      <text:p text:style-name="P2444"><text:span text:style-name="T2445">20.9</text:span><text:span text:style-name="T2446">.</text:span><text:span text:style-name="T2447"><text:s/>gali turėti ir kitoki</text:span><text:span text:style-name="T2448">ų teisių ir pareigų, jeigu jos neprieštarauja Lietuvos Respublikos įstatymams ir kitiems teisės aktams, Kultūros centro veiklos tikslams ir šiems nuostatams.</text:span></text:p>
      <text:p text:style-name="P2449"/>
      <text:p text:style-name="P2450"><text:span text:style-name="T2451">IV</text:span><text:span text:style-name="T2452"><text:s/>SKYRIUS</text:span></text:p>
      <text:p text:style-name="P2453"><text:span text:style-name="T2454">KULTŪROS CENTRO VEIKLOS ORGANIZAVIMAS IR <text:s/>VALDYMAS</text:span></text:p>
      <text:p text:style-name="P2455"/>
      <text:p text:style-name="P2456"><text:span text:style-name="T2457">21</text:span><text:span text:style-name="T2458">.<text:s/></text:span><text:span text:style-name="T2459">Kultūros centro direktorius yra vienasmenis įstaigos vadovas, tiesiogiai pavaldus Savivaldybės merui. Savivaldybės meras Lietuvos Respublikos teisės aktų tvarka nustato <text:s/>Kultūros centro direktoriui metines užduotis ir siektinus rezultatus. Kvalifikacinius reikalavimus Kultūros centro direktoriui nustato Lietuvos Respublikos kultūros ministerija (toliau – Kultūros ministerija). <text:s/>Kultūros centro vadovu gali būti tik nepriekaištingos reputacijos asmuo. Kultūros centro vadovas į pareigas penkerių metų kadencijai skiriamas viešo konkurso būdu Lietuvos Respublikos Vyriausybės nustatyta tvarka, išskyrus atvejus, kai savivaldybės Kultūros centro vadovas be konkurso skiriamas antrajai kadencijai. Kultūros centro vadovo kadencijų skaičius neribojamas.</text:span></text:p>
      <text:p text:style-name="P2460"><text:span text:style-name="T2461">22</text:span><text:span text:style-name="T2462">. Kultūros centro direktorių atostogų, komandiruočių, laikinojo nedarbingumo ar kitais atvejais, kai jis laikinai negali eiti savo pareigų, pavaduoja Kultūros centro direktoriaus pavaduotojas</text:span><text:span text:style-name="T2463"><text:s/></text:span><text:span text:style-name="T2464">arba kitas<text:s/></text:span><text:span text:style-name="T2465">Savivaldybės mero potvarkiu paskirtas darbuotojas.</text:span></text:p>
      <text:p text:style-name="P2466"><text:span text:style-name="T2467">23</text:span><text:span text:style-name="T2468">.<text:s/></text:span><text:span text:style-name="T2469">Kultūros centro direktorius:</text:span></text:p>
      <text:p text:style-name="P2470"><text:span text:style-name="T2471">23.1</text:span><text:span text:style-name="T2472">. įstatymų nustatyta tvarka priima ir atleidžia Kultūros centro darbuotojus, juos skatina,<text:s/></text:span><text:span text:style-name="T2473">nagrinėja darbo pažeidimus ir priima sprendimus;</text:span></text:p>
      <text:p text:style-name="P2474"><text:span text:style-name="T2475">23.2</text:span><text:span text:style-name="T2476">.<text:s/></text:span><text:span text:style-name="T2477">teisės aktų nustatyta tvarka tvirtina darbuotojų darbo užmokestį, jų priedus, priemokas, neviršydamas Tarybos sprendimu patvirtinto darbo užmokesčio fondo;</text:span></text:p>
      <text:p text:style-name="P2478"><text:span text:style-name="T2479">23.3</text:span><text:span text:style-name="T2480">. organizuoja Kultūros centro darbą, kad būtų įgyvendinti Kultūros centro tikslai ir atliekamos nustatytos funkcijos, bei atsako už jo veiklą;</text:span></text:p>
      <text:p text:style-name="P2481"><text:span text:style-name="T2482">23.4</text:span><text:span text:style-name="T2483">. leidžia Kultūros centro vidaus veiklą reglamentuojančius įsakymus;</text:span></text:p>
      <text:p text:style-name="P2484"><text:span text:style-name="T2485">23.5</text:span><text:span text:style-name="T2486">. užtikrina racionalų ir taupų lėšų bei turto naudojimą, veiksmingą Kultūros centro vidaus kontrolės sistemos sukūrimą, jos veikimą ir tobulinimą;</text:span></text:p>
      <text:p text:style-name="P2487"><text:span text:style-name="T2488">23.6</text:span><text:span text:style-name="T2489">. užtikrina, kad būtų laikomasi įstatymų, kitų teisės aktų ir Kultūros centro nuostatų;</text:span></text:p>
      <text:p text:style-name="P2490"><text:span text:style-name="T2491">23.7</text:span><text:span text:style-name="T2492">. garantuoja, kad pagal Lietuvos Respublikos viešojo sektoriaus atskaitomybės įstatymą teikiami ataskaitų rinkiniai ir statistinės ataskaitos būtų teisingos ir pateikiamos laiku;</text:span></text:p>
      <text:p text:style-name="P2493"><text:span text:style-name="T2494">23.8</text:span><text:span text:style-name="T2495">. tvirtina Kultūros centro metinį veiklos planą, darbo tvarkos taisykles, darbuotojų pareigybių aprašymus;</text:span></text:p>
      <text:p text:style-name="P2496"><text:span text:style-name="T2497">23.9</text:span><text:span text:style-name="T2498">. teisės aktų nustatyta tvarka atstovauja Kultūros centrui teisme bei kitose valstybės ar savivaldybių institucijose, įstaigose;</text:span></text:p>
      <text:p text:style-name="P2499"><text:span text:style-name="T2500">23.10</text:span><text:span text:style-name="T2501">. teikia informaciją apie Kultūros centro veiklą Savivaldybės ir valstybės institucijoms, atsiskaito Tarybai už metinės veiklos rezultatus teisės aktų nustatyta tvarka;</text:span></text:p>
      <text:p text:style-name="P2502"><text:span text:style-name="T2503">23.11</text:span><text:span text:style-name="T2504">. vykdo Tarybos sprendimus, Savivaldybės mero potvarkius, Savivaldybės administracijos direktoriaus įsakymus, nurodymus bei kitas teisės aktais nustatytas pareigas.</text:span></text:p>
      <text:p text:style-name="P2505"><text:span text:style-name="T2506">24</text:span><text:span text:style-name="T2507">. Kultūros centro veikla organizuojama vadovaujantis Tarybos patvirtintu Savivaldybės strateginiu plėtros planu, Savivaldybės strateginiu veiklos planu ir Kultūros centro direktoriaus patvirtintu įstaigos metiniu veiklos planu bei šiais Nuostatais.</text:span></text:p>
      <text:p text:style-name="P2508"><text:span text:style-name="T2509">25</text:span><text:span text:style-name="T2510">. Kultūros centro vadovui leidžiama dirbti kitą darbą ir už šį darbą gauti atlyginimą, jeigu tai nesukelia viešųjų ir privačių interesų konflikto ir nediskredituoja kultūros centro autoriteto. Sprendimą dėl leidimo Kultūros centro vadovui dirbti kitą darbą ir už šį darbą gauti atlyginimą priima meras teisės aktų nustatyta tvarka.</text:span></text:p>
      <text:p text:style-name="P2511"/>
      <text:p text:style-name="P2512"><text:span text:style-name="T2513">V</text:span><text:span text:style-name="T2514"><text:s/>SKYRIUS</text:span></text:p>
      <text:p text:style-name="P2515"><text:span text:style-name="T2516">KULTŪROS CENTRO FINANSAVIMAS, LĖŠOS, TURTAS IR KONTROLĖ</text:span></text:p>
      <text:p text:style-name="P2517"/>
      <text:p text:style-name="P2518"><text:span text:style-name="T2519">26</text:span><text:span text:style-name="T2520">. Kultūros centras valdo Prienų rajono savivaldybės turtą patikėjimo teise, naudoja ir disponuoja juo Lietuvos Respublikos teisės aktų ir Prienų rajono savivaldybės tarybos sprendimų nustatyta tvarka.</text:span></text:p>
      <text:p text:style-name="P2521"><text:span text:style-name="T2522">27</text:span><text:span text:style-name="T2523">. Kultūros centro lėšos:</text:span></text:p>
      <text:p text:style-name="P2524"><text:span text:style-name="T2525">27.1</text:span><text:span text:style-name="T2526">. valstybės biudžeto specialiųjų tikslinių dotacijų savivaldybės biudžetui skirtos lėšos ir Prienų rajono savivaldybės biudžeto lėšos, skiriamos pagal patvirtintas programas;</text:span></text:p>
      <text:p text:style-name="P2527"><text:span text:style-name="T2528">27.2</text:span><text:span text:style-name="T2529">. pajamos už teikiamas paslaugas;</text:span></text:p>
      <text:p text:style-name="P2530"><text:span text:style-name="T2531">27.3</text:span><text:span text:style-name="T2532">. parama iš fizinių ir juridinių asmenų;</text:span></text:p>
      <text:p text:style-name="P2533"><text:span text:style-name="T2534">27.4</text:span><text:span text:style-name="T2535">. kitos teisėtu būdu įgytos lėšos.</text:span></text:p>
      <text:p text:style-name="P2536"><text:span text:style-name="T2537">28</text:span><text:span text:style-name="T2538">. Kultūros centras buhalterinę apskaitą organizuoja ir finansinę atskaitomybę tvarko Lietuvos Respublikos įstatymų ir kitų teisės aktų nustatyta tvarka.</text:span></text:p>
      <text:p text:style-name="P2539"><text:span text:style-name="T2540">29</text:span><text:span text:style-name="T2541">. Kultūros centro finansinė veikla kontroliuojama teisės aktų nustatyta tvarka.</text:span></text:p>
      <text:p text:style-name="P2542"><text:span text:style-name="T2543">30</text:span><text:span text:style-name="T2544">. Kultūros centro veiklos priežiūrą ir finansinę apskaitos kontrolę atlieka Prienų rajono savivaldybės administracija, prireikus pasitelkiami išoriniai vertintojai.</text:span></text:p>
      <text:p text:style-name="P2545"/>
      <text:p text:style-name="P2546"><text:span text:style-name="T2547">VI</text:span><text:span text:style-name="T2548"><text:s/>SKYRIUS</text:span></text:p>
      <text:p text:style-name="P2549"><text:span text:style-name="T2550">BAIGIAMOSIOS NUOSTATOS</text:span></text:p>
      <text:p text:style-name="P2551"/>
      <text:p text:style-name="P2552"><text:span text:style-name="T2553">31</text:span><text:span text:style-name="T2554">.<text:s/></text:span><text:span text:style-name="T2555">Kultūros centras turi interneto svetainę, atitinkančią teisės aktų nustatytus reikalavimus. Informaciją apie savo veiklą Kultūros centras skelbia viešai savo interneto svetainėje<text:s/></text:span><text:span text:style-name="T2556">www.stakliskiuklc.lt</text:span><text:span text:style-name="T2557"><text:s/>ir S</text:span><text:span text:style-name="T2558">avivaldybės interneto svetainėje<text:s/></text:span><text:span text:style-name="T2559">www.prienai.lt</text:span><text:span text:style-name="T2560"><text:s/>t</text:span><text:span text:style-name="T2561">eisės aktų nustatytais terminais bei tvarka.</text:span></text:p>
      <text:p text:style-name="P2562"><text:span text:style-name="T2563">32</text:span><text:span text:style-name="T2564">.<text:s/></text:span><text:span text:style-name="T2565">Kultūros centras registruojamas teisės aktų nustatyta tvarka.</text:span></text:p>
      <text:p text:style-name="P2566"><text:span text:style-name="T2567">33</text:span><text:span text:style-name="T2568">. Kultūros centro</text:span><text:span text:style-name="T2569"><text:s/>nuostatus, jų pakeitimus ir papildymus tvirtina Prienų rajono savivaldybės taryba.</text:span></text:p>
      <text:p text:style-name="P2570"><text:span text:style-name="T2571">34</text:span><text:span text:style-name="T2572">.<text:s/></text:span><text:span text:style-name="T2573">Apie Kultūros centro steigimą, pertvarkymą ir likvidavimą, struktūrinio teritorinio padalinio steigimą arba veiklos nutraukimą Taryba ar jos valdymo organas informuoja Lietuvos Respublikos kultūros ministeriją.</text:span></text:p>
      <text:p text:style-name="P2574"><text:span text:style-name="T2575">35</text:span><text:span text:style-name="T2576">. Pasikeitus teisės aktams, kurie reglamentuoja šiuose Nuostatuose išdėstytus klausimus, prieštaravimai sprendžiami taikant teisės aktų nuostatas.</text:span></text:p>
      <text:p text:style-name="P2577"/>
      <text:p text:style-name="P2578"><text:span text:style-name="T2579">_____________________________</text:span></text:p>
      <text:p text:style-name="P2580"/>
      <text:p text:style-name="P2581">PATVIRTINTA</text:p>
      <text:p text:style-name="P2587">Prienų rajono savivaldybės tarybos</text:p>
      <text:p text:style-name="P2588">2023 m. rugsėjo 28 d.</text:p>
      <text:p text:style-name="P2589">sprendimu Nr. T3-236</text:p>
      <text:p text:style-name="P2590"/>
      <text:p text:style-name="P2591"/>
      <text:p text:style-name="P2592"><text:span text:style-name="T2593">VEIVERIŲ KULTŪROS IR LAISVALAIKIO CENTRO</text:span></text:p>
      <text:p text:style-name="P2594"/>
      <text:p text:style-name="P2595">NUOSTATAI</text:p>
      <text:p text:style-name="P2596"/>
      <text:p text:style-name="P2597"/>
      <text:p text:style-name="P2598"><text:span text:style-name="T2599">I</text:span><text:span text:style-name="T2600"><text:s/>SKYRIUS</text:span></text:p>
      <text:p text:style-name="P2601"><text:span text:style-name="T2602">BENDROSIOS NUOSTATOS</text:span></text:p>
      <text:p text:style-name="P2603"/>
      <text:p text:style-name="P2604"><text:span text:style-name="T2605">1</text:span><text:span text:style-name="T2606">.</text:span><text:span text:style-name="T2607"><text:tab/></text:span><text:span text:style-name="T2608"><text:s/>Veiverių kultūros ir laisvalaikio centro nuostatai (toliau – Nuostatai) reglamentuoja Veiverių <text:s/>kultūros ir laisvalaikio centro (toliau – Kultūros centras) teisinę formą, priklausomybę, savininką, savininko teises ir pareigas įgyvendinančią instituciją, buveinę, pagrindines funkcijas, teises ir pareigas, veiklos organizavimą ir valdymą, turtą, lėšų šaltinius ir lėšų naudojimo tvarką, darbo santykius ir darbo apmokėjimą, finansinę veiklos kontrolę, nuostatų keitimo tvarką, pertvarkymą, reorganizavimą ir likvidavimą, viešo paskelbimo ir visuomenės informavimo šaltinį.</text:span></text:p>
      <text:p text:style-name="P2609"><text:span text:style-name="T2610">2</text:span><text:span text:style-name="T2611">.</text:span><text:span text:style-name="T2612"><text:tab/></text:span><text:span text:style-name="T2613"><text:s/>Oficialusis įstaigos pavadinimas – Veiverių kultūros ir laisvalaikio centras, sutrumpintas pavadinimas – VKLC, teisinė forma – biudžetinė įstaiga.</text:span></text:p>
      <text:p text:style-name="P2614"><text:span text:style-name="T2615">3</text:span><text:span text:style-name="T2616">.</text:span><text:span text:style-name="T2617"><text:tab/></text:span><text:span text:style-name="T2618"><text:s/>Veiverių kultūros ir laisvalaikio centro savininkas – Prienų rajono savivaldybė (toliau – Savivaldybė), kodas 111107225, adresas Prienai, Laisvės a. 12, LT-59126. Veiverių kultūros ir laisvalaikio centro savininko teises ir pareigas įgyvendinanti institucija – Prienų rajono savivaldybės taryba (toliau – Taryba).</text:span></text:p>
      <text:p text:style-name="P2619"><text:span text:style-name="T2620">4</text:span><text:span text:style-name="T2621">.</text:span><text:span text:style-name="T2622"><text:tab/></text:span><text:span text:style-name="T2623"><text:s/>Taryba:</text:span></text:p>
      <text:p text:style-name="P2624"><text:span text:style-name="T2625">4.1</text:span><text:span text:style-name="T2626">.</text:span><text:span text:style-name="T2627"><text:tab/></text:span><text:span text:style-name="T2628"><text:s/>steigia Kultūros centrą, priima sprendimus dėl jo pertvarkymo, reorganizavimo ar likvidavimo;</text:span></text:p>
      <text:p text:style-name="P2629"><text:span text:style-name="T2630">4.2</text:span><text:span text:style-name="T2631">.</text:span><text:span text:style-name="T2632"><text:tab/></text:span><text:span text:style-name="T2633"><text:s text:c="2"/>tvirtina Kultūros centro nuostatus;</text:span></text:p>
      <text:p text:style-name="P2634"><text:span text:style-name="T2635">4.3</text:span><text:span text:style-name="T2636">.</text:span><text:span text:style-name="T2637"><text:tab/></text:span><text:span text:style-name="T2638"><text:s/>priima sprendimą dėl Kultūros centro filialų steigimo ir jo veiklos nutraukimo;</text:span></text:p>
      <text:p text:style-name="P2639"><text:span text:style-name="T2640">4.4</text:span><text:span text:style-name="T2641">.</text:span><text:span text:style-name="T2642"><text:tab/></text:span><text:span text:style-name="T2643"><text:s/>priima sprendimą dėl Kultūros centro buveinės pakeitimo;</text:span></text:p>
      <text:p text:style-name="P2644"><text:span text:style-name="T2645">4.5</text:span><text:span text:style-name="T2646">.</text:span><text:span text:style-name="T2647"><text:tab/></text:span><text:span text:style-name="T2648"><text:s/>skiria ir atleidžia likvidatorių arba sudaro likvidacinę komisiją ir nutraukia jos įgaliojimus;</text:span></text:p>
      <text:p text:style-name="P2649"><text:span text:style-name="T2650">4.6</text:span><text:span text:style-name="T2651">.</text:span><text:span text:style-name="T2652"><text:tab/></text:span><text:span text:style-name="T2653"><text:s/>tvirtina Kultūros centro veiklą reglamentuojančius teisės aktus ir planavimo dokumentus;</text:span></text:p>
      <text:p text:style-name="P2654"><text:span text:style-name="T2655">4.7</text:span><text:span text:style-name="T2656">.</text:span><text:span text:style-name="T2657"><text:tab/></text:span><text:span text:style-name="T2658"><text:s/>bendradarbiaudama su kultūros centrų bendruomene, nustato kultūros centrų plėtotės strategiją ir Kultūros centro veiklos prioritetus;</text:span></text:p>
      <text:p text:style-name="P2659"><text:span text:style-name="T2660">4.8</text:span><text:span text:style-name="T2661">.</text:span><text:span text:style-name="T2662"><text:tab/></text:span><text:span text:style-name="T2663"><text:s/>tvirtina Kultūros centro teikiamų paslaugų įkainius;</text:span></text:p>
      <text:p text:style-name="P2664"><text:span text:style-name="T2665">4.9</text:span><text:span text:style-name="T2666">.</text:span><text:span text:style-name="T2667"><text:tab/></text:span><text:span text:style-name="T2668"><text:s/>nustato didžiausią leistiną pareigybių skaičių;</text:span></text:p>
      <text:p text:style-name="P2669"><text:span text:style-name="T2670">4.10</text:span><text:span text:style-name="T2671">.</text:span><text:span text:style-name="T2672"><text:tab/></text:span><text:span text:style-name="T2673"><text:s/>užtikrina Kultūros centro finansavimą ir (ar) kitokį prisidėjimą prie Kultūros centro veiklos, mėgėjų meno kolektyvų dalyvavimo įgyvendinant tarptautines, nacionalines, regionines kultūrines programas ir dalyvavimą dainų šventėse;</text:span></text:p>
      <text:p text:style-name="P2674"><text:span text:style-name="T2675">4.11</text:span><text:span text:style-name="T2676">.</text:span><text:span text:style-name="T2677"><text:tab/></text:span><text:span text:style-name="T2678"><text:s/>atlieka kitas Lietuvos Respublikos įstatymuose, kituose teisės aktuose ir Nuostatuose nustatytas funkcijas, susijusias su kultūros centrų veiklos valdymu.</text:span></text:p>
      <text:p text:style-name="P2679"><text:span text:style-name="T2680">5</text:span><text:span text:style-name="T2681">.</text:span><text:span text:style-name="T2682"><text:tab/></text:span><text:span text:style-name="T2683"><text:s/>Savivaldybės meras:</text:span></text:p>
      <text:p text:style-name="P2684"><text:span text:style-name="T2685">5.1</text:span><text:span text:style-name="T2686">.</text:span><text:span text:style-name="T2687"><text:tab/></text:span><text:span text:style-name="T2688"><text:s/>koordinuoja ir kontroliuoja Kultūros centro veiklą, organizuoja jo teikiamų paslaugų kokybės stebėseną;</text:span></text:p>
      <text:p text:style-name="P2689"><text:span text:style-name="T2690">5.2</text:span><text:span text:style-name="T2691">.</text:span><text:span text:style-name="T2692"><text:tab/></text:span><text:span text:style-name="T2693"><text:s/>atlieka kitas Lietuvos Respublikos įstatymuose ir kituose teisės aktuose nustatytas funkcijas, susijusias su Kultūros centro veiklos valdymu.</text:span></text:p>
      <text:p text:style-name="P2694"><text:span text:style-name="T2695">6</text:span><text:span text:style-name="T2696">.</text:span><text:span text:style-name="T2697"><text:tab/></text:span><text:span text:style-name="T2698"><text:s/>Kultūros centras – ribotos civilinės atsakomybės, Lietuvos Respublikos įstatymų (toliau – įstatymai) nustatyta tvarka įsteigtas viešasis juridinis asmuo, turintis ūkinį, finansinį, organizacinį savarankiškumą, nuostatus, antspaudą su savo pavadinimu, atsiskaitomąją ir kitas sąskaitas bankuose.</text:span></text:p>
      <text:p text:style-name="P2699"><text:span text:style-name="T2700">7</text:span><text:span text:style-name="T2701">.</text:span><text:span text:style-name="T2702"><text:tab/></text:span><text:span text:style-name="T2703"><text:s/>Kultūros centras įregistruotas Juridinių asmenų registre, kodas 301792633. Buveinės adresas – Prienų r. sav., Veiverių sen., Skriaudžių k., Jaunimo g. 11A, LT-59277;</text:span></text:p>
      <text:p text:style-name="P2704"><text:span text:style-name="T2705">8</text:span><text:span text:style-name="T2706">.</text:span><text:span text:style-name="T2707"><text:tab/></text:span><text:span text:style-name="T2708"><text:s/>Kultūros centras taip pat vykdo veiklą patalpose, esančiose šiuo adresu: Prienų r. sav., Veiveriai, Kauno g. 31, LT-59292 (2019 m. gruodžio 31 d. Turto panaudos sutartis Nr. F4-2019-74).<text:s/></text:span><text:span text:style-name="T2709">Rinkodaros tikslais naudojami pavadinimai – Veiverių šaulių namai, Skriaudžių laisvalaikio salė.</text:span></text:p>
      <text:p text:style-name="P2710"><text:span text:style-name="T2711">9</text:span><text:span text:style-name="T2712">.</text:span><text:span text:style-name="T2713"><text:tab/></text:span><text:span text:style-name="T2714"><text:s/>Kultūros centras įsteigtas 2008 m. liepos 11 d.</text:span></text:p>
      <text:p text:style-name="P2715"><text:span text:style-name="T2716">10</text:span><text:span text:style-name="T2717">. Kultūros centro veikla yra neterminuota. Kultūros centro finansiniai metai sutampa su kalendoriniais metais.</text:span></text:p>
      <text:p text:style-name="P2718"><text:span text:style-name="T2719">11</text:span><text:span text:style-name="T2720">. Kultūros centras yra paramos gavėjas, veikiantis įstatymų nustatyta tvarka.</text:span></text:p>
      <text:p text:style-name="P2721"><text:span text:style-name="T2722">12</text:span><text:span text:style-name="T2723">. Kultūros centras įstatymų nustatyta tvarka gali turėti logotipą, vėliavą ir kitą atributiką.</text:span></text:p>
      <text:p text:style-name="P2724"><text:span text:style-name="T2725">13</text:span><text:span text:style-name="T2726">. Kultūros centras savo veikloje vadovaujasi Lietuvos Respublikos Konstitucija, Lietuvos Respublikos civiliniu kodeksu, Lietuvos Respublikos darbo kodeksu, Lietuvos Respublikos biudžetinių įstaigų įstatymu, Lietuvos Respublikos kultūros centrų įstatymu, Lietuvos Respublikos etninės kultūros valstybinės globos pagrindų įstatymu, Lietuvos Respublikos dainų švenčių tradicijos įstatymu, Lietuvos Respublikos autorių teisių ir gretutinių teisių įstatymu, Lietuvos Respublikos švietimo įstatymu,</text:span><text:span text:style-name="T2727"><text:s/></text:span><text:span text:style-name="T2728">Lietuvos Respublikos jaunimo politikos pagrindų įstatymu, Lietuvos Respublikos valstybės ir savivaldybių turto valdymo, naudojimo ir disponavimo juo įstatymu, Lietuvos Respublikos Vyriausybės nutarimais, Lietuvos Respublikos kultūros ministro įsakymais, Kultūros įstaigų darbuotojų profesinės veiklos ir etikos taisyklėmis,<text:s/></text:span><text:span text:style-name="T2729">Lietuvos Respublikos Seimo ir Lietuvos Respublikos Vyriausybės nutarimais, <text:s/>Prienų rajono savivaldybės tarybos sprendimais, Prienų rajono savivaldybės mero potvarkiais, šiais nuostatais ir kitais teisės aktais, susijusiais su</text:span><text:span text:style-name="T2730"><text:s/>kultūros centro administravimu.</text:span></text:p>
      <text:p text:style-name="Normal"/>
      <text:p text:style-name="P2731"><text:span text:style-name="T2732">II</text:span><text:span text:style-name="T2733"><text:s/>SKYRIUS</text:span></text:p>
      <text:p text:style-name="P2734"><text:span text:style-name="T2735">VEIKLOS RŪŠYS, TIKSLAI, UŽDAVINIAI, FUNKCIJOS</text:span></text:p>
      <text:p text:style-name="P2736"/>
      <text:p text:style-name="P2737"><text:span text:style-name="T2738">14</text:span><text:span text:style-name="T2739">. Kultūros centras, įgyvendindamas savo tikslus ir funkcijas, vykdo šias veiklos rūšis pagal teisės aktais patvirtintą Ekonominės veiklos rūšių klasifikatorių (toliau – EVRK):</text:span></text:p>
      <text:p text:style-name="P2740"><text:span text:style-name="T2741">14.1</text:span><text:span text:style-name="T2742">. Pagrindinė veiklos rūšis – kūrybinė, meninė ir pramogų organizavimo veikla (kodas 90.0.);</text:span></text:p>
      <text:p text:style-name="P2743"><text:span text:style-name="T2744">14.2</text:span><text:span text:style-name="T2745">. kitos:</text:span></text:p>
      <text:p text:style-name="P2746"><text:span text:style-name="T2747">14.2.1</text:span><text:span text:style-name="T2748">. vaikų poilsio stovyklų veikla (kodas<text:s/></text:span><text:span text:style-name="T2749">55.20.20);</text:span></text:p>
      <text:p text:style-name="P2750"><text:span text:style-name="T2751">14.2.2</text:span><text:span text:style-name="T2752">. diskotekų veikla <text:s/>56.30;</text:span></text:p>
      <text:p text:style-name="P2753"><text:span text:style-name="T2754">14.2.3</text:span><text:span text:style-name="T2755">. kita leidyba (kodas 58.19);</text:span></text:p>
      <text:p text:style-name="P2756"><text:span text:style-name="T2757">14.2.4</text:span><text:span text:style-name="T2758">. kino filmų rodymas (kodas 59.14);</text:span></text:p>
      <text:p text:style-name="P2759"><text:span text:style-name="T2760">14.2.5</text:span><text:span text:style-name="T2761">. garso įrašymas ir muzikos įrašų leidyba (kodas 59.20);</text:span></text:p>
      <text:p text:style-name="P2762"><text:span text:style-name="T2763">14.2.6</text:span><text:span text:style-name="T2764">. nuosavo arba nuomojamo nekilnojamojo turto nuoma ir eksploatavimas (kodas 68.20);</text:span></text:p>
      <text:p text:style-name="P2765"><text:span text:style-name="T2766">14.2.7</text:span><text:span text:style-name="T2767">. viešųjų ryšių ir komunikacijos veikla (kodas 70.21);</text:span></text:p>
      <text:p text:style-name="P2768"><text:span text:style-name="T2769">14.2.8</text:span><text:span text:style-name="T2770">. reklama (kodas 73.1);</text:span></text:p>
      <text:p text:style-name="P2771"><text:span text:style-name="T2772">14.2.9</text:span><text:span text:style-name="T2773">. fotografavimo veikla (kodas 74.20);</text:span></text:p>
      <text:p text:style-name="P2774"><text:span text:style-name="T2775">14.2.10</text:span><text:span text:style-name="T2776">. muzikos instrumentų, teatro dekoracijų ir kostiumų nuoma (kodas 77.29.30);</text:span></text:p>
      <text:p text:style-name="P2777"><text:span text:style-name="T2778">14.2.11</text:span><text:span text:style-name="T2779">. kitų išankstinio užsakymo ir susijusių paslaugų veikla (kodas 79.90);</text:span></text:p>
      <text:p text:style-name="P2780"><text:span text:style-name="T2781">14.2.12</text:span><text:span text:style-name="T2782">. kitas mokymas (kodas 85.5);</text:span></text:p>
      <text:p text:style-name="P2783"><text:span text:style-name="T2784">14.2.13</text:span><text:span text:style-name="T2785">. kultūrinis švietimas (kodas 85.52);</text:span></text:p>
      <text:p text:style-name="P2786"><text:span text:style-name="T2787">14.2.14</text:span><text:span text:style-name="T2788">. kitas, niekur nepriskirtas, švietimas (kodas 85.59);</text:span></text:p>
      <text:p text:style-name="P2789"><text:span text:style-name="T2790">14.2.15</text:span><text:span text:style-name="T2791">. posėdžių ir verslo renginių organizavimas (kodas 82.30);</text:span></text:p>
      <text:p text:style-name="P2792"><text:span text:style-name="T2793">14.2.16</text:span><text:span text:style-name="T2794">. Kita, niekur kitur nepriskirta, nesusijusi su apgyvendinimu socialinio darbo veikla (kodas 88.99)</text:span></text:p>
      <text:p text:style-name="P2795"><text:span text:style-name="T2796">14.2.17</text:span><text:span text:style-name="T2797">. scenos pastatymų veikla (kodas 90.01);</text:span></text:p>
      <text:p text:style-name="P2798"><text:span text:style-name="T2799">14.2.18</text:span><text:span text:style-name="T2800">. scenos pastatymams būdingų paslaugų veikla (kodas 90.02);</text:span></text:p>
      <text:p text:style-name="P2801"><text:span text:style-name="T2802">14.2.19</text:span><text:span text:style-name="T2803">. meninė kūryba (kodas 90.03);</text:span></text:p>
      <text:p text:style-name="P2804"><text:span text:style-name="T2805">14.2.20</text:span><text:span text:style-name="T2806">. meno įrenginių eksploatavimo veikla (kodas 90.04);</text:span></text:p>
      <text:p text:style-name="P2807"><text:span text:style-name="T2808">14.2.21</text:span><text:span text:style-name="T2809">. pramogų ir poilsio organizavimo veikla (kodas 93.2);</text:span></text:p>
      <text:p text:style-name="P2810"><text:span text:style-name="T2811">14.2.22</text:span><text:span text:style-name="T2812">. kita pramogų ir laisvalaikio organizavimo veikla (kodas 93.29);</text:span></text:p>
      <text:p text:style-name="P2813"><text:span text:style-name="T2814">14.2.23</text:span><text:span text:style-name="T2815">. profesinių narystės organizacijų veikla (kodas 94.12).</text:span></text:p>
      <text:p text:style-name="P2816"><text:span text:style-name="T2817">15</text:span><text:span text:style-name="T2818">. Kultūros centras yra Lietuvos kultūros centrų tinklo dalis.</text:span></text:p>
      <text:p text:style-name="P2819"><text:span text:style-name="T2820">16</text:span><text:span text:style-name="T2821">. Kultūros centras pagal veiklos sritį yra daugiasritis. Kultūros centro veikla apima etninės kultūros, nematerialaus kultūros paveldo, muzikos, šokio, teatro taip pat gali apimti kitas, šiuose nuostatuose neįvardintas, kultūros ir meno sritis.</text:span></text:p>
      <text:p text:style-name="P2822"><text:span text:style-name="T2823">17</text:span><text:span text:style-name="T2824">. Kultūros centro veiklos tikslai:</text:span></text:p>
      <text:p text:style-name="P2825"><text:span text:style-name="T2826">17.1</text:span><text:span text:style-name="T2827">. plėtoti mėgėjų meno kolektyvų veiklą, užtikrinti dalyvavimą dainų šventėse;</text:span></text:p>
      <text:p text:style-name="P2828"><text:span text:style-name="T2829">17.2</text:span><text:span text:style-name="T2830">. puoselėti bei populiarinti etninės kultūros ir nematerialaus kultūros paveldo tradicijas, aktualizuoti vietos ar regiono kultūrinį identitetą, stiprinti tautinę savimonę bei istorinę atmintį;</text:span></text:p>
      <text:p text:style-name="P2831"><text:span text:style-name="T2832">17.3</text:span><text:span text:style-name="T2833">. užtikrinti kultūrinę įvairovę ir pasirinkimo galimybes vietos gyventojams, svečiams ir turistams;</text:span></text:p>
      <text:p text:style-name="P2834"><text:span text:style-name="T2835">17.4</text:span><text:span text:style-name="T2836">. tenkinti ir ugdyti Savivaldybės gyventojų poreikį profesionaliam ir šiuolaikiniam menui, sudaryti sąlygas profesionalaus ir šiuolaikinio meno prieinamumui Prienų rajone įvairioms socialinėms ir amžiaus grupėms;</text:span></text:p>
      <text:p text:style-name="P2837"><text:span text:style-name="T2838">17.5</text:span><text:span text:style-name="T2839">. vykdant darbą su jaunimu ugdyti sąmoningą, pilietišką, patriotišką, brandžią, kultūringą ir kūrybingą asmenybę, gebančią atsakingai ir kūrybiškai spręsti savo problemas ir aktyviai dalyvauti visuomenės gyvenime, taip pat plėtoti jauno žmogaus socialines kompetencijas.</text:span></text:p>
      <text:p text:style-name="P2840"><text:span text:style-name="T2841">18</text:span><text:span text:style-name="T2842">. Kultūros centras atlieka šias funkcijas:</text:span></text:p>
      <text:p text:style-name="P2843"><text:span text:style-name="T2844">18.1</text:span><text:span text:style-name="T2845">. bendradarbiaudamas su Lietuvos ir užsienio institucijomis, valstybės, savivaldybių įstaigomis, nevyriausybinėmis organizacijomis, kuria ir teikia įvairias kultūros paslaugas, užtikrina jų prieinamumą visuomenei;</text:span></text:p>
      <text:p text:style-name="P2846"><text:span text:style-name="T2847">18.2</text:span><text:span text:style-name="T2848">. įgyvendina priemones, skirtas nacionalinių, regiono ir vietos etninės kultūros ir nematerialaus kultūros paveldo vertybių išsaugojimui, stiprinimui ir sklaidai;</text:span></text:p>
      <text:p text:style-name="P2849"><text:span text:style-name="T2850">18.3</text:span><text:span text:style-name="T2851">. įgyvendina priemones, skirtas dainų švenčių tradicijų tęstinumui ir plėtrai užtikrinti, dalyvauja dainų šventėse;</text:span></text:p>
      <text:p text:style-name="P2852"><text:span text:style-name="T2853">18.4</text:span><text:span text:style-name="T2854">. formuoja mėgėjų meno kolektyvus, įgyvendina mėgėjų meno kolektyvų plėtrą, teikia priemones ir (ar) išteklius, reikalingus jų kultūrinei veiklai vykdyti; <text:s text:c="21"/></text:span></text:p>
      <text:p text:style-name="P2855"><text:span text:style-name="T2856">18.5</text:span><text:span text:style-name="T2857">. organizuoja kultūros renginius, rengia ir įgyvendina kultūrinės edukacijos ir neformaliojo švietimo veiklas;</text:span></text:p>
      <text:p text:style-name="P2858"><text:span text:style-name="T2859">18.6</text:span><text:span text:style-name="T2860">. įgyvendina iniciatyvas, skirtas Lietuvos tapatybės ir tradicijų išsaugojimui, istorinės atminties aktualizavimui užtikrinti, stiprinančias vietos ir regiono kultūrinį savitumą, skatinančias pilietiškai aktyvios bendruomenės ugdymą;</text:span></text:p>
      <text:p text:style-name="P2861"><text:span text:style-name="T2862">18.7</text:span><text:span text:style-name="T2863">. organizuoja ir (ar) vykdo profesionalaus meno veiklas ir jų sklaidą, dalyvauja įgyvendinant regioninius, nacionalinius ar tarptautinius kultūros plėtros projektus ir programas;</text:span></text:p>
      <text:p text:style-name="P2864"><text:span text:style-name="T2865">18.8</text:span><text:span text:style-name="T2866">. įgyvendina veiklas, skirtas vietos bendruomenės įsitraukimui į socialines iniciatyvas meninėmis ir kūrybinės saviraiškos formomis skatinti;</text:span></text:p>
      <text:p text:style-name="P2867"><text:span text:style-name="T2868">18.9</text:span><text:span text:style-name="T2869">. vykdo veiklas, skatinančias įvairių kultūrų pažinimą, kultūros paslaugų prieinamumą socialinės atskirties grupėms ir šių grupių įtraukimą į kultūros plėtrą;</text:span></text:p>
      <text:p text:style-name="P2870"><text:span text:style-name="T2871">18.10</text:span><text:span text:style-name="T2872">. vykdo kultūros pristatymą ir sklaidą užsienyje;</text:span></text:p>
      <text:p text:style-name="P2873"><text:span text:style-name="T2874">18.11</text:span><text:span text:style-name="T2875">. rengia kultūros centrų darbuotojų kvalifikacijos tobulinimo programas ir užtikrina kultūros centrų darbuotojų dalyvavimą jose;</text:span></text:p>
      <text:p text:style-name="P2876"><text:span text:style-name="T2877">18.12</text:span><text:span text:style-name="T2878">. teikia kultūros paslaugas, skatinančias kultūrinį verslumą;</text:span></text:p>
      <text:p text:style-name="P2879"><text:span text:style-name="T2880">18.13</text:span><text:span text:style-name="T2881">. atlieka teikiamų kultūros paslaugų poreikio ir kultūros paslaugų kokybės stebėseną;</text:span></text:p>
      <text:p text:style-name="P2882"><text:span text:style-name="T2883">18.14</text:span><text:span text:style-name="T2884">. vykdo darbą su jaunimu;</text:span></text:p>
      <text:p text:style-name="P2885"><text:span text:style-name="T2886">18.15</text:span><text:span text:style-name="T2887">. atlieka kitas <text:s/>kultūros centro nuostatuose <text:s/>nustatytas funkcijas.</text:span></text:p>
      <text:p text:style-name="P2888"/>
      <text:p text:style-name="P2889"><text:span text:style-name="T2890">III</text:span><text:span text:style-name="T2891"><text:s/>SKYRIUS</text:span></text:p>
      <text:p text:style-name="P2892"><text:span text:style-name="T2893">KULTŪROS CENTRO TEISĖS IR PAREIGOS</text:span></text:p>
      <text:p text:style-name="P2894"/>
      <text:p text:style-name="P2895"><text:span text:style-name="T2896">19</text:span><text:span text:style-name="T2897">. Kultūros centras turi teisę:</text:span></text:p>
      <text:p text:style-name="P2898"><text:span text:style-name="T2899">19.1</text:span><text:span text:style-name="T2900">. <text:s/>palaikyti ryšius ir bendradarbiauti su Lietuvos ir užsienio institucijomis, įstaigomis bei tarptautinėmis organizacijomis, rengti ir dalyvauti įgyvendinant projektus, organizuoti viešuosius kultūrinius renginius;</text:span></text:p>
      <text:p text:style-name="P2901"><text:span text:style-name="T2902">19.2</text:span><text:span text:style-name="T2903">. gauti paramą, Lietuvos Respublikos labdaros ir paramos įstatymo nustatyta tvarka, ją panaudoti Kultūros centro tikslams ir funkcijoms įgyvendinti;</text:span></text:p>
      <text:p text:style-name="P2904"><text:span text:style-name="T2905">19.3</text:span><text:span text:style-name="T2906">. <text:s/></text:span><text:span text:style-name="T2907">sudaryti sutartis, prisiimti įsipareigojimus, Tarybai leidus, sudaryti sutartis dėl Kultūros centro turto naudojimo;</text:span></text:p>
      <text:p text:style-name="P2908"><text:span text:style-name="T2909">19.4</text:span><text:span text:style-name="T2910">. teikti mokamas paslaugas;</text:span></text:p>
      <text:p text:style-name="P2911"><text:span text:style-name="T2912">19.5</text:span><text:span text:style-name="T2913">. jungtis į asociacijas su kitomis kultūros įstaigomis, nario ar stebėtojo teisėmis <text:s/>dalyvauti šalies ir tarptautinių kultūros organizacijų veikloje;</text:span></text:p>
      <text:p text:style-name="P2914"><text:span text:style-name="T2915">19.6</text:span><text:span text:style-name="T2916">. rinkti ir tvarkyti asmens duomenis tik Kultūros centro reikmėms;</text:span></text:p>
      <text:p text:style-name="P2917"><text:span text:style-name="T2918">19.7</text:span><text:span text:style-name="T2919">. leisti ir platinti dokumentus, susijusius su Kultūros centro veikla;</text:span></text:p>
      <text:p text:style-name="P2920"><text:span text:style-name="T2921">19.8</text:span><text:span text:style-name="T2922">. teikti projektų paraiškas papildomiems finansiniams ir kitiems ištekliams pritraukti;</text:span></text:p>
      <text:p text:style-name="P2923"><text:span text:style-name="T2924">19.9</text:span><text:span text:style-name="T2925">. pagal poreikį ir galimybes dalyvauti įgyvendinant Kultūros ministerijos Lietuvos nacionaliniam kultūros centrui pavestas funkcijas;</text:span></text:p>
      <text:p text:style-name="P2926"><text:span text:style-name="T2927">19.10</text:span><text:span text:style-name="T2928">.<text:s/></text:span><text:span text:style-name="T2929">Kultūros centras gali turėti kitas įstatymuose ir kituose teisės aktuose numatytas teises.</text:span></text:p>
      <text:p text:style-name="P2930"><text:span text:style-name="T2931">20</text:span><text:span text:style-name="T2932">. Kultūros centras privalo:</text:span></text:p>
      <text:p text:style-name="P2933"><text:span text:style-name="T2934">20.1</text:span><text:span text:style-name="T2935">. naudoti iš valstybės ir Savivaldybės biudžeto gaunamas lėšas tik Kultūros centro Nuostatuose numatytiems tikslams įgyvendinti pagal asignavimų valdytojų patvirtintas išlaidų sąmatas;</text:span></text:p>
      <text:p text:style-name="P2936"><text:span text:style-name="T2937">20.2</text:span><text:span text:style-name="T2938">. lėšas, gautas už Kultūros centro teikiamas mokamas paslaugas, naudoti pagal <text:s/>patvirtintą išlaidų sąmatą;</text:span></text:p>
      <text:p text:style-name="P2939"><text:span text:style-name="T2940">20.3</text:span><text:span text:style-name="T2941">. <text:s/>vykdyti šiuose Nuostatuose nurodytą veiklą;</text:span></text:p>
      <text:p text:style-name="P2942"><text:span text:style-name="T2943">20.4</text:span><text:span text:style-name="T2944">. teisės aktų nustatyta tvarka ir sąlygomis valdyti, naudoti, saugoti Kultūros centrui perduotą turtą;</text:span></text:p>
      <text:p text:style-name="P2945"><text:span text:style-name="T2946">20.5</text:span><text:span text:style-name="T2947">. teikti savininko teises ir pareigas įgyvendinančiai institucijai ir kitoms teisės aktų <text:s/>numatytoms institucijoms savo veiklos ir finansines ataskaitas;</text:span></text:p>
      <text:p text:style-name="P2948"><text:span text:style-name="T2949">20.6</text:span><text:span text:style-name="T2950">. garantuoti įstaigos finansinių, statistinių ir veiklos ataskaitų teisingumą;</text:span></text:p>
      <text:p text:style-name="P2951"><text:span text:style-name="T2952">20.7</text:span><text:span text:style-name="T2953">. ugdyti Kultūros centro darbuotojų profesionalumą, kad jų kompetencija atitiktų vartotojų poreikius;</text:span></text:p>
      <text:p text:style-name="P2954"><text:span text:style-name="T2955">20.8</text:span><text:span text:style-name="T2956">. užtikrinti saugias darbo sąlygas Kultūros centro darbuotojams;</text:span></text:p>
      <text:p text:style-name="P2957"><text:span text:style-name="T2958">20.9</text:span><text:span text:style-name="T2959">.<text:s/></text:span><text:span text:style-name="T2960">gali turėti ir kitoki</text:span><text:span text:style-name="T2961">ų teisių ir pareigų, jeigu jos neprieštarauja Lietuvos Respublikos įstatymams ir kitiems teisės aktams, Kultūros centro veiklos tikslams ir šiems nuostatams.</text:span></text:p>
      <text:p text:style-name="P2962"/>
      <text:p text:style-name="P2963"><text:span text:style-name="T2964">IV</text:span><text:span text:style-name="T2965"><text:s/>SKYRIUS</text:span></text:p>
      <text:p text:style-name="P2966"><text:span text:style-name="T2967">KULTŪROS CENTRO VEIKLOS ORGANIZAVIMAS IR <text:s/>VALDYMAS</text:span></text:p>
      <text:p text:style-name="P2968"/>
      <text:p text:style-name="P2969"><text:span text:style-name="T2970">21</text:span><text:span text:style-name="T2971">.<text:s/></text:span><text:span text:style-name="T2972">Kultūros centro direktorius yra vienasmenis įstaigos vadovas, tiesiogiai pavaldus Savivaldybės merui. Savivaldybės meras Lietuvos Respublikos teisės aktų tvarka nustato <text:s/>Kultūros centro direktoriui metines užduotis ir siektinus rezultatus. Kvalifikacinius reikalavimus Kultūros centro direktoriui nustato Lietuvos Respublikos kultūros ministerija (toliau – Kultūros ministerija). <text:s/>Kultūros centro vadovu gali būti tik nepriekaištingos reputacijos asmuo. Kultūros centro vadovas į pareigas penkerių metų kadencijai skiriamas viešo konkurso būdu Lietuvos Respublikos Vyriausybės nustatyta tvarka, išskyrus atvejus, kai savivaldybės Kultūros centro vadovas be konkurso skiriamas antrajai kadencijai. Kultūros centro vadovo kadencijų skaičius neribojamas.</text:span></text:p>
      <text:p text:style-name="P2973"><text:span text:style-name="T2974">22</text:span><text:span text:style-name="T2975">. Kultūros centro direktorių atostogų, komandiruočių, laikinojo nedarbingumo ar kitais atvejais, kai jis laikinai negali eiti savo pareigų, pavaduoja Kultūros centro direktoriaus pavaduotojas</text:span><text:span text:style-name="T2976"><text:s/></text:span><text:span text:style-name="T2977">arba kitas<text:s/></text:span><text:span text:style-name="T2978">Savivaldybės mero potvarkiu paskirtas darbuotojas.</text:span></text:p>
      <text:p text:style-name="P2979"><text:span text:style-name="T2980">23</text:span><text:span text:style-name="T2981">.<text:s/></text:span><text:span text:style-name="T2982">Kultūros centro direktorius:</text:span></text:p>
      <text:p text:style-name="P2983"><text:span text:style-name="T2984">23.1</text:span><text:span text:style-name="T2985">. įstatymų nustatyta tvarka priima ir atleidžia Kultūros centro darbuotojus, juos skatina,<text:s/></text:span><text:span text:style-name="T2986">nagrinėja darbo pažeidimus ir priima sprendimus;</text:span></text:p>
      <text:p text:style-name="P2987"><text:span text:style-name="T2988">23.2</text:span><text:span text:style-name="T2989">.<text:s/></text:span><text:span text:style-name="T2990">teisės aktų nustatyta tvarka tvirtina darbuotojų darbo užmokestį, jų priedus, priemokas, neviršydamas Tarybos sprendimu patvirtinto darbo užmokesčio fondo;</text:span></text:p>
      <text:p text:style-name="P2991"><text:span text:style-name="T2992">23.3</text:span><text:span text:style-name="T2993">. organizuoja Kultūros centro darbą, kad būtų įgyvendinti Kultūros centro tikslai ir atliekamos nustatytos funkcijos, bei atsako už jo veiklą;</text:span></text:p>
      <text:p text:style-name="P2994"><text:span text:style-name="T2995">23.4</text:span><text:span text:style-name="T2996">. leidžia Kultūros centro vidaus veiklą reglamentuojančius įsakymus;</text:span></text:p>
      <text:p text:style-name="P2997"><text:span text:style-name="T2998">23.5</text:span><text:span text:style-name="T2999">. užtikrina racionalų ir taupų lėšų bei turto naudojimą, veiksmingą Kultūros centro vidaus kontrolės sistemos sukūrimą, jos veikimą ir tobulinimą;</text:span></text:p>
      <text:p text:style-name="P3000"><text:span text:style-name="T3001">23.6</text:span><text:span text:style-name="T3002">. užtikrina, kad būtų laikomasi įstatymų, kitų teisės aktų ir Kultūros centro nuostatų;</text:span></text:p>
      <text:p text:style-name="P3003"><text:span text:style-name="T3004">23.7</text:span><text:span text:style-name="T3005">. garantuoja, kad pagal Lietuvos Respublikos viešojo sektoriaus atskaitomybės įstatymą teikiami ataskaitų rinkiniai ir statistinės ataskaitos būtų teisingos ir pateikiamos laiku;</text:span></text:p>
      <text:p text:style-name="P3006"><text:span text:style-name="T3007">23.8</text:span><text:span text:style-name="T3008">. tvirtina Kultūros centro metinį veiklos planą, darbo tvarkos taisykles, darbuotojų pareigybių aprašymus;</text:span></text:p>
      <text:p text:style-name="P3009"><text:span text:style-name="T3010">23.9</text:span><text:span text:style-name="T3011">. teisės aktų nustatyta tvarka atstovauja Kultūros centrui teisme bei kitose valstybės ar savivaldybių institucijose, įstaigose;</text:span></text:p>
      <text:p text:style-name="P3012"><text:span text:style-name="T3013">23.10</text:span><text:span text:style-name="T3014">. teikia informaciją apie Kultūros centro veiklą Savivaldybės ir valstybės institucijoms, atsiskaito Tarybai už metinės veiklos rezultatus teisės aktų nustatyta tvarka;</text:span></text:p>
      <text:p text:style-name="P3015"><text:span text:style-name="T3016">23.11</text:span><text:span text:style-name="T3017">. vykdo Tarybos sprendimus, Savivaldybės mero potvarkius, Savivaldybės administracijos direktoriaus įsakymus, nurodymus bei kitas teisės aktais nustatytas pareigas.</text:span></text:p>
      <text:p text:style-name="P3018"><text:span text:style-name="T3019">24</text:span><text:span text:style-name="T3020">. Kultūros centro veikla organizuojama vadovaujantis Tarybos patvirtintu Savivaldybės strateginiu plėtros planu, Savivaldybės strateginiu veiklos planu ir Kultūros centro direktoriaus patvirtintu įstaigos metiniu veiklos planu bei šiais Nuostatais.</text:span></text:p>
      <text:p text:style-name="P3021"><text:span text:style-name="T3022">25</text:span><text:span text:style-name="T3023">. Kultūros centro vadovui leidžiama dirbti kitą darbą ir už šį darbą gauti atlyginimą, jeigu tai nesukelia viešųjų ir privačių interesų konflikto ir nediskredituoja kultūros centro autoriteto. Sprendimą dėl leidimo Kultūros centro vadovui dirbti kitą darbą ir už šį darbą gauti atlyginimą priima meras teisės aktų nustatyta tvarka.</text:span></text:p>
      <text:p text:style-name="P3024"/>
      <text:p text:style-name="P3025"><text:span text:style-name="T3026">V</text:span><text:span text:style-name="T3027"><text:s/>SKYRIUS</text:span></text:p>
      <text:p text:style-name="P3028"><text:span text:style-name="T3029">KULTŪROS CENTRO FINANSAVIMAS, LĖŠOS, TURTAS IR KONTROLĖ</text:span></text:p>
      <text:p text:style-name="P3030"/>
      <text:p text:style-name="P3031"><text:span text:style-name="T3032">26</text:span><text:span text:style-name="T3033">. Kultūros centras valdo Prienų rajono savivaldybės turtą patikėjimo teise, naudoja ir disponuoja juo Lietuvos Respublikos teisės aktų ir Prienų rajono savivaldybės tarybos sprendimų nustatyta tvarka.</text:span></text:p>
      <text:p text:style-name="P3034"><text:span text:style-name="T3035">27</text:span><text:span text:style-name="T3036">. Kultūros centro lėšos:</text:span></text:p>
      <text:p text:style-name="P3037"><text:span text:style-name="T3038">27.1</text:span><text:span text:style-name="T3039">. valstybės biudžeto specialiųjų tikslinių dotacijų savivaldybės biudžetui skirtos lėšos ir Prienų rajono savivaldybės biudžeto lėšos, skiriamos pagal patvirtintas programas;</text:span></text:p>
      <text:p text:style-name="P3040"><text:span text:style-name="T3041">27.2</text:span><text:span text:style-name="T3042">. pajamos už teikiamas paslaugas;</text:span></text:p>
      <text:p text:style-name="P3043"><text:span text:style-name="T3044">27.3</text:span><text:span text:style-name="T3045">. parama iš fizinių ir juridinių asmenų;</text:span></text:p>
      <text:p text:style-name="P3046"><text:span text:style-name="T3047">27.4</text:span><text:span text:style-name="T3048">. kitos teisėtu būdu įgytos lėšos.</text:span></text:p>
      <text:p text:style-name="P3049"><text:span text:style-name="T3050">28</text:span><text:span text:style-name="T3051">. Kultūros centras buhalterinę apskaitą organizuoja ir finansinę atskaitomybę tvarko<text:s/></text:span><text:span text:style-name="T3052">Lietuvos Respublikos įstatymų ir kitų teisės aktų nustatyta tvarka.</text:span></text:p>
      <text:p text:style-name="P3053"><text:span text:style-name="T3054">29</text:span><text:span text:style-name="T3055">.<text:s/></text:span><text:span text:style-name="T3056">Kultūros centro finansinė veikla kontroliuojama teisės aktų nustatyta tvarka.</text:span></text:p>
      <text:p text:style-name="P3057"><text:span text:style-name="T3058">30</text:span><text:span text:style-name="T3059">. Kultūros centro veiklos priežiūrą ir finansinę apskaitos kontrolę atlieka Prienų rajono savivaldybės administracija, prireikus pasitelkiami išoriniai vertintojai.</text:span></text:p>
      <text:p text:style-name="P3060"/>
      <text:p text:style-name="P3061"><text:span text:style-name="T3062">VI</text:span><text:span text:style-name="T3063"><text:s/>SKYRIUS</text:span></text:p>
      <text:p text:style-name="P3064"><text:span text:style-name="T3065">BAIGIAMOSIOS NUOSTATOS</text:span></text:p>
      <text:p text:style-name="P3066"/>
      <text:p text:style-name="P3067"><text:span text:style-name="T3068">31</text:span><text:span text:style-name="T3069">.<text:s/></text:span><text:span text:style-name="T3070">Kultūros centras turi interneto svetainę, atitinkančią teisės aktų nustatytus reikalavimus. Informaciją apie savo veiklą Kultūros centras skelbia viešai savo interneto svetainėje<text:s/></text:span><text:span text:style-name="T3071">www.veiveriuklc.lt</text:span><text:span text:style-name="T3072"><text:s/>ir S</text:span><text:span text:style-name="T3073">avivaldybės interneto svetainėje<text:s/></text:span><text:span text:style-name="T3074">www.prienai.lt</text:span><text:span text:style-name="T3075"><text:s/>t</text:span><text:span text:style-name="T3076">eisės aktų nustatytais terminais bei tvarka.</text:span></text:p>
      <text:p text:style-name="P3077"><text:span text:style-name="T3078">32</text:span><text:span text:style-name="T3079">. Kultūros centras registruojamas teisės aktų nustatyta tvarka.</text:span></text:p>
      <text:p text:style-name="P3080"><text:span text:style-name="T3081">33</text:span><text:span text:style-name="T3082">. Kultūros centro</text:span><text:span text:style-name="T3083"><text:s/>nuostatus, jų pakeitimus ir papildymus tvirtina Prienų rajono savivaldybės taryba.</text:span></text:p>
      <text:p text:style-name="P3084"><text:span text:style-name="T3085">34</text:span><text:span text:style-name="T3086">.<text:s/></text:span><text:span text:style-name="T3087">Apie Kultūros centro steigimą, pertvarkymą ir likvidavimą, struktūrinio teritorinio padalinio steigimą arba veiklos nutraukimą Taryba ar jos valdymo organas informuoja Lietuvos Respublikos kultūros ministeriją.</text:span></text:p>
      <text:p text:style-name="P3088"><text:span text:style-name="T3089">35</text:span><text:span text:style-name="T3090">. Pasikeitus teisės aktams, kurie reglamentuoja šiuose Nuostatuose išdėstytus klausimus, prieštaravimai sprendžiami taikant teisės aktų nuostatas.</text:span></text:p>
      <text:p text:style-name="P3091"/>
      <text:p text:style-name="P3092"><text:span text:style-name="T3093">_____________________________</text:span></text:p>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6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T689" style:parent-style-name="DefaultParagraphFont" style:family="text">
      <style:text-properties style:font-name="Times New Roman"/>
    </style:style>
    <style:style style:name="P69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69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69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page-layout style:name="PL3">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T1313" style:parent-style-name="DefaultParagraphFont" style:family="text">
      <style:text-properties style:font-name="Times New Roman"/>
    </style:style>
    <style:style style:name="P131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131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131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page-layout style:name="PL4">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T2008" style:parent-style-name="DefaultParagraphFont" style:family="text">
      <style:text-properties style:font-name="Times New Roman"/>
    </style:style>
    <style:style style:name="P200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201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201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page-layout style:name="PL5">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2582" style:parent-style-name="Header" style:family="paragraph">
      <style:paragraph-properties fo:text-align="center"/>
    </style:style>
    <style:style style:name="T2583" style:parent-style-name="DefaultParagraphFont" style:family="text">
      <style:text-properties style:font-name="Times New Roman"/>
    </style:style>
    <style:style style:name="P258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258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258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6</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88"><text:span text:style-name="T689"><text:page-number text:fixed="false">6</text:page-number></text:span></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1312"><text:span text:style-name="T1313"><text:page-number text:fixed="false">6</text:page-number></text:span></text:p>
      </style:header>
      <style:footer>
        <text:p text:style-name="P1314"/>
      </style:footer>
    </style:master-page>
    <style:master-page style:next-style-name="MP3" style:name="MPF3" style:page-layout-name="PL3">
      <style:header>
        <text:p text:style-name="P1315"/>
      </style:header>
      <style:footer>
        <text:p text:style-name="P1316"/>
      </style:footer>
    </style:master-page>
    <style:master-page style:name="MP4" style:page-layout-name="PL4">
      <style:header>
        <text:p text:style-name="P2007"><text:span text:style-name="T2008"><text:page-number text:fixed="false">6</text:page-number></text:span></text:p>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582"><text:span text:style-name="T2583"><text:page-number text:fixed="false">6</text:page-number></text:span></text:p>
      </style:header>
      <style:footer>
        <text:p text:style-name="P2584"/>
      </style:footer>
    </style:master-page>
    <style:master-page style:next-style-name="MP5" style:name="MPF5" style:page-layout-name="PL5">
      <style:header>
        <text:p text:style-name="P2585"/>
      </style:header>
      <style:footer>
        <text:p text:style-name="P2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04-02T12:38:00Z</meta:creation-date>
    <dc:date>2024-04-02T12:38:00Z</dc:date>
    <meta:template xlink:href="Normal.dotm" xlink:type="simple"/>
    <meta:editing-cycles>2</meta:editing-cycles>
    <meta:editing-duration>PT0S</meta:editing-duration>
    <meta:document-statistic meta:page-count="3" meta:paragraph-count="624" meta:word-count="11364" meta:character-count="89953" meta:row-count="2640" meta:non-whitespace-character-count="79213"/>
  </office:meta>
</office:document-meta>
</file>