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left" style:position="4.872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background-color="#FFFFFF"/>
      <style:text-properties style:font-weight-complex="bold" fo:color="#000000" style:font-size-complex="12pt"/>
    </style:style>
    <style:style style:name="P21" style:parent-style-name="Normal" style:family="paragraph">
      <style:paragraph-properties fo:text-align="center" fo:background-color="#FFFFFF"/>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25%"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25%"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5%" fo:text-indent="0.3937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25%" fo:text-indent="0.3937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25%" fo:text-indent="0.3937in"/>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P51" style:parent-style-name="Normal" style:family="paragraph">
      <style:paragraph-properties fo:line-height="115%">
        <style:tab-stops>
          <style:tab-stop style:type="left" style:position="4.9222in"/>
        </style:tab-stops>
      </style:paragraph-properties>
      <style:text-properties style:font-size-complex="12pt"/>
    </style:style>
    <style:style style:name="P52" style:parent-style-name="Normal" style:family="paragraph">
      <style:paragraph-properties fo:text-align="justify" fo:line-height="12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65716109" text:anchor-type="as-char" svg:x="0in" svg:y="0in" svg:width="0.49236in" svg:height="0.58958in" style:rel-width="scale" style:rel-height="scale"><draw:image xlink:href="media/image1.jpeg" xlink:type="simple" xlink:show="embed" xlink:actuate="onLoad"/><svg:title/><svg:desc/></draw:frame></text:span></text:p>
      <text:p text:style-name="P9">KELMĖS RAJONO SAVIVALDYBĖS TARYBA</text:p>
      <text:p text:style-name="P10"/>
      <text:p text:style-name="P11">SPRENDIMAS</text:p>
      <text:p text:style-name="P12"><text:span text:style-name="T13">DĖL KELMĖS RAJONO SAVIVALDYBĖS TARYBOS<text:s/></text:span><text:span text:style-name="T14">2024 M. VASARIO 8 D.</text:span><text:span text:style-name="T15"><text:s/></text:span><text:span text:style-name="T16">SPRENDIMO Nr. T-29 „DĖL</text:span><text:span text:style-name="T17"><text:s/></text:span><text:span text:style-name="T18">MAKSIMALIŲ SOCIALINIŲ PASLAUGŲ IŠLAIDŲ FINANSAVIMO DYDŽIŲ KELMĖS RAJONO GYVENTOJAMS NUSTATYMO“ PAPILDYMO</text:span></text:p>
      <text:p text:style-name="P19"/>
      <text:p text:style-name="P20">2024 m. birželio 20 d. Nr. T-188</text:p>
      <text:p text:style-name="P21"><text:span text:style-name="T22">Kelmė</text:span></text:p>
      <text:p text:style-name="P23"/>
      <text:p text:style-name="P24"/>
      <text:p text:style-name="P25"><text:span text:style-name="T26">Vadovaudamasi Lietuvos Respublikos vietos savivaldos įstatymo 15 straipsnio 2 dalies 29 punktu,<text:s/></text:span><text:span text:style-name="T27">Lietuvos Respublikos socialinių paslaugų įstatymo 33 ir 34 straipsniais</text:span><text:span text:style-name="T28">,<text:s/></text:span><text:span text:style-name="T29">Socialinės priežiūros akreditavimo tvarkos aprašo, patvirtinto Lietuvos Respublikos socialinės apsaugos ir darbo ministro 2020 m. birželio 30 d. įsakymu Nr. A1-622 „Dėl Socialinės priežiūros akreditavimo tvarkos aprašo patvirtinimo“, 16 punktu,<text:s/></text:span><text:span text:style-name="T30">Socialinių paslaugų finansavimo ir lėšų apskaičiavimo metodikos, patvirtintos Lietuvos Respublikos Vyriausybės 2006 m. spalio 10 d. nutarimu Nr. 978 „Dėl Socialinių paslaugų finansavimo ir lėšų apskaičiavimo metodikos patvirtinimo“, 32 punktu, Kelmės rajono savivaldybės taryba<text:s/></text:span><text:span text:style-name="T31">nusprendži</text:span><text:span text:style-name="T32">a:</text:span></text:p>
      <text:p text:style-name="P33"><text:span text:style-name="T34">1</text:span><text:span text:style-name="T35">. Papildyti 2024 m. vasario 8 d. sprendimą T-29 „Dėl maksimalių socialinių paslaugų išlaidų finansavimo dydžių Kelmės rajono gyventojams nustatymo“1.14. papunkčiu ir jį<text:s/></text:span><text:span text:style-name="T36">išdėstyti taip:</text:span></text:p>
      <text:p text:style-name="P37"><text:span text:style-name="T38">„</text:span><text:span text:style-name="T39">1.14</text:span><text:span text:style-name="T40">.</text:span><text:span text:style-name="T41"><text:s/>Apgyvendinimas savarankiško gyvenimo namuose<text:s/></text:span><text:span text:style-name="T42">– 600 Eur per mėnesį.“</text:span></text:p>
      <text:p text:style-name="P43"><text:span text:style-name="T44">2</text:span><text:span text:style-name="T45">. Pavesti šio sprendimo vykdymo kontrolę Kelmės rajono savivaldybės administracijos Socialinės paramos skyriui.</text:span></text:p>
      <text:p text:style-name="P46"><text:span text:style-name="T47">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48"/>
      <text:p text:style-name="P49"/>
      <text:p text:style-name="P50"/>
      <text:p text:style-name="P51">Savivaldybės meras<text:tab/>Ildefonsas Pet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6-20 T1-197</meta:initial-creator>
    <dc:creator>adlibuser</dc:creator>
    <meta:creation-date>2025-02-24T09:08:00Z</meta:creation-date>
    <dc:date>2025-02-24T09:08:00Z</dc:date>
    <meta:print-date>2024-01-10T10: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236" meta:character-count="1791" meta:row-count="27" meta:non-whitespace-character-count="1565"/>
  </office:meta>
</office:document-meta>
</file>