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MT-Identity-H" svg:font-family="TimesNewRomanPSMT-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SimSun" fo:letter-spacing="0.0486i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line-height="115%" fo:margin-left="4.0625in" fo:text-indent="-0.125in">
        <style:tab-stops>
          <style:tab-stop style:type="right" style:position="6.568in"/>
        </style:tab-stops>
      </style:paragraph-properties>
      <style:text-properties style:letter-kerning="true" style:font-size-complex="12pt" style:language-asian="zh" style:country-asian="CN" fo:hyphenate="false"/>
    </style:style>
    <style:style style:name="P45" style:parent-style-name="Normal" style:family="paragraph">
      <style:paragraph-properties fo:line-height="115%" fo:margin-left="4.0625in" fo:text-indent="-0.125in">
        <style:tab-stops>
          <style:tab-stop style:type="right" style:position="6.568in"/>
        </style:tab-stops>
      </style:paragraph-properties>
      <style:text-properties style:letter-kerning="true" style:font-size-complex="12pt" style:language-asian="zh" style:country-asian="CN" fo:hyphenate="false"/>
    </style:style>
    <style:style style:name="P46" style:parent-style-name="Normal" style:family="paragraph">
      <style:paragraph-properties fo:text-align="justify" fo:line-height="115%" fo:margin-left="4.0625in" fo:text-indent="-0.125in">
        <style:tab-stops>
          <style:tab-stop style:type="right" style:position="6.568in"/>
        </style:tab-stops>
      </style:paragraph-properties>
      <style:text-properties style:letter-kerning="true" style:font-size-complex="12pt" style:language-asian="zh" style:country-asian="CN" fo:hyphenate="false"/>
    </style:style>
    <style:style style:name="P47" style:parent-style-name="Normal" style:family="paragraph">
      <style:paragraph-properties fo:text-align="justify" fo:background-color="#FFFFFF"/>
      <style:text-properties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fo:text-indent="0.3937in" fo:background-color="#FFFFFF"/>
      <style:text-properties fo:font-weight="bold" style:font-weight-asian="bold" fo:text-transform="uppercase"/>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background-color="#FFFFFF">
        <style:tab-stops>
          <style:tab-stop style:type="center" style:position="5.6111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fo:text-indent="0.3937in" fo:background-color="#FFFFFF"/>
      <style:text-properties fo:font-weight="bold" style:font-weight-asian="bold" style:font-weight-complex="bold"/>
    </style:style>
    <style:style style:name="P59"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TimesNewRomanPSMT-Identity-H"/>
    </style:style>
    <style:style style:name="P68"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fo:background-color="#FFFFFF">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909in" fo:background-color="#FFFFFF">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909in" fo:background-color="#FFFFFF">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909in" fo:background-color="#FFFFFF">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fo:background-color="#FFFFFF">
        <style:tab-stops>
          <style:tab-stop style:type="left" style:position="0in"/>
        </style:tab-stops>
      </style:paragraph-properties>
    </style:style>
    <style:style style:name="P120"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background-color="#FFFFFF">
        <style:tab-stops>
          <style:tab-stop style:type="left" style:position="0.5909in"/>
          <style:tab-stop style:type="left" style:position="0.7875in"/>
        </style:tab-stops>
      </style:paragraph-properties>
      <style:text-properties fo:font-weight="bold" style:font-weight-asian="bold" style:font-weight-complex="bold"/>
    </style:style>
    <style:style style:name="P128"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fo:background-color="#FFFFFF">
        <style:tab-stops>
          <style:tab-stop style:type="left" style:position="0.5909in"/>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background-color="#FFFFFF">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5909in" fo:background-color="#FFFFFF">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fo:background-color="#FFFFFF">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fo:background-color="#FFFFFF">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fo:background-color="#FFFFFF">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fo:background-color="#FFFFFF">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fo:background-color="#FFFFFF">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fo:background-color="#FFFFFF">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P163" style:parent-style-name="Normal" style:family="paragraph">
      <style:paragraph-properties fo:text-align="center">
        <style:tab-stops>
          <style:tab-stop style:type="left" style:position="0.5909in"/>
          <style:tab-stop style:type="left" style:position="0.6895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0.5909in"/>
          <style:tab-stop style:type="left" style:position="0.689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tab-stops>
          <style:tab-stop style:type="left" style:position="0.5909in"/>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234"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P257"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background-color="#FFFFFF">
        <style:tab-stops>
          <style:tab-stop style:type="left" style:position="0.5909in"/>
          <style:tab-stop style:type="left" style:position="0.6895in"/>
        </style:tab-stops>
      </style:paragraph-properties>
      <style:text-properties fo:font-weight="bold" style:font-weight-asian="bold" style:font-weight-complex="bold"/>
    </style:style>
    <style:style style:name="P263"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background-color="#FFFFFF">
        <style:tab-stops>
          <style:tab-stop style:type="left" style:position="0.5909in"/>
          <style:tab-stop style:type="left" style:position="0.6895in"/>
        </style:tab-stops>
      </style:paragraph-properties>
    </style:style>
    <style:style style:name="P269"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331"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909in" fo:background-color="#FFFFFF">
        <style:tab-stops>
          <style:tab-stop style:type="left" style:position="0in"/>
          <style:tab-stop style:type="left" style:position="0.0986in"/>
          <style:tab-stop style:type="left" style:position="0.2951in"/>
          <style:tab-stop style:type="left" style:position="0.3937in"/>
        </style:tab-stops>
      </style:paragraph-properties>
    </style:style>
    <style:style style:name="P404"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41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298in" fo:background-color="#FFFFFF">
        <style:tab-stops>
          <style:tab-stop style:type="left" style:position="0.5909in"/>
          <style:tab-stop style:type="left" style:position="0.6895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5909in" fo:background-color="#FFFFFF">
        <style:tab-stops>
          <style:tab-stop style:type="left" style:position="0in"/>
          <style:tab-stop style:type="left" style:position="0.0986in"/>
          <style:tab-stop style:type="left" style:position="0.2951in"/>
          <style:tab-stop style:type="left" style:position="0.3937in"/>
          <style:tab-stop style:type="left" style:position="0.4923in"/>
        </style:tab-stops>
      </style:paragraph-properties>
    </style:style>
    <style:style style:name="P447"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45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486"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weight-complex="bold"/>
    </style:style>
    <style:style style:name="P492"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49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523"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52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left="0.5909in" fo:background-color="#FFFFFF">
        <style:tab-stops>
          <style:tab-stop style:type="left" style:position="0in"/>
          <style:tab-stop style:type="left" style:position="0.0986in"/>
          <style:tab-stop style:type="left" style:position="0.3937in"/>
          <style:tab-stop style:type="left" style:position="0.4923in"/>
        </style:tab-stops>
      </style:paragraph-properties>
    </style:style>
    <style:style style:name="P574"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background-color="#FFFFFF">
        <style:tab-stops>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weight-complex="bold"/>
    </style:style>
    <style:style style:name="P58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601"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fo:background-color="#FFFFFF">
        <style:tab-stops>
          <style:tab-stop style:type="left" style:position="0.5909in"/>
          <style:tab-stop style:type="left" style:position="0.6895in"/>
          <style:tab-stop style:type="left" style:position="0.9847in"/>
          <style:tab-stop style:type="left" style:position="1.0833in"/>
        </style:tab-stops>
      </style:paragraph-properties>
      <style:text-properties fo:font-weight="bold" style:font-weight-asian="bold" style:font-weight-complex="bold"/>
    </style:style>
    <style:style style:name="P60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background-color="#FFFFFF">
        <style:tab-stops>
          <style:tab-stop style:type="left" style:position="0.5909in"/>
          <style:tab-stop style:type="left" style:position="0.6895in"/>
          <style:tab-stop style:type="left" style:position="0.9847in"/>
          <style:tab-stop style:type="left" style:position="1.0833in"/>
        </style:tab-stops>
      </style:paragraph-properties>
    </style:style>
    <style:style style:name="P634" style:parent-style-name="Normal" style:family="paragraph">
      <style:paragraph-properties fo:text-align="center" fo:background-color="#FFFFFF">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ALĖJIMŲ TARNYBOS</text:p>
      <text:p text:style-name="P5">DIREKTORIUS</text:p>
      <text:p text:style-name="P6"/>
      <text:p text:style-name="P7"/>
      <text:p text:style-name="P8">ĮSAKYMAS</text:p>
      <text:p text:style-name="P9">DĖL LIETUVOS KALĖJIMŲ TARNYBOS ANTIKORUPCINIO ELGESIO TAISYKLIŲ PATVIRTINIMO</text:p>
      <text:p text:style-name="P10"/>
      <text:p text:style-name="P11">2023 m. gegužės 4 d. <text:s/>Nr. V-294</text:p>
      <text:p text:style-name="P12">Vilnius</text:p>
      <text:p text:style-name="P13"/>
      <text:p text:style-name="P14"><text:span text:style-name="T15">Vadovaudamasis Lietuvos Respublikos korupcijos prevencijos įstatymo 13 straipsnio 1 dalimi, siekdamas užtikrinti Lietuvos kalėjimų tarnybos (toliau – LKT) veiklos skaidrumą, formuoti joje korupcijai nepalankią aplinką ir apsaugoti LKT pareigūnus, kitus valstybės tarnautojus ir darbuotojus, dirbančius pagal darbo sutartis (toliau – darbuotojai), nuo rizikos pažeisti jų antikorupcines nuostatas ar teisės aktų reikalavimus:</text:span></text:p>
      <text:p text:style-name="P16"><text:span text:style-name="T17">1</text:span><text:span text:style-name="T18">.</text:span><text:span text:style-name="T19"><text:tab/></text:span><text:span text:style-name="T20">Tvirtin</text:span><text:span text:style-name="T21">u <text:s/>Lietuvos kalėjimų tarnybos antikorupcinio elgesio taisykles (pridedama).</text:span></text:p>
      <text:p text:style-name="P22"><text:span text:style-name="T23">2</text:span><text:span text:style-name="T24">.</text:span><text:span text:style-name="T25"><text:tab/>P a v e d u:</text:span></text:p>
      <text:p text:style-name="P26"><text:span text:style-name="T27">2.1</text:span><text:span text:style-name="T28">.</text:span><text:span text:style-name="T29"><text:tab/>LKT Dokumentų valdymo skyriui su šiuo įsakymu dokumentų valdymo sistemos priemonėmis supažindinti LKT darbuotojus bei paskelbti jį LKT interneto svetainėje ir Teisės aktų registre;</text:span></text:p>
      <text:p text:style-name="P30"><text:span text:style-name="T31">2.2</text:span><text:span text:style-name="T32">.</text:span><text:span text:style-name="T33"><text:tab/>LKT administracijos padalinių (kalėjimų, valdybų, skyrių) vadovams užtikrinti, kad su šiuo įsakymu būtų supažindinti naujai priimti darbuotojai;</text:span></text:p>
      <text:p text:style-name="P34"><text:span text:style-name="T35">2.3</text:span><text:span text:style-name="T36">. darbuotojams, kuruojantiems ar koordinuojantiems asmenų, kuriuos su LKT sieja sutartiniai santykiai, veiklą, su šiuo įsakymu pasirašytinai supažindinti kuruojamus asmenis.</text:span></text:p>
      <text:p text:style-name="P37"/>
      <text:p text:style-name="P38"/>
      <text:p text:style-name="P39"/>
      <text:p text:style-name="P40"><text:span text:style-name="T41">Direktorius<text:s/></text:span><text:span text:style-name="T42"><text:tab/>Virginijus Kulikauskas</text:span></text:p>
      <text:soft-page-break/>
      <text:p text:style-name="P43">PATVIRTINTA</text:p>
      <text:p text:style-name="P45">Lietuvos kalėjimų tarnybos direktoriaus</text:p>
      <text:p text:style-name="P46">2023 m. gegužės 4 d. įsakymu Nr. V-294</text:p>
      <text:p text:style-name="P47"/>
      <text:p text:style-name="P48"><text:span text:style-name="T49">LIETUVOS KALĖJIMŲ TARNYBOS<text:s/></text:span></text:p>
      <text:p text:style-name="P50"><text:span text:style-name="T51">antikorupcinio elgesi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Lietuvos kalėjimų tarnybos antikorupcinio elgesio taisyklių (toliau – Taisyklės) tikslas – užtikrinti Lietuvos kalėjimų tarnybos (toliau – LKT) veiklos skaidrumą ir korupcijos prevenciją joje.</text:p>
      <text:p text:style-name="P63"><text:span text:style-name="T64">2</text:span><text:span text:style-name="T65">.</text:span><text:span text:style-name="T66"><text:tab/></text:span>Taisyklės nustato antikorupcinio elgesio principus, korupcijai atsparios aplinkos kūrimo priemones, LKT dovanų dovanojimo politiką, veiksmus, gavus neteisėtą atlygį, pavyzdinius galimos korupcinio pobūdžio rizikos atvejus ir pareigūnų, kitų valstybės tarnautojų ir darbuotojų, dirbančių pagal darbo sutartis (toliau – Darbuotojai), veiksmus susidūrus su korupcinio pobūdžio atvejais, vykdant teisės aktais jiems nustatytas tarnybines funkcijas<text:s/><text:span text:style-name="T67">darbinėje aplinkoje ir už jos ribų, taip pat lobistinės priežiūros tvarką.</text:span></text:p>
      <text:p text:style-name="P68"><text:span text:style-name="T69">3</text:span><text:span text:style-name="T70">.</text:span><text:span text:style-name="T71"><text:tab/></text:span>Taisyklės yra skirtos visų Darbuotojų netolerancijai korupcijai ir korupciniam elgesiui ugdyti, antikorupcinei LKT kultūrai formuoti ir diegti, korupcijai nepalankiai aplinkai kurti bei Darbuotojams nuo rizikos, kad dėl galimo nežinojimo, kaip elgtis susidūrus su korupcija, bus pažeistos jų antikorupcinės nuostatos ar teisės aktų reikalavimai, apsaugoti.<text:s/></text:p>
      <text:p text:style-name="P72"><text:span text:style-name="T73">4</text:span><text:span text:style-name="T74">.</text:span><text:span text:style-name="T75"><text:tab/></text:span>Taisyklės parengtos vadovaujantis Lietuvos Respublikos korupcijos prevencijos įstatymu, Lietuvos Respublikos viešųjų ir privačiųjų interesų derinimo įstatymu, Lietuvos Respublikos lobistinės veiklos įstatymu, Lietuvos Respublikos valstybės tarnybos įstatymu, Lietuvos Respublikos pranešėjų apsaugos įstatymu, Lietuvos Respublikos baudžiamuoju kodeksu, Rekomendacinėmis gairėmis dėl dovanų ir paslaugų priėmimo apribojimų, patvirtintomis Vyriausiosios tarnybinės etikos komisijos (toliau – VTEK) 2020 m. kovo 12 d. sprendimu Nr. KS-40 „Dėl rekomendacinių gairių dėl dovanų ir paslaugų priėmimo apribojimų“, bei kitais teisės aktais, reglamentuojančiais turto apskaitą, nurašymą, saugojimą, vertės nustatymą ir skaidrų elgesį.</text:p>
      <text:p text:style-name="P76"><text:span text:style-name="T77">5</text:span><text:span text:style-name="T78">.</text:span><text:span text:style-name="T79"><text:tab/></text:span>Taisyklėse vartojamos sąvokos:</text:p>
      <text:p text:style-name="P80"><text:span text:style-name="T81">5.1</text:span><text:span text:style-name="T82">.</text:span><text:span text:style-name="T83"><text:tab/></text:span><text:span text:style-name="T84">dovana<text:s/></text:span>– bet koks neatlygintinai perduodamas turtas ar turtinė teisė, kurią galima įvertinti pinigais (materialūs daiktai, paslaugos, kelionės, mokymai, narystė klubuose, išskirtinės nuolaidos, dovanų čekiai, pakvietimai į renginius (pvz.: konferenciją, stažuotę, seminarą, pramoginį renginį), apmokėjimas už maitinimą, apgyvendinimą, transportą ir pan.) ir kuri tiesiogiai susijusi su Darbuotojo atliekamomis funkcijomis ar LKT vykdoma veikla. Dovanomis nelaikomi mažos vertės, informacinę paskirtį turintys daiktai (brošiūros, bukletai, katalogai, rašikliai);</text:p>
      <text:p text:style-name="P85"><text:span text:style-name="T86">5.2</text:span><text:span text:style-name="T87">.</text:span><text:span text:style-name="T88"><text:tab/></text:span><text:span text:style-name="T89">diplomatinis (tarptautinis) protokolas</text:span><text:s/>– tarptautinės mandagumo taisyklės, būdingos konkrečiai valstybei, susijusios su toje valstybėje organizuojamų oficialių renginių (susitikimų, pakvietimo pietų darbo reikalais, neatlygintinų pakvietimų į kultūrinius, ekonominius ir kitokio pobūdžio renginius, kurių paskirtis atitinka oficialius tarnybinius tikslus), valstybinių iškilmių, kuriose dalyvauja ir kurioms būdingo etiketo laikosi aukščiausi valstybės asmenys ir vyriausybės atstovai, norėdami parodyti deramą pagarbą kitai valstybei ir jos atstovams, kartu išlaikydami savo valstybės prestižą bei nacionalinį orumą;</text:p>
      <text:p text:style-name="P90"><text:span text:style-name="T91">5.3</text:span><text:span text:style-name="T92">.</text:span><text:span text:style-name="T93"><text:tab/></text:span><text:span text:style-name="T94">kyšis<text:s/></text:span>suprantamas taip, kaip jo sąvoka apibrėžiama Baudžiamojo kodekso 230 straipsnio 4 dalyje;</text:p>
      <text:p text:style-name="P95"><text:span text:style-name="T96">5.4</text:span><text:span text:style-name="T97">.</text:span><text:span text:style-name="T98"><text:tab/></text:span><text:span text:style-name="T99">neteisėtas atlygis<text:s/></text:span>– į LKT atnešti, atsiųsti (paštu, per kurjerį, elektroniniu ar kitais būdais) ar kitaip palikti pinigai, taip pat daiktai ar turtinė teisė, nelaikytini dovanomis, gautomis pagal diplomatinį (tarptautinį) protokolą ar laikantis tradicijų, taip pat reprezentacinės paskirties dovanomis su valstybės, įstaigos ir kitokia simbolika, atitinkantys Taisyklių 5.1 papunktyje apibrėžtą „dovanos“ sąvoką;</text:p>
      <text:p text:style-name="P100"><text:span text:style-name="T101">5.5</text:span><text:span text:style-name="T102">.</text:span><text:span text:style-name="T103"><text:tab/></text:span><text:span text:style-name="T104">skaidrumas</text:span><text:s/>– LKT veiklos politika, susijusi su atvirumu, viešumu, atskaitingumu, sprendimus priimančių darbuotojų atsakomybe, sprendimų pagrįstumu, aiškumu, informacijos sklaida bei patikima ir aiškia institucine veikla korupcijos prevencijos srityje;</text:p>
      <text:p text:style-name="P105"><text:span text:style-name="T106">5.6</text:span><text:span text:style-name="T107">.</text:span><text:span text:style-name="T108"><text:tab/></text:span><text:span text:style-name="T109">tradicija<text:s/></text:span>– valstybiniu, nacionaliniu mastu per ilgą laiką istoriškai susiklostančių ir įvairiose žmonių bendrijose (visuomenėje, socialinėse grupėse) įsitvirtinančių kultūros formų, turinčių simbolinę ar ypatingą reikšmę (papročių, apeigų, vaizdinių, idėjų, simbolių, socialinių normų ir vertybių, religinių tikėjimų, mąstysenos, elgsenos ir kt.), išsaugojimas ir perdavimas iš kartos į kartą;</text:p>
      <text:p text:style-name="P110"><text:span text:style-name="T111">5.7</text:span><text:span text:style-name="T112">.</text:span><text:span text:style-name="T113"><text:tab/></text:span><text:span text:style-name="T114">tretieji asmenys</text:span><text:s/>– visi asmenys (tiek juridiniai, tiek fiziniai), kurie nėra LKT Darbuotojai, tačiau kuriuos su LKT sieja sutartiniai santykiai (mokymosi, stažuočių, praktikos, savanorystės ir pan.);</text:p>
      <text:p text:style-name="P115"><text:span text:style-name="T116">5.8</text:span><text:span text:style-name="T117">.</text:span><text:span text:style-name="T118"><text:tab/></text:span>kitos Taisyklėse vartojamos sąvokos suprantamos taip, kaip jos yra apibrėžtos Taisyklių 4 punkte nurodytuose teisės aktuose.</text:p>
      <text:p text:style-name="P119"/>
      <text:p text:style-name="P120"><text:span text:style-name="T121">II</text:span><text:span text:style-name="T122"><text:s/>SKYRIUS</text:span></text:p>
      <text:p text:style-name="P123"><text:span text:style-name="T124">ANTIKORUPCINIO ELGESIO PRINCIPAI<text:s/></text:span></text:p>
      <text:p text:style-name="P125"><text:span text:style-name="T126">IR KORUPCIJAI ATSPARIOS APLINKOS KŪRIMAS</text:span></text:p>
      <text:p text:style-name="P127"/>
      <text:p text:style-name="P128"><text:span text:style-name="T129">PIRMASIS</text:span><text:span text:style-name="T130"><text:s/>SKIRSNIS</text:span></text:p>
      <text:p text:style-name="P131"><text:span text:style-name="T132">ANTIKORUPCINIO ELGESIO PRINCIPAI<text:s/></text:span></text:p>
      <text:p text:style-name="P133"/>
      <text:p text:style-name="P134"><text:span text:style-name="T135">6</text:span><text:span text:style-name="T136">.</text:span><text:span text:style-name="T137"><text:tab/></text:span>Siekiant kurti korupcijai atsparią aplinką LKT ir efektyviai valdyti su korupcijos rizika susijusius veiksnius, Darbuotojai savo veikloje turi vadovautis šiais antikorupcinio elgesio principais:</text:p>
      <text:p text:style-name="P138"><text:span text:style-name="T139">6.1</text:span><text:span text:style-name="T140">.</text:span><text:span text:style-name="T141"><text:tab/></text:span>korupcijos netoleravimo. Darbuotojai turi būti susipažinę su Taisyklėmis, laikytis jų nuostatų ir vadovautis tam tikrais principais atlikdami savo tarnybines (darbo) funkcijas, netoleruoti bet kokios formos korupcijos, o sužinoję apie asmeninį Darbuotojo suinteresuotumą, planuojamą, daromą ar padarytą korupcinio pobūdžio teisės pažeidimą, pranešti LKT veikiančiais vidiniais informacijos apie pažeidimus teikimo kanalais;</text:p>
      <text:p text:style-name="P142"><text:span text:style-name="T143">6.2</text:span><text:span text:style-name="T144">.</text:span><text:span text:style-name="T145"><text:tab/></text:span>veiklos skaidrumo, viešumo ir atsakomybės. LKT veikla turi būti vieša ir aiški bei atvira visiems Darbuotojams ir visuomenei (informacijos teikimas ribojamas tik teisės aktuose nustatytais atvejais). Informacija apie Darbuotojų padarytus korupcinio pobūdžio teisės pažeidimus skelbiama viešai, taip pat LKT oficialioje internetinėje svetainėje, vadovaujantis asmens duomenų apsaugą reglamentuojančiais teisės aktais. Kiekvieno Darbuotojo veikla turi būti pagrįsta atvirumu, viešumu, atskaitingumu, atsakomybe už priimamus sprendimus;</text:p>
      <text:p text:style-name="P146"><text:span text:style-name="T147">6.3</text:span><text:span text:style-name="T148">.</text:span><text:span text:style-name="T149"><text:tab/></text:span>nešališkumo. Darbuotojai privalo teisės aktų nustatyta tvarka deklaruoti privačius interesus, esant galimam ar realiam interesų konfliktui tinkamai ir laiku nusišalinti, būti objektyvūs ir nešališki, priimdami sprendimus vengti išankstinio nusistatymo, nedemonstruoti savo simpatijų ar antipatijų ir nerodyti išskirtinio dėmesio atskiriems asmenims ar jų grupėms, vengti asmeniškumo;</text:p>
      <text:p text:style-name="P150"><text:span text:style-name="T151">6.4</text:span><text:span text:style-name="T152">.</text:span><text:span text:style-name="T153"><text:tab/></text:span>antikorupcinio integralumo. Darbuotojai, atlikdami kasdienes savo funkcijas, turi būti atsparūs bet kokio pobūdžio korupcijos apraiškoms, elgtis pagal savo deklaruojamas vertybes, įsitikinimus ir vadovautis principais, neleidžiančiais jiems elgtis korumpuotai. Korupcijos prevencijos veikla vykdoma visose LKT veiklos srityse, siekiant užtikrinti korupcijos prevencijos priemonių efektyvumą, vykdant nuolatinę įgyvendinamų korupcijai atsparios aplinkos kūrimo ir korupcijos prevencijos priemonių kontrolę, valdant kylančias korupcijos pasireiškimo rizikas;</text:p>
      <text:p text:style-name="P154"><text:span text:style-name="T155">6.5</text:span><text:span text:style-name="T156">.</text:span><text:span text:style-name="T157"><text:tab/></text:span>lyderystės kuriant korupcijai atsparią aplinką. LKT administracijos padalinių vadovai ir už korupcijos prevenciją atsakingi Darbuotojai savo elgesiu turi rodyti pavyzdį kitiems Darbuotojams, skatinti juos ir diegti antikorupcines nuostatas bei ugdyti kompetencijas, dalyvauti mokymuose, renginiuose korupcijos prevencijos tematika, imtis iniciatyvų kuriant korupcijai atsparią aplinką.</text:p>
      <text:p text:style-name="P158"><text:span text:style-name="T159">7</text:span><text:span text:style-name="T160">.</text:span><text:span text:style-name="T161"><text:tab/></text:span>Siekiant užtikrinti Taisyklėse įtvirtintų principų laikymąsi, korupcinio pobūdžio teisės pažeidimų prevenciją, LKT veiklos skaidrumą ir pasitikėjimą, sukurta LKT pasitikėjimo linija – elektroninio ryšio priemonės (telefono Nr. (8 5) 271 9022, el. paštas pasitikejimas@kalejimai.lt), skirtos informuoti apie Darbuotojų galimai neteisėtus veiksmus.</text:p>
      <text:p text:style-name="P162"/>
      <text:p text:style-name="P163"><text:span text:style-name="T164">ANTRASIS</text:span><text:span text:style-name="T165"><text:s/>SKIRSNIS</text:span></text:p>
      <text:p text:style-name="P166"><text:span text:style-name="T167">KORUPCIJAI ATSPARIOS APLINKOS KŪRIMAS</text:span></text:p>
      <text:p text:style-name="P168"/>
      <text:p text:style-name="P169"><text:span text:style-name="T170">8</text:span><text:span text:style-name="T171">.</text:span><text:span text:style-name="T172"><text:tab/></text:span>Korupcijos prevencijos ir korupcijai atsparios aplinkos kūrimo priemonės LKT įgyvendinamos, vadovaujantis Korupcijos prevencijos įstatymu, Taisyklėmis, korupcijos prevencijos veiksmų planais ir kitais teisės aktais.<text:s/></text:p>
      <text:p text:style-name="P173"><text:span text:style-name="T174">9</text:span><text:span text:style-name="T175">.</text:span><text:span text:style-name="T176"><text:tab/></text:span>Korupcijos prevencijos veikla vykdoma saugant asmenų teises ir teisėtus interesus, laikantis asmens duomenų teisės apsaugos reikalavimų.</text:p>
      <text:p text:style-name="P177"><text:span text:style-name="T178">10</text:span><text:span text:style-name="T179">.</text:span><text:span text:style-name="T180"><text:tab/></text:span>Darbuotojai yra korupcijos prevencijos subjektai ir turi vadovautis Taisyklėse įtvirtintais principais bei nuostatomis, vengti bet kokių korupcinio pobūdžio teisės pažeidimų, jiems patikėtas užduotis vykdyti sąžiningai ir skaidriai.<text:s/></text:p>
      <text:p text:style-name="P181"><text:span text:style-name="T182">11</text:span><text:span text:style-name="T183">.</text:span><text:span text:style-name="T184"><text:tab/></text:span>LKT siekia, kad vykdoma veikla atitiktų veiklos procedūrų skaidrumo ir teisėtumo kriterijus, laikomasi nepakantumo korupcijai pozicijos, netoleruojama jokia korupcinio pobūdžio veikla. Kiekvienas Darbuotojas, padaręs korupcinio pobūdžio teisės pažeidimą, neatsižvelgiant į jo einamas pareigas ir nuopelnus LKT, atsako teisės aktų nustatyta tvarka.</text:p>
      <text:p text:style-name="P185"><text:span text:style-name="T186">12</text:span><text:span text:style-name="T187">.</text:span><text:span text:style-name="T188"><text:tab/></text:span>LKT vadovybė (direktorius, jo pavaduotojas, patarėjai, kancleris, administracijos padalinių vadovai) savo asmeniniu pavyzdžiu, kasdieniais darbais turi kurti ir palaikyti antikorupcinę aplinką, pagrįstą pagarba, abipusiu pasitikėjimu, nustatyti aiškias pavaldžių Darbuotojų funkcijas bei atsakomybę, išsakyti lūkesčius, skatinti antikorupcinės, racionalios ir efektyvios veiklos įgyvendinimą, siekti pagerinti LKT reputaciją ir didinti visuomenės pasitikėjimą.</text:p>
      <text:p text:style-name="P189"><text:span text:style-name="T190">13</text:span><text:span text:style-name="T191">.</text:span><text:span text:style-name="T192"><text:tab/></text:span>Darbuotojai turi būti nuolat informuojami apie vykdomas korupcijai atsparios aplinkos kūrimo priemones, skatinami prisidėti prie antikorupcinės aplinkos kūrimo ir įsitraukti į šių priemonių įgyvendinimą.</text:p>
      <text:p text:style-name="P193"><text:span text:style-name="T194">14</text:span><text:span text:style-name="T195">.</text:span><text:span text:style-name="T196"><text:tab/></text:span>Korupcijai atsparios aplinkos kūrimo priemonės:</text:p>
      <text:p text:style-name="P197"><text:span text:style-name="T198">14.1</text:span><text:span text:style-name="T199">.</text:span><text:span text:style-name="T200"><text:tab/></text:span>korupcijos prevencijos priemonės, numatytos Korupcijos prevencijos įstatyme, LKT korupcijos prevencijos priemonių taikymo planuose;</text:p>
      <text:p text:style-name="P201"><text:span text:style-name="T202">14.2</text:span><text:span text:style-name="T203">.</text:span><text:span text:style-name="T204"><text:tab/></text:span>antikorupcinio sąmoningumo didinimas;</text:p>
      <text:p text:style-name="P205"><text:span text:style-name="T206">14.3</text:span><text:span text:style-name="T207">.</text:span><text:span text:style-name="T208"><text:tab/></text:span>Darbuotojų ar trečiųjų asmenų patikimumo vertinimas;</text:p>
      <text:p text:style-name="P209"><text:span text:style-name="T210">14.4</text:span><text:span text:style-name="T211">.</text:span><text:span text:style-name="T212"><text:tab/></text:span>atviros ir pasitikėjimu grįstos antikorupcinės kultūros kūrimas ir puoselėjimas;</text:p>
      <text:p text:style-name="P213"><text:span text:style-name="T214">14.5</text:span><text:span text:style-name="T215">.</text:span><text:span text:style-name="T216"><text:tab/></text:span>LKT veiklos antikorupcinė stebėsena ir kontrolė;</text:p>
      <text:p text:style-name="P217"><text:span text:style-name="T218">14.6</text:span><text:span text:style-name="T219">.</text:span><text:span text:style-name="T220"><text:tab/></text:span>kitos teisės aktuose nurodytos veiklos ar priemonės, kuriomis kuriama korupcijai atspari aplinka ar didinamas atsparumas korupcijai.</text:p>
      <text:p text:style-name="P221"><text:span text:style-name="T222">15</text:span><text:span text:style-name="T223">.</text:span><text:span text:style-name="T224"><text:tab/></text:span>Už korupcijos prevencijos ir korupcijai atsparios aplinkos kūrimo priemonių įgyvendinimą, antikorupcinių nuostatų sklaidą LKT atsakingas Imuniteto ir vidaus tyrimų skyrius, kuris taip pat konsultuoja Darbuotojus antikorupcinio elgesio klausimais, pagal kompetenciją ir poreikį įgyvendina korupcijai atsparios aplinkos kūrimo priemones.</text:p>
      <text:p text:style-name="P225"><text:span text:style-name="T226">16</text:span><text:span text:style-name="T227">.</text:span><text:span text:style-name="T228"><text:tab/></text:span>Vykdydama antikorupcines iniciatyvas LKT gali bendradarbiauti su kitomis įstaigomis ir nevyriausybinėmis organizacijomis.<text:s/></text:p>
      <text:p text:style-name="P229"><text:span text:style-name="T230">17</text:span><text:span text:style-name="T231">.</text:span><text:span text:style-name="T232"><text:tab/></text:span>Darbuotojai, pateikę vertingą informaciją apie korupcinio pobūdžio teisės pažeidimus LKT ar reikšmingai prisidėję įgyvendinant korupcijos prevencijos priemones, gali būti skatinami teisės aktų nustatyta tvarka.<text:s/></text:p>
      <text:p text:style-name="P233"/>
      <text:p text:style-name="P234"><text:span text:style-name="T235">TREČIASIS</text:span><text:span text:style-name="T236"><text:s/>SKIRSNIS</text:span></text:p>
      <text:p text:style-name="P237"><text:span text:style-name="T238">DARBUOTOJŲ INSTRUKTAVIMAS KORUPCIJOS PREVENCIJOS KLAUSIMAIS</text:span></text:p>
      <text:p text:style-name="P239"/>
      <text:p text:style-name="P240"><text:span text:style-name="T241">18</text:span><text:span text:style-name="T242">.</text:span><text:span text:style-name="T243"><text:tab/></text:span>Visi į LKT naujai priimti Darbuotojai, taip pat tretieji asmenys instruktuojami ir pasirašytinai supažindinami su atsakomybe dėl korupcinio pobūdžio teisės pažeidimų (Taisyklių 1 priedas).</text:p>
      <text:p text:style-name="P244"><text:span text:style-name="T245">19</text:span><text:span text:style-name="T246">.</text:span><text:span text:style-name="T247"><text:tab/></text:span>LKT Imuniteto ir vidaus tyrimų skyrius, taip pat Kriminalinės žvalgybos valdybos Kriminalinės žvalgybos skyrius (toliau – Kriminalinės žvalgybos skyrius) privalo būti informuojami apie naujai priimamą Darbuotoją ar trečiąjį asmenį.</text:p>
      <text:p text:style-name="P248"><text:span text:style-name="T249">20</text:span><text:span text:style-name="T250">.</text:span><text:span text:style-name="T251"><text:tab/></text:span>Per 10 darbo dienų nuo naujo darbuotojo priėmimo į LKT arba mokymosi, praktikos, stažuotės, savanorystės pradžios dienos LKT Imuniteto ir vidaus tyrimų skyriaus arba Kriminalinės žvalgybos skyriaus pareigūnai veda instruktažą, kurio metu Darbuotojas ar asmuo, kurį su LKT sieja sutartiniai santykiai, pasirašytinai supažindinamas su atsakomybe dėl korupcinio pobūdžio teisės pažeidimų (Taisyklių 1 priedas) bei su kitais teisės aktais, reglamentuojančiais antikorupcinio elgesio principus, nuostatas bei etiką, ir su dovanų politika, taip pat <text:s/>informuojamas apie galimybes esant pažeidimų pranešti LKT veikiančiais vidiniais informacijos apie pažeidimus kanalais, pranešėjo statuso suteikimą, veiksmus gavus neteisėtą atlygį.</text:p>
      <text:p text:style-name="P252"><text:span text:style-name="T253">21</text:span><text:span text:style-name="T254">.</text:span><text:span text:style-name="T255"><text:tab/></text:span>Siekiant apsaugoti Darbuotojus nuo galimo neteisėto poveikio, vykdant korupcijos prevenciją arba patikrinti gautą informaciją apie Darbuotojo ar kito asmens elgesį, prieštaraujantį visuomenės interesams, LKT direktoriaus įsakymu nustatyta tvarka su Darbuotoju vedamas prevencinis pokalbis.</text:p>
      <text:p text:style-name="P256"/>
      <text:p text:style-name="P257"><text:span text:style-name="T258">III</text:span><text:span text:style-name="T259"><text:s/>SKYRIUS</text:span></text:p>
      <text:p text:style-name="P260"><text:span text:style-name="T261">DOVANŲ POLITIKA</text:span></text:p>
      <text:p text:style-name="P262"/>
      <text:p text:style-name="P263"><text:span text:style-name="T264">PIRMASIS</text:span><text:span text:style-name="T265"><text:s/>SKIRSNIS</text:span></text:p>
      <text:p text:style-name="P266"><text:span text:style-name="T267">REIKALAVIMAI DĖL DOVANŲ PRIIMTINUMO</text:span></text:p>
      <text:p text:style-name="P268"/>
      <text:p text:style-name="P269"><text:span text:style-name="T270">22</text:span><text:span text:style-name="T271">.</text:span><text:span text:style-name="T272"><text:tab/></text:span>Darbuotojai, atlikdami jiems pavestas funkcijas, gali priimti tik tokias dovanas, kurios yra susijusios su jų einamomis pareigomis / vykdomomis funkcijomis:</text:p>
      <text:p text:style-name="P273"><text:span text:style-name="T274">22.1</text:span><text:span text:style-name="T275">.</text:span><text:span text:style-name="T276"><text:tab/></text:span>dovanos pagal tarptautinį protokolą (pagal paprotinę nuostatą nusistovėjusios ir visuotinai pasaulyje pripažįstamos taisyklės ir tradicijos, kurių privalu laikytis kuriant ir plėtojant harmoningus valstybių bei oficialių jų atstovų santykius);</text:p>
      <text:p text:style-name="P277"><text:span text:style-name="T278">22.2</text:span><text:span text:style-name="T279">.</text:span><text:span text:style-name="T280"><text:tab/></text:span>tradicinės dovanos (valstybiniu, nacionaliniu mastu per ilgą laiką susiformavęs visuomenės ar jos grupės elgesys, turintis simbolinę ar ypatingą reikšmę):</text:p>
      <text:p text:style-name="P281"><text:span text:style-name="T282">22.2.1</text:span><text:span text:style-name="T283">.</text:span><text:span text:style-name="T284"><text:tab/></text:span>dovanos, gautos iš Darbuotojų / įteiktos bendradarbiams vykdant įprastą veiklą švenčių proga, pvz., gėlės, atvirukai, šokoladas ar pan.;</text:p>
      <text:p text:style-name="P285"><text:span text:style-name="T286">22.2.2</text:span><text:span text:style-name="T287">.</text:span><text:span text:style-name="T288"><text:tab/></text:span>vaišės (maistas, gėrimai susitikimų, priėmimo, konferencijų ir kitų renginių metu, kurių išlaidas apmoka kviečianti šalis), kai darbuotojai dalyvauja LKT ir kitų organizacijų vidiniuose renginiuose (pvz., metinės šventės, oficialūs priėmimai);</text:p>
      <text:p text:style-name="P289"><text:span text:style-name="T290">22.2.3</text:span><text:span text:style-name="T291">.</text:span><text:span text:style-name="T292"><text:tab/></text:span>pakvietimai į kultūrinius ir kitokio pobūdžio renginius oficialaus vizito metu, kai tokiu vizitu siekiama užmegzti ryšius ir (ar) stiprinti bendradarbiavimą, pagrįstą LKT interesais;</text:p>
      <text:p text:style-name="P293"><text:span text:style-name="T294">22.2.4</text:span><text:span text:style-name="T295">.</text:span><text:span text:style-name="T296"><text:tab/></text:span>darbo pietūs, vakarienė oficialaus renginio / vizito metu, kai tokiu vizitu siekiama užmegzti ryšius ir (ar) stiprinti bendradarbiavimą, pagrįstą LKT interesais;</text:p>
      <text:p text:style-name="P297"><text:span text:style-name="T298">22.3</text:span><text:span text:style-name="T299">.</text:span><text:span text:style-name="T300"><text:tab/></text:span>reprezentacinės paskirties dovanos su simbolika (pvz., rašikliai, kalendoriai, brošiūros, knygos, kitokie informacinio pobūdžio spaudiniai ir pan.);</text:p>
      <text:p text:style-name="P301"><text:span text:style-name="T302">22.4</text:span><text:span text:style-name="T303">.</text:span><text:span text:style-name="T304"><text:tab/></text:span>paslaugos, kuriomis naudojamasi darbiniais (tarnybos) tikslais:</text:p>
      <text:p text:style-name="P305"><text:span text:style-name="T306">22.4.1</text:span><text:span text:style-name="T307">.</text:span><text:span text:style-name="T308"><text:tab/></text:span>pakvietimai į renginius, jei šie yra atviri ir nemokami visiems dalyviams bei tiesiogiai susiję su Darbuotojų atliekamomis pareigomis;</text:p>
      <text:p text:style-name="P309"><text:span text:style-name="T310">22.4.2</text:span><text:span text:style-name="T311">.</text:span><text:span text:style-name="T312"><text:tab/></text:span>seminarai, konferencijos, kvalifikacijos kėlimo kursai, į kuriuos siunčia ir dalyvavimo išlaidas apmoka LKT;</text:p>
      <text:p text:style-name="P313"><text:span text:style-name="T314">22.4.3</text:span><text:span text:style-name="T315">.</text:span><text:span text:style-name="T316"><text:tab/></text:span>vaišės dalykinių susitikimų metu, Darbuotojams dalyvaujant oficialiuose renginiuose, susijusiuose su LKT veikla.</text:p>
      <text:p text:style-name="P317"><text:span text:style-name="T318">23</text:span><text:span text:style-name="T319">.</text:span><text:span text:style-name="T320"><text:tab/></text:span>Dovanos, kurių vertė yra didesnė nei 150 Eur, laikomos LKT nuosavybe ir turi būti registruojamos.</text:p>
      <text:p text:style-name="P321"><text:span text:style-name="T322">24</text:span><text:span text:style-name="T323">.</text:span><text:span text:style-name="T324"><text:tab/></text:span>Oficialių susitikimų, renginių, švenčių metu Darbuotojams, kitų vyriausybinių ir nevyriausybinių institucijų atstovams, svečiams gali būti įteikiamos mažos vertės reprezentacinės paskirties dovanėlės.<text:s/></text:p>
      <text:p text:style-name="P325"><text:span text:style-name="T326">ANTRASIS</text:span><text:span text:style-name="T327"><text:s/>SKIRSNIS</text:span></text:p>
      <text:p text:style-name="P328"><text:span text:style-name="T329">DOVANŲ PRIĖMIMAS IR VERTINIMAS</text:span></text:p>
      <text:p text:style-name="P330"/>
      <text:p text:style-name="P331"><text:span text:style-name="T332">25</text:span><text:span text:style-name="T333">.</text:span><text:span text:style-name="T334"><text:tab/></text:span>Darbuotojams draudžiama priimti bet kokios vertės dovanas arba jas teikti, jeigu tai gali sukelti interesų konfliktą arba jo regimybę tretiesiems asmenims, taip pat moralinį ar kitokio pobūdžio įsipareigojimą, galintį turėti įtakos sprendimų priėmimui, deryboms, viešiesiems pirkimams, sandorių sudarymui ar sukelti abejonių dėl šių sprendimų objektyvumo ir nešališkumo.<text:s/></text:p>
      <text:p text:style-name="P335"><text:span text:style-name="T336">26</text:span><text:span text:style-name="T337">.</text:span><text:span text:style-name="T338"><text:tab/></text:span>Darbuotojai jokiais atvejais negali reikalauti ar prašyti dovanų, kaip nors susijusių su jų einamomis pareigomis ar LKT suteiktais įgaliojimais, arba elgesiu ar veiksmais parodyti, kad tikisi jų gauti.<text:s/></text:p>
      <text:p text:style-name="P339"><text:span text:style-name="T340">27</text:span><text:span text:style-name="T341">.</text:span><text:span text:style-name="T342"><text:tab/></text:span>Darbuotojai, kiekvienąkart prieš priimdami dovaną, turėtų objektyviai ir sąžiningai įvertinti galimas rizikas, susijusias su jos priėmimu, bei atsakyti į klausimus, pateikiamus Taisyklių 2 priede.</text:p>
      <text:p text:style-name="P343"><text:span text:style-name="T344">28</text:span><text:span text:style-name="T345">.</text:span><text:span text:style-name="T346"><text:tab/></text:span>Kilus abejonių dėl dovanų priimtinumo, Darbuotojai turi kreiptis (tiesiogiai, telefonu, elektroniniu paštu) patarimo į savo tiesioginį vadovą arba į LKT Imuniteto ir vidaus tyrimų skyriaus darbuotojus. Išimtiniais atvejais, kai nėra galimybių iš anksto dėl to pasikonsultuoti, jie turi tokių dovanų atsisakyti.<text:s/></text:p>
      <text:p text:style-name="P347"><text:span text:style-name="T348">29</text:span><text:span text:style-name="T349">.</text:span><text:span text:style-name="T350"><text:tab/></text:span>Tais atvejais, kai nėra galimybės dovanos atsisakyti (pvz., dovana gauta paštu), apie ją privaloma pranešti (telefonu, elektroniniu paštu ar tiesiogiai) LKT Imuniteto ir vidaus tyrimų skyriaus darbuotojams.</text:p>
      <text:p text:style-name="P351"><text:span text:style-name="T352">30</text:span><text:span text:style-name="T353">.</text:span><text:span text:style-name="T354"><text:tab/></text:span>Dovanų, kurių vertė didesnė nei 150 eurų (jeigu ji tiksliai žinoma) arba tikėtina, kad galėtų būti didesnė (jei tiksli vertė nežinoma), jų vertę nustato LKT direktoriaus įsakymu sudaryta Dovanų vertinimo komisija (toliau – Komisija).<text:s/></text:p>
      <text:p text:style-name="P355"><text:span text:style-name="T356">31</text:span><text:span text:style-name="T357">.</text:span><text:span text:style-name="T358"><text:tab/></text:span>Darbuotojas, gavęs dovaną, kurios vertė yra 150 eurų (jeigu ji tiksliai žinoma) arba tikėtina, kad galėtų būti didesnė nei 150 eurų (jei tiksli vertė nežinoma), apie tai turi informuoti tiesioginį savo vadovą bei užpildyti Pranešimo apie gautą ar įteiktą dovaną formą (toliau – Pranešimas) (Taisyklių 3 priedas) ir dokumentų valdymo sistemos priemonėmis (toliau – DVS) ją pateikti LKT Imuniteto ir vidaus tyrimų skyriui, o dovaną saugoti, iki bus priimtas Komisijos sprendimas.<text:s/></text:p>
      <text:p text:style-name="P359"><text:span text:style-name="T360">32</text:span><text:span text:style-name="T361">.</text:span><text:span text:style-name="T362"><text:tab/></text:span>LKT Imuniteto ir vidaus tyrimų skyriaus pareigūnai, gavę Darbuotojo Pranešimą, kuriame pateikiama informacija apie jo gautą dovaną, pateikia LKT direktoriui siūlymą inicijuoti dovanos vertės nustatymą Komisijoje.<text:s/></text:p>
      <text:p text:style-name="P363"><text:span text:style-name="T364">33</text:span><text:span text:style-name="T365">.</text:span><text:span text:style-name="T366"><text:tab/></text:span>Dovanos vertė gali būti nustatoma atsižvelgiant į tokių pat daiktų ar jų atitikmenų rinkos vertę pagal elektroninėje erdvėje ar kituose informacijos šaltiniuose pateikiamus duomenis ar vadovaujantis kita informacija, taip pat kreipiantis pagalbos į atitinkamos srities specialistus ar ekspertus.</text:p>
      <text:p text:style-name="P367"><text:span text:style-name="T368">34</text:span><text:span text:style-name="T369">.</text:span><text:span text:style-name="T370"><text:tab/></text:span>Sprendimas dėl dovanos vertės priimamas vertinimo metu Komisijos posėdyje dalyvavusių asmenų balsų dauguma, o balsams pasiskirsčius po lygiai, lemiamas yra Komisijos pirmininko balsas.<text:s/></text:p>
      <text:p text:style-name="P371"><text:span text:style-name="T372">35</text:span><text:span text:style-name="T373">.</text:span><text:span text:style-name="T374"><text:tab/></text:span>Nustačius dovanos vertę, Komisijos pirmininkas surašo Dovanos vertės nustatymo aktą, (Taisyklių 4 priedas), kuris užregistruojamas ir saugomas DVS. Visi vertinime dalyvavę asmenys DVS pasirašo Dovanos vertinimo aktą ir, jeigu reikia, pateikia komentarus.</text:p>
      <text:p text:style-name="P375"><text:span text:style-name="T376">36</text:span><text:span text:style-name="T377">.</text:span><text:span text:style-name="T378"><text:tab/></text:span>Jeigu dovanos vertė yra akivaizdi, ją galima nustatyti iš tiesiogiai nurodytos kainos (pavyzdžiui, kainos žymos, priklijuotos etiketės, sąskaitos faktūros ar pan.), tokiu atveju vertinimas neatliekamas. Komisijos pirmininkas surašo Dovanos vertės nustatymo aktą ir pastabose pažymi, kaip buvo nustatyta jos vertė, bei užregistruoja jį DVS.<text:s/></text:p>
      <text:p text:style-name="P379"><text:span text:style-name="T380">37</text:span><text:span text:style-name="T381">.</text:span><text:span text:style-name="T382"><text:tab/></text:span>Kai dovaną sudaro keletas skirtingų daiktų, jų vertė sumuojama ir Dovanos vertės nustatymo akte nurodoma bendra dovanos vertė su vienu registracijos numeriu.<text:s/></text:p>
      <text:p text:style-name="P383"><text:span text:style-name="T384">38</text:span><text:span text:style-name="T385">.</text:span><text:span text:style-name="T386"><text:tab/></text:span>Komisija Dovanos vertės nustatymo akte nurodo, kaip dovana, kurios vertė viršija 150 eurų, turi būti naudojama, eksponuojama ir prižiūrima:<text:s/></text:p>
      <text:p text:style-name="P387"><text:span text:style-name="T388">38.1</text:span><text:span text:style-name="T389">.</text:span><text:span text:style-name="T390"><text:tab/></text:span>dovana gali būti naudojama LKT reikmėms, jei tai atitinka jos paskirtį (tai pažymima Dovanos vertės nustatymo akto pastabų skiltyje);</text:p>
      <text:p text:style-name="P391"><text:span text:style-name="T392">38.2</text:span><text:span text:style-name="T393">.</text:span><text:span text:style-name="T394"><text:tab/></text:span>dovana gali būti eksponuojama LKT administracijos padalinių tarnybinėse patalpose. Tokiu atveju ji laikoma visiems darbuotojams laisvai prieinamoje ir matomoje vietoje.<text:s/></text:p>
      <text:p text:style-name="P395"><text:span text:style-name="T396">39</text:span><text:span text:style-name="T397">.</text:span><text:span text:style-name="T398"><text:tab/></text:span>Jeigu vertinimo metu nustatoma, kad dovanos vertė didesnė nei 150 eurų, dovana laikoma LKT nuosavybe. Dovanos vertės nustatymo aktas per DVS siunčiamas Turto valdymo skyriui toliau vykdyti (procedūrai inicijuoti dėl dovanos įtraukimo į LKT turto apskaitą ir kt.).<text:s/></text:p>
      <text:p text:style-name="P399"><text:span text:style-name="T400">40</text:span><text:span text:style-name="T401">.</text:span><text:span text:style-name="T402"><text:tab/></text:span>Jeigu vertinimo metu nustatoma, kad dovanos vertė neviršija 150 eurų, tokia dovana į apskaitą netraukiama. Darbuotojo pageidavimu dovana gali būti užregistruojama ir perduodama LKT naudoti, eksponuoti ir pan.</text:p>
      <text:p text:style-name="P403"/>
      <text:p text:style-name="P404"><text:span text:style-name="T405">TREČIASIS</text:span><text:span text:style-name="T406"><text:s/>SKIRSNIS</text:span></text:p>
      <text:p text:style-name="P407"><text:span text:style-name="T408">DARBUOTOJO VEIKSMAI GAVUS NETEISĖTĄ ATLYGĮ</text:span></text:p>
      <text:p text:style-name="P409"/>
      <text:p text:style-name="P410"><text:span text:style-name="T411">41</text:span><text:span text:style-name="T412">.</text:span><text:span text:style-name="T413"><text:tab/></text:span>Jeigu Darbuotojui siūlomas, žadamas duoti, duodamas neteisėtas atlygis atitinka kyšio požymius arba provokuojama jį priimti, Darbuotojas privalo atlikti šiuos veiksmus:</text:p>
      <text:p text:style-name="P414"><text:span text:style-name="T415">41.1</text:span><text:span text:style-name="T416">.</text:span><text:span text:style-name="T417"><text:tab/></text:span><text:s/>įspėti tokį neteisėtą atlygį siūlantį, žadantį duoti ar davusį asmenį apie jo daromą korupcinio pobūdžio nusikalstamą veiką ir galimas tokio elgesio pasekmes (galimą ikiteisminį tyrimą, baudžiamąją atsakomybę) bei pareikalauti nedelsiant nutraukti minėtus veiksmus;</text:p>
      <text:p text:style-name="P418"><text:span text:style-name="T419">41.2</text:span><text:span text:style-name="T420">.</text:span><text:span text:style-name="T421"><text:tab/></text:span><text:s/>aiškiai pasakyti ir savo elgesiu parodyti, kad netoleruos korupcinio pobūdžio nusikalstamos veikos, ir neprovokuoti asmens duoti neteisėto atlygio (kyšio). Taip pat Darbuotojas turi paaiškinti, kad jis privalės pranešti apie tai LKT Imuniteto ir vidaus tyrimų skyriaus darbuotojams ar kitiems atitinkamiems pareigūnams;</text:p>
      <text:p text:style-name="P422"><text:span text:style-name="T423">41.3</text:span><text:span text:style-name="T424">.</text:span><text:span text:style-name="T425"><text:tab/></text:span>atsisakyti priimti ir kitus daiktus, kurie, nors neatitinka kyšio požymių, nelaikytini ir dovanomis, gautomis pagal tarptautinį protokolą ar laikantis tradicijų, susijusių su LKT dirbančio asmens pareigomis, taip pat nelaikytini reprezentacinės paskirties dovanomis su valstybės, įstaigos ir kitokia simbolika arba paslaugomis, kuriomis naudojamasi tarnybiniais tikslais. Darbuotojas privalo paaiškinti tokius daiktus siūlančiam asmeniui, kad jų priėmimas gali būti vertinamas kaip Viešųjų ir privačių interesų derinimo įstatymo ar etikos taisyklių pažeidimas, bei paraginti jų nebesiūlyti ar juos atsiimti;</text:p>
      <text:p text:style-name="P426"><text:span text:style-name="T427">41.4</text:span><text:span text:style-name="T428">.</text:span><text:span text:style-name="T429"><text:tab/></text:span>apie pasiūlytą, siūlomą, žadamą duoti ar duotą (paliktą, rastą, atsiųstą, perduotą per kitą asmenį) neteisėtą atlygį visais atvejais žodžiu, raštu, telefonu ar elektroniniu būdu nedelsdamas pranešti tiesioginiam vadovui ir LKT Imuniteto ir vidaus tyrimų skyriaus darbuotojams;</text:p>
      <text:p text:style-name="P430"><text:span text:style-name="T431">41.5</text:span><text:span text:style-name="T432">.</text:span><text:span text:style-name="T433"><text:tab/></text:span>imtis priemonių įvykio vietai apsaugoti, iki atvyks LKT Imuniteto ir vidaus tyrimų skyriaus ar kiti kompetentingi pareigūnai. Jeigu galimai neteisėtas atlygis buvo paliktas ant stalo, įkištas į stalčių ar numestas ant žemės, rastas automobilyje, drabužių kišenėse ar kitoje vietoje, būtina jį ten ir palikti, išskyrus atvejus, kai yra pavojus, kad galimai neteisėtas atlygis gali būti pamestas ar sunaikintas. Įvykio vietoje nieko negalima liesti rankomis, pvz., perskaičiuoti pinigų kupiūrų, ir stengtis užtikrinti, kad kiti asmenys taip pat nieko neliestų;</text:p>
      <text:p text:style-name="P434"><text:span text:style-name="T435">41.6</text:span><text:span text:style-name="T436">.</text:span><text:span text:style-name="T437"><text:tab/></text:span>esant galimybei, nepažeidžiant asmens duomenų apsaugos reikalavimų, įvykį fiksuoti garso ar vaizdo įrašymo priemonėmis, galimai neteisėtą atlygį nufotografuoti;</text:p>
      <text:p text:style-name="P438"><text:span text:style-name="T439">41.7</text:span><text:span text:style-name="T440">.</text:span><text:span text:style-name="T441"><text:tab/></text:span>jei yra asmenų, kurie galėjo matyti galimai neteisėto atlygio davimo ar bandymo jį duoti faktą, užsirašyti jų kontaktinius duomenis, esant galimybei paprašyti jų palaukti, kol atvyks atitinkami pareigūnai.</text:p>
      <text:p text:style-name="P442"><text:span text:style-name="T443">42</text:span><text:span text:style-name="T444">.</text:span><text:span text:style-name="T445"><text:tab/></text:span>Darbuotojas, kuriam buvo pasiūlytas, siūlomas, žadamas duoti ar duotas galimai neteisėtas atlygis, ne vėliau kaip per vieną darbo dieną DVS priemonėmis pateikia LKT direktoriui ir Imuniteto ir vidaus tyrimų skyriaus pareigūnams išsamų tarnybinį pranešimą apie įvykį ir jo aplinkybes. Jei galimai neteisėto atlygio davimas buvo nufotografuotas, nuotraukos pridedamos prie tarnybinio pranešimo.<text:s/></text:p>
      <text:p text:style-name="P446"/>
      <text:p text:style-name="P447"><text:span text:style-name="T448">KETVIRTASIS</text:span><text:span text:style-name="T449"><text:s/>SKIRSNIS</text:span></text:p>
      <text:p text:style-name="P450"><text:span text:style-name="T451">GAUTO NETEISĖTO ATLYGIO UŽREGISTRAVIMAS</text:span></text:p>
      <text:p text:style-name="P452"/>
      <text:p text:style-name="P453"><text:span text:style-name="T454">43</text:span><text:span text:style-name="T455">.</text:span><text:span text:style-name="T456"><text:tab/></text:span>LKT Imuniteto ir vidaus tyrimų skyriaus pareigūnas, gavęs tarnybinį pranešimą apie pasiūlytą, siūlomą, žadamą duoti ar duotą galimai neteisėtą atlygį, užpildo Neteisėto atlygio apskaitos formą (Taisyklių 5 priedas), kuri užregistruojama ir saugoma DVS.</text:p>
      <text:p text:style-name="P457"><text:span text:style-name="T458">44</text:span><text:span text:style-name="T459">.</text:span><text:span text:style-name="T460"><text:tab/></text:span>Jei galimai neteisėtas atlygis perduodamas tolesniems tyrimo veiksmams atlikti arba grąžinamas jį įteikusiam asmeniui, apie tai pažymima Neteisėto atlygio apskaitos formos pastabų skiltyje. <text:s/></text:p>
      <text:p text:style-name="P461"><text:span text:style-name="T462">45</text:span><text:span text:style-name="T463">.</text:span><text:span text:style-name="T464"><text:tab/></text:span>Jeigu galimai neteisėtas atlygis nėra perduodamas tyrimo veiksmams atlikti (nesant nusikalstamos veikos sudėties ir kai davęs asmuo atsisako jį atsiimti) arba negrąžinamas jį perdavusiam asmeniui (neteisėtą atlygį davęs asmuo yra nežinomas), LKT Imuniteto ir vidaus tyrimų skyriaus pareigūnas užpildytą Neteisėto atlygio apskaitos formą DVS priemonėmis perduoda Komisijai. Vadovaujantis galiojančiais teisės aktais ir protingumo principu Komisijos siūlymu gali būti priimamas vienas iš šių sprendimų:</text:p>
      <text:p text:style-name="P465"><text:span text:style-name="T466">45.1</text:span><text:span text:style-name="T467">.</text:span><text:span text:style-name="T468"><text:tab/></text:span>galimai neteisėtas atlygis perduodamas labdarai;</text:p>
      <text:p text:style-name="P469"><text:span text:style-name="T470">45.2</text:span><text:span text:style-name="T471">.</text:span><text:span text:style-name="T472"><text:tab/></text:span>galimai neteisėtas atlygis sunaikinamas;</text:p>
      <text:p text:style-name="P473"><text:span text:style-name="T474">45.3</text:span><text:span text:style-name="T475">.</text:span><text:span text:style-name="T476"><text:tab/></text:span>galimai neteisėtas atlygis perduodamas naudoti bendroms Darbuotojų reikmėms.</text:p>
      <text:p text:style-name="P477"><text:span text:style-name="T478">46</text:span><text:span text:style-name="T479">.</text:span><text:span text:style-name="T480"><text:tab/></text:span>Taisyklių 45.1–45.3 papunkčiuose numatytus sprendimus Komisijos siūlymu priima LKT direktorius ar jo įgaliotas asmuo, tai patvirtindamas rezoliucija DVS.</text:p>
      <text:p text:style-name="P481"><text:span text:style-name="T482">47</text:span><text:span text:style-name="T483">.</text:span><text:span text:style-name="T484"><text:tab/></text:span>Galimai neteisėtas atlygis, dėl kurio buvo priimtas Aprašo 45.3 papunktyje numatytas sprendimas, jei tai nėra gendantis, vartoti skirtas produktas, įtraukiamas į LKT apskaitą, vadovaujantis Viešojo sektoriaus apskaitos ir finansinės atskaitomybės standartais.</text:p>
      <text:p text:style-name="P485"/>
      <text:p text:style-name="P486"><text:span text:style-name="T487">IV</text:span><text:span text:style-name="T488"><text:s/>SKYRIUS<text:s/></text:span></text:p>
      <text:p text:style-name="P489"><text:span text:style-name="T490">LOBISTINĖS VEIKLOS PRIEŽIŪRA<text:s/></text:span></text:p>
      <text:p text:style-name="P491"/>
      <text:p text:style-name="P492"><text:span text:style-name="T493">PIRMASIS</text:span><text:span text:style-name="T494"><text:s/>SKIRSNIS<text:s/></text:span></text:p>
      <text:p text:style-name="P495"><text:span text:style-name="T496">LOBISTINĖS VEIKLOS DEKLARAVIMAS</text:span></text:p>
      <text:p text:style-name="P497"/>
      <text:p text:style-name="P498"><text:span text:style-name="T499">48</text:span><text:span text:style-name="T500">.</text:span><text:span text:style-name="T501"><text:tab/></text:span>Dėl Darbuotojų vykdytą lobistinę veiklą Lobistinės veiklos įstatymo ir Taisyklių nustatyta tvarka privalo deklaruoti Darbuotojai, kurie pagal jų pareigybei privalomas atlikti funkcijas dalyvauja rengiant, svarstant įstatymų ir poįstatyminių teisės aktų projektus bei priimant įstatymus (toliau – Deklaruojantis asmuo), išskyrus Lobistinės veiklos įstatymo 5 straipsnio 3 dalyje nurodytus Darbuotojus, kurie dėl jų vykdytą lobistinę veiklą deklaruoja Lobistinės veiklos įstatymo ir VTEK nustatyta tvarka.<text:s/></text:p>
      <text:p text:style-name="P502"><text:span text:style-name="T503">49</text:span><text:span text:style-name="T504">.</text:span><text:span text:style-name="T505"><text:tab/></text:span>Deklaruojantis asmuo privalo deklaruoti su kiekvienu teisės akto projektu susijusią dėl jo vykdytą lobistinę veiklą ne vėliau kaip per septynias dienas nuo dienos, kada pradėta vykdyti su konkrečiu teisės akto projektu susijusi <text:s/>veikla (teisės akto projekto nuostatų aptarimo žodžiu ar raštu (taip pat elektroninėmis priemonėmis) su lobistu).<text:s/></text:p>
      <text:p text:style-name="P506"><text:span text:style-name="T507">50</text:span><text:span text:style-name="T508">.</text:span><text:span text:style-name="T509"><text:tab/></text:span>Deklaruojantis asmuo, deklaruodamas dėl jo vykdytą lobistinę veiklą, užpildo Su lobistine veikla susijusių aplinkybių deklaraciją (toliau – Deklaracija) (Taisyklių 6 priedas) ir DVS priemonėmis pateikia ją susipažinti tiesioginiam vadovui ir LKT Imuniteto ir vidaus tyrimų skyriaus pareigūnams.<text:s/></text:p>
      <text:p text:style-name="P510"><text:span text:style-name="T511">51</text:span><text:span text:style-name="T512">.</text:span><text:span text:style-name="T513"><text:tab/></text:span>Jei Deklaruojančiam asmeniui nėra žinoma visa Deklaracijoje būtina nurodyti informacija, jis nurodo tik tą informaciją, kuri jam yra žinoma ir (arba) kuri viešai skelbiama VTEK interneto svetainėje nurodytame lobistų sąraše.</text:p>
      <text:p text:style-name="P514"><text:span text:style-name="T515">52</text:span><text:span text:style-name="T516">.</text:span><text:span text:style-name="T517"><text:tab/></text:span>Deklaracijos registruojamos ir saugomos laikantis Lietuvos vyriausiojo archyvaro priimtų teisės aktų, reglamentuojančių dokumentų valdymą, ir kitų dokumentų, reglamentuojančių dokumentų valdymą LKT, nustatyta tvarka.<text:s/></text:p>
      <text:p text:style-name="P518"><text:span text:style-name="T519">53</text:span><text:span text:style-name="T520">.</text:span><text:span text:style-name="T521"><text:tab/></text:span>Deklaracijos duomenys viešai neskelbiami.</text:p>
      <text:p text:style-name="P522"/>
      <text:p text:style-name="P523"><text:span text:style-name="T524">ANTRASIS</text:span><text:span text:style-name="T525"><text:s/>SKIRSNIS</text:span></text:p>
      <text:p text:style-name="P526"><text:span text:style-name="T527">DARBUOTOJŲ, KURIEMS LOBISTINE VEIKLA SIEKIAMA DARYTI ĮTAKĄ, PAREIGOS</text:span></text:p>
      <text:p text:style-name="P528"/>
      <text:p text:style-name="P529"><text:span text:style-name="T530">54</text:span><text:span text:style-name="T531">.</text:span><text:span text:style-name="T532"><text:tab/></text:span>Darbuotojams, kuriems lobistine veikla siekiama daryti įtaką, draudžiama iš lobistų priimti dovanas ar kitokį atlygį.<text:s/></text:p>
      <text:p text:style-name="P533"><text:span text:style-name="T534">55</text:span><text:span text:style-name="T535">.</text:span><text:span text:style-name="T536"><text:tab/></text:span>Darbuotojai, kuriems lobistine veikla siekiama daryti įtaką, privalo:<text:s/></text:p>
      <text:p text:style-name="P537"><text:span text:style-name="T538">55.1</text:span><text:span text:style-name="T539">.</text:span><text:span text:style-name="T540"><text:tab/></text:span>laiku ir tinkamai deklaruoti dėl jų vykdomą lobistinę veiklą;<text:s/></text:p>
      <text:p text:style-name="P541"><text:span text:style-name="T542">55.2</text:span><text:span text:style-name="T543">.</text:span><text:span text:style-name="T544"><text:tab/></text:span>žodžiu ar elektroniniu paštu informuoti savo tiesioginį vadovą apie kiekvieną planuojamą susitikimą su lobistu ir susitikti su juo tik gavę tiesioginio vadovo leidimą, o susitikimui pasibaigus, pateikti tiesioginiam vadovui informaciją apie įvykusį pokalbį;<text:s/></text:p>
      <text:p text:style-name="P545"><text:span text:style-name="T546">55.3</text:span><text:span text:style-name="T547">.</text:span><text:span text:style-name="T548"><text:tab/></text:span>priimti pakvietimus į lobistų organizuojamus renginius tik įvertinę, ar toks susitikimas nesukels interesų konflikto ar abejonių dėl LKT veiklos skaidrumo;<text:s/></text:p>
      <text:p text:style-name="P549"><text:span text:style-name="T550">55.4</text:span><text:span text:style-name="T551">.</text:span><text:span text:style-name="T552"><text:tab/></text:span>atsisakyti lobistų asmeninių pakvietimų susitikti su jais, lobistinės veiklos užsakovais, lobistinės veiklos naudos gavėjais ir jų atstovais po darbo valandų neoficialioje aplinkoje (kavinėse, restoranuose ar kt.);<text:s/></text:p>
      <text:p text:style-name="P553"><text:span text:style-name="T554">55.5</text:span><text:span text:style-name="T555">.</text:span><text:span text:style-name="T556"><text:tab/></text:span>pateikti lobistui informaciją, kurios jis prašo, kurią jis turi teisę gauti ir kuri numatyta Lobistinės veiklos įstatymo 4 straipsnio 1 dalyje, laikydamiesi Lietuvos Respublikos teisės gauti informaciją ir duomenų pakartotinio naudojimo įstatyme nustatytos tvarkos ir terminų;<text:s/></text:p>
      <text:p text:style-name="P557"><text:span text:style-name="T558">55.6</text:span><text:span text:style-name="T559">.</text:span><text:span text:style-name="T560"><text:tab/></text:span>kviesti lobistus dalyvauti rengiamuose susitikimuose, posėdžiuose, pasitarimuose dėl įstatymo ar poįstatyminio teisės akto projekto;<text:s/></text:p>
      <text:p text:style-name="P561"><text:span text:style-name="T562">55.7</text:span><text:span text:style-name="T563">.</text:span><text:span text:style-name="T564"><text:tab/></text:span>teikti informaciją lobistams tik gavę įgaliojimą tai daryti ir laikydamiesi asmens duomenų ir konfidencialumo apsaugos reikalavimų;<text:s/></text:p>
      <text:p text:style-name="P565"><text:span text:style-name="T566">55.8</text:span><text:span text:style-name="T567">.</text:span><text:span text:style-name="T568"><text:tab/></text:span>nedelsdami pranešti apie neteisėtą lobistinę veiklą (pvz.: lobistinę veiklą vykdo į lobistų sąrašą neįrašytas asmuo, lobistas vienu metu atstovauja priešingų interesų turintiems lobistinės veiklos užsakovams ir kt.), taip pat apie lobisto žadėjimą atsilyginti ar bandymą įteikti dovaną arba kitokį atlygį už priimtą ar nepriimtą teisės aktą ar administracinį sprendimą VTEK elektroniniu paštu vtek@vtek.lt.<text:s/></text:p>
      <text:p text:style-name="P569"><text:span text:style-name="T570">56</text:span><text:span text:style-name="T571">.</text:span><text:span text:style-name="T572"><text:tab/></text:span>Galimų situacijų pavyzdžiai pateikiami Taisyklių 7 priede.<text:s/></text:p>
      <text:p text:style-name="P573"/>
      <text:p text:style-name="P574"><text:span text:style-name="T575">TREČIASIS</text:span><text:span text:style-name="T576"><text:s/>SKIRSNIS</text:span></text:p>
      <text:p text:style-name="P577"><text:span text:style-name="T578">LOBISTINĖS VEIKLOS PRIEŽIŪRA</text:span></text:p>
      <text:p text:style-name="P579"/>
      <text:p text:style-name="P580"><text:span text:style-name="T581">57</text:span><text:span text:style-name="T582">.</text:span><text:span text:style-name="T583"><text:tab/></text:span>Taisyklių IV skyriaus „Lobistinės veiklos priežiūra“ nuostatų laikymąsi LKT kontroliuoja Imuniteto ir vidaus tyrimų skyriaus pareigūnai, kurie:<text:s/></text:p>
      <text:p text:style-name="P584"><text:span text:style-name="T585">57.1</text:span><text:span text:style-name="T586">.</text:span><text:span text:style-name="T587"><text:tab/></text:span>prižiūri, ar Deklaruojantys asmenys laiku ir tinkamai pateikia Deklaracijas;<text:s/></text:p>
      <text:p text:style-name="P588"><text:span text:style-name="T589">57.2</text:span><text:span text:style-name="T590">.</text:span><text:span text:style-name="T591"><text:tab/></text:span>konsultuoja Darbuotojus dėl Deklaracijų pildymo ir pateikimo;<text:s/></text:p>
      <text:p text:style-name="P592"><text:span text:style-name="T593">57.3</text:span><text:span text:style-name="T594">.</text:span><text:span text:style-name="T595"><text:tab/></text:span>jeigu yra gauta pagrįsta informacija apie tai, kad Deklaruojantis asmuo nesilaiko Taisyklių nuostatų dėl Deklaracijos pateikimo, informuoja jį apie Taisyklėse jam nustatytas pareigas ir nustato protingą terminą, kuris negali būti ilgesnis kaip septynios dienos, šių Taisyklių reikalavimų pažeidimui pašalinti. Nustatęs, kad Deklaruojantis asmuo neįvykdė reikalavimo pašalinti nurodytą pažeidimą, nedelsdamas apie tai informuoja tiesioginį Deklaruojančio asmens vadovą ir LKT direktoriui pateikia siūlymą inicijuoti tarnybinio nusižengimo tyrimą dėl galimo Lobistinės veiklos įstatymo pažeidimo ir Taisyklių reikalavimų nevykdymo ar netinkamo jų vykdymo;</text:p>
      <text:p text:style-name="P596"><text:span text:style-name="T597">57.4</text:span><text:span text:style-name="T598">.</text:span><text:span text:style-name="T599"><text:tab/></text:span><text:s/>LKT direktoriaus pavedimu, jei gauta informacija pagrista, atlieka galimų Taisyklių reikalavimų nuostatų pažeidimų tyrimą.</text:p>
      <text:p text:style-name="P600"/>
      <text:p text:style-name="P601"><text:span text:style-name="T602">V</text:span><text:span text:style-name="T603"><text:s/>SKYRIUS</text:span></text:p>
      <text:p text:style-name="P604"><text:span text:style-name="T605">BAIGIAMOSIOS NUOSTATOS</text:span></text:p>
      <text:p text:style-name="P606"/>
      <text:p text:style-name="P607"><text:span text:style-name="T608">58</text:span><text:span text:style-name="T609">.</text:span><text:span text:style-name="T610"><text:tab/></text:span>Darbuotojo veiksmai ar neveikimas, kuriais nusižengiama šių Taisyklių nuostatoms ir kurie turi tarnybinio nusižengimo, darbo pareigų pažeidimo ar nusikalstamos veikos požymių, tiriami ir atsakomybė už juos taikoma teisės aktų nustatyta tvarka.</text:p>
      <text:p text:style-name="P611"><text:span text:style-name="T612">59</text:span><text:span text:style-name="T613">.</text:span><text:span text:style-name="T614"><text:tab/></text:span><text:span text:style-name="T615">Kai Darbuotojų elgesio nereglamentuoja Taisyklės, jie privalo laikytis kitais teisės aktais jiems nustatytų etikos reikalavimų ir visuotinai pripažintų dorovės normų.</text:span></text:p>
      <text:p text:style-name="P616"><text:span text:style-name="T617">60</text:span><text:span text:style-name="T618">.</text:span><text:span text:style-name="T619"><text:tab/></text:span>Darbuotojai privalo susipažinti su Taisyklėmis ir jų laikytis.</text:p>
      <text:p text:style-name="P620"><text:span text:style-name="T621">61</text:span><text:span text:style-name="T622">.</text:span><text:span text:style-name="T623"><text:tab/></text:span><text:span text:style-name="T624">Darbuotojų pasirašoma Susipažinimo su atsakomybe už korupcinio pobūdžio teisės pažeidimus forma saugoma jų asmens bylose.</text:span></text:p>
      <text:p text:style-name="P625"><text:span text:style-name="T626">62</text:span><text:span text:style-name="T627">.</text:span><text:span text:style-name="T628"><text:tab/></text:span>Taisyklių nuostatos taikomos visiems Darbuotojams, todėl jų įgyvendinimas sudaro prielaidas ir sąlygas užkirsti kelią korupcijai.</text:p>
      <text:p text:style-name="P629"><text:span text:style-name="T630">63</text:span><text:span text:style-name="T631">.</text:span><text:span text:style-name="T632"><text:tab/></text:span>Taisyklių nuostatos galioja ir tretiesiems asmenims.</text:p>
      <text:p text:style-name="P633"/>
      <text:p text:style-name="P63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PSMT-Identity-H" svg:font-family="TimesNewRomanPSMT-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utė-Skrebienė</meta:initial-creator>
    <dc:creator>adlibuser</dc:creator>
    <meta:creation-date>2023-05-04T07:13:00Z</meta:creation-date>
    <dc:date>2023-05-04T07:13:00Z</dc:date>
    <meta:template xlink:href="Normal.dotm" xlink:type="simple"/>
    <meta:editing-cycles>2</meta:editing-cycles>
    <meta:editing-duration>PT0S</meta:editing-duration>
    <meta:document-statistic meta:page-count="3" meta:paragraph-count="304" meta:word-count="3775" meta:character-count="31074" meta:row-count="600" meta:non-whitespace-character-count="27603"/>
  </office:meta>
</office:document-meta>
</file>