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1.70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5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1</text:span><text:span text:style-name="T38">. Pakeisti 589 straipsnio 7 punktą ir jį išdėstyti taip:</text:span></text:p>
        <text:p text:style-name="P39"><text:span text:style-name="T40">„</text:span><text:span text:style-name="T41">7</text:span><text:span text:style-name="T42">) Lietuvos banko – dėl šio kodekso 196 straipsnio 2 dalyje, 198, 200, 201, 202, 203, 224, 505, 507, 515 straipsniuose num</text:span><text:span text:style-name="T43">atytų administracinių nusižengimų;“.</text:span></text:p>
        <text:p text:style-name="P44"><text:span text:style-name="T45">2</text:span><text:span text:style-name="T46">. Pakeisti 589 straipsnio 35 punktą ir jį išdėstyti taip:</text:span></text:p>
        <text:p text:style-name="P47"><text:span text:style-name="T48">„</text:span><text:span text:style-name="T49">35</text:span><text:span text:style-name="T50">) Kultūros paveldo departamento prie Kultūros ministerijos – dėl šio kodekso 92 straipsnio 1 dalyje, 144 straipsnio 1, 4, 5 dalyse, 177, 198, 224,<text:s/></text:span><text:span text:style-name="T51">314, 351, 352, 353, 354, 355, 505, 507 straipsniuose numatytų administracinių nusižengimų;“.</text:span></text:p>
        <text:p text:style-name="P52"><text:span text:style-name="T53">3</text:span><text:span text:style-name="T54">. Pakeisti 589 straipsnio 42 punktą ir jį išdėstyti taip:</text:span></text:p>
        <text:p text:style-name="P55"><text:span text:style-name="T56">„</text:span><text:span text:style-name="T57">42</text:span><text:span text:style-name="T58">) Lošimų priežiūros tarnybos prie Lietuvos Respublikos finansų ministerijos – dėl šio kodek</text:span><text:span text:style-name="T59">so 134, 198, 505, 507 straipsniuose numatytų administracinių nusižengimų;“.</text:span></text:p>
        <text:p text:style-name="P60"><text:span text:style-name="T61">4</text:span><text:span text:style-name="T62">. Pakeisti 589 straipsnio 91 punktą ir jį išdėstyti taip:</text:span></text:p>
        <text:p text:style-name="P63"><text:span text:style-name="T64">„</text:span><text:span text:style-name="T65">91</text:span><text:span text:style-name="T66">) valstybės įmonės Lietuvos prabavimo rūmų – dėl šio kodekso 142, 198, 505 straipsniuose numatytų administra</text:span><text:span text:style-name="T67">cinių nusižengimų;“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2T13:33:00Z</meta:creation-date>
    <dc:date>2017-07-12T1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6" meta:character-count="1259" meta:row-count="33" meta:non-whitespace-character-count="1102"/>
  </office:meta>
</office:document-meta>
</file>