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SAUSIO 6 D. NUTARIMO NR. 12 „DĖL LIETUVOS RESPUBLIKOS VYRIAUSYBĖS 2004 M. BALANDŽIO 28 D. NUTARIMO NR. 482 „DĖL LIETUVOS RESPUBLIKOS MOKESČIŲ ADMINISTRAVIMO ĮSTATYMO 104 STRAIPSNIO NUOSTATŲ ĮGYVENDINIMO“ PAKEITIMO“ PAKEITIMO</text:span></text:p>
      <text:p text:style-name="P17"/>
      <text:p text:style-name="P18"><text:span text:style-name="T19">2016 m. kovo 30 d.</text:span><text:span text:style-name="T20"><text:s/>Nr.<text:s/></text:span><text:span text:style-name="T21">288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6 m. sausio 6 d. nutarimą Nr. 12 „Dėl Lietuvos Respublikos Vyriausybės 2004 m. balandžio 28 d. nutarimo Nr. 482 „Dėl Lietuvos Respublikos mokesčių administravimo įstatymo 104 straipsnio nuostatų įgyvendinimo“ pakeitimo“ ir 2 punktą išdėstyti taip:<text:s/></text:span></text:p>
      <text:p text:style-name="P31"><text:span text:style-name="T32">„</text:span><text:span text:style-name="T33">2</text:span><text:span text:style-name="T34">. Šis nutarimas įsigalioja 2017 m. sausio 1 dieną.“<text:s/>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Finansų ministras</text:span><text:span text:style-name="T4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2T13:18:00Z</meta:creation-date>
    <dc:date>2018-02-12T13:18:00Z</dc:date>
    <meta:print-date>2016-03-29T05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4" meta:character-count="828" meta:row-count="26" meta:non-whitespace-character-count="728"/>
  </office:meta>
</office:document-meta>
</file>