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line-height="150%"/>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style:text-properties style:language-asian="lt" style:country-asian="LT"/>
    </style:style>
    <style:style style:name="P22" style:parent-style-name="Normal" style:family="paragraph">
      <style:paragraph-properties fo:text-align="justify" fo:line-height="150%"/>
      <style:text-properties style:language-asian="lt" style:country-asian="LT"/>
    </style:style>
    <style:style style:name="P23"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8861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fo:language="es" fo:country="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letter-spacing="-0.0027in" style:font-size-complex="12pt"/>
    </style:style>
    <style:style style:name="P36"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37" style:parent-style-name="DefaultParagraphFont" style:family="text">
      <style:text-properties style:font-name-asian="Calibri" fo:letter-spacing="-0.0027in" style:font-size-complex="12pt"/>
    </style:style>
    <style:style style:name="T38" style:parent-style-name="DefaultParagraphFont" style:family="text">
      <style:text-properties style:font-name-asian="Calibri" fo:letter-spacing="-0.0027in" style:font-size-complex="12pt"/>
    </style:style>
    <style:style style:name="T39" style:parent-style-name="DefaultParagraphFont" style:family="text">
      <style:text-properties style:font-name-asian="Calibri" fo:letter-spacing="-0.0027in" style:font-size-complex="12pt"/>
    </style:style>
    <style:style style:name="P4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27in"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27in"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27in"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TimesLT" fo:letter-spacing="-0.0027in" fo:font-size="13pt" style:font-size-asian="13pt" style:font-size-complex="12pt" style:language-asian="lt" style:country-asian="LT"/>
    </style:style>
    <style:style style:name="T80" style:parent-style-name="DefaultParagraphFont" style:family="text">
      <style:text-properties fo:letter-spacing="-0.0027in"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TimesLT" fo:letter-spacing="-0.0027in" fo:font-size="13pt" style:font-size-asian="13pt" style:font-size-complex="12pt" style:language-asian="lt" style:country-asian="LT"/>
    </style:style>
    <style:style style:name="T89" style:parent-style-name="DefaultParagraphFont" style:family="text">
      <style:text-properties fo:letter-spacing="-0.0027in"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27in"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P142"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P143"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P144"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6 POSĖDIS</text:p>
      <text:p text:style-name="P15"/>
      <text:p text:style-name="P16">SPRENDIMAS</text:p>
      <text:p text:style-name="P17">DĖL KAUNO RAJONO SAVIVALDYBĖS TARYBOS 2015 M. SPALIO 22 D. SPRENDIMO NR. TS-319 „DĖL KAUNO RAJONO SAVIVALDYBĖS BIUDŽETO SUDARYMO IR VYKDYMO TAISYKLIŲ PATVIRTINIMO“ PAKEITIMO</text:p>
      <text:p text:style-name="P18"/>
      <text:p text:style-name="P19">2022 m. birželio 30 d. Nr. TS-231</text:p>
      <text:p text:style-name="P20">Kaunas</text:p>
      <text:p text:style-name="P21"/>
      <text:p text:style-name="P22"/>
      <text:p text:style-name="P23"><text:span text:style-name="T24">Vadovaudamasi Lietuvos Respublikos vietos savivaldos įstatymo 10</text:span><text:span text:style-name="T25">1</text:span><text:span text:style-name="T26"><text:s/>straipsniu, 18 straipsnio 1 dalimi, 29 straipsnio 8 dalies 5 punktu, Lietuvos Respublikos biudžeto sandaros įstatymu ir Lietuvos Respublikos valstybės biudžeto ir savivaldybių biudžetų sudarymo ir vykdymo taisyklėmis, patvirtintomis Lietuvos Respublikos Vyriausybės 2001 m. gegužės 14 d.<text:s/></text:span><text:soft-page-break/><text:span text:style-name="T27">nutarimu Nr. 543 „Dėl Lietuvos Respublikos valstybės biudžeto ir savivaldybių biudžetų sudarymo ir vykdymo taisyklių patvirtinimo“<text:s/></text:span><text:span text:style-name="T28">Kauno rajono savivaldybės taryba<text:s/></text:span><text:span text:style-name="T29"><text:line-break/>n u s p r e n d ž i a:</text:span></text:p>
      <text:p text:style-name="P30"><text:span text:style-name="T31">Pakeisti Kauno rajono savivaldybės tarybos 2025 m. spalio 22 d. sprendimą<text:s/></text:span><text:span text:style-name="T32"><text:line-break/>Nr. TS-319 „Dėl Kauno rajono savivaldybės biudžeto sudarymo ir vykdymo taisyklių<text:s/></text:span><text:span text:style-name="T33">patvirtinimo</text:span><text:span text:style-name="T34">“</text:span><text:span text:style-name="T35">:</text:span></text:p>
      <text:p text:style-name="P36"><text:span text:style-name="T37">1</text:span><text:span text:style-name="T38">.</text:span><text:span text:style-name="T39"><text:tab/>Pakeisti 9 punktą ir jį išdėstyti taip:</text:span></text:p>
      <text:p text:style-name="P40"><text:span text:style-name="T41">„</text:span><text:span text:style-name="T42">9</text:span><text:span text:style-name="T43">. Savivaldybės administracijos Biudžeto ir finansų skyrius pagal asignavimų valdytojų pateiktus programų sąmatų projektus parengia Savivaldybės biudžeto projektą pagal programas, asignavimų valdytojus ir finansavimo šaltinius (mokymo lėšos, valstybės (perduotos savivaldybei) funkcijoms vykdyti, biudžetinių įstaigų pajamos ir Savivaldybės biudžeto lėšos). Asignavimai skiriami išlaidoms, iš jų – darbo užmokesčiui.“</text:span></text:p>
      <text:p text:style-name="P44"><text:span text:style-name="T45">2</text:span><text:span text:style-name="T46">.<text:s/></text:span><text:span text:style-name="T47">Pakeisti 22 punktą ir jį išdėstyti taip:</text:span></text:p>
      <text:p text:style-name="P48"><text:span text:style-name="T49">„</text:span><text:span text:style-name="T50">22</text:span><text:span text:style-name="T51">.<text:s/></text:span><text:span text:style-name="T52">Savivaldybės administracijos<text:s/></text:span><text:span text:style-name="T53">biudžeto pajamų ir<text:s/></text:span><text:span text:style-name="T54">programų finansavimo planą tvirtina</text:span><text:span text:style-name="T55"><text:s/>Savivaldybės<text:s/></text:span><text:span text:style-name="T56">direktorius</text:span><text:span text:style-name="T57">.“</text:span></text:p>
      <text:p text:style-name="P58"><text:span text:style-name="T59">3</text:span><text:span text:style-name="T60">.<text:s/></text:span><text:span text:style-name="T61">Pakeisti 27 punktą ir jį išdėstyti taip:</text:span></text:p>
      <text:p text:style-name="P62"><text:span text:style-name="T63">„</text:span><text:span text:style-name="T64">27</text:span><text:span text:style-name="T65">. Biudžetinių įstaigų pajamos pagal patvirtintas programos sąmatas naudojamos šių įstaigų išlaidoms (iš jų darbo užmokesčiui), susijusioms su paslaugų teikimu, uždirbant biudžetinių įstaigų pajamas, dengti,<text:s/></text:span><text:span text:style-name="T66">pagrindinės įstaigos veiklos išlaidoms dengti</text:span><text:span text:style-name="T67"><text:s/>ir kitiems įstaigos poreikiams. Įstaigos, teikiančios paslaugas, gali dalį pajamų panaudoti darbuotojams, kurie teikia šias paslaugas, darbo užmokesčiui mokėti (įskaitant socialinio draudimo įmokas), jeigu šioms reikmėms numatyti asignavimai Tarybos patvirtintame Savivaldybės biudžete. Pajamos už turto nuomą naudojamos ilgalaikio turto būklei gerinti, o nesant tokio būtinumo – įstaigos išlaikymo išlaidoms apmokėti.“</text:span></text:p>
      <text:p text:style-name="P68"><text:span text:style-name="T69">4</text:span><text:span text:style-name="T70">.<text:s/></text:span><text:span text:style-name="T71">Pakeisti 29 punktą ir jį išdėstyti taip:</text:span></text:p>
      <text:p text:style-name="P72"><text:span text:style-name="T73">„</text:span><text:span text:style-name="T74">29</text:span><text:span text:style-name="T75">. Biudžetinės įstaigos paraiškas gauti lėšų iš surinktų pajamų teikia tik po to, kai perveda surinktas lėšas į Savivaldybės biudžetą (biudžetinėms įstaigoms lėšos iš biudžetinių įstaigų surinktų pajamų skiriamos ir pervedamos tik po to, kai įstaiga į Savivaldybės biudžetą perveda surinktas lėšas už teikiamas paslaugas). Pervedamų lėšų suma negali viršyti įmokėtų lėšų sumos.“</text:span></text:p>
      <text:p text:style-name="P76"><text:span text:style-name="T77">5</text:span><text:span text:style-name="T78">.</text:span><text:span text:style-name="T79"><text:s/></text:span><text:span text:style-name="T80">Pakeisti 42.3 papunktį ir jį išdėstyti taip:</text:span></text:p>
      <text:p text:style-name="P81"><text:span text:style-name="T82">„</text:span><text:span text:style-name="T83">42.3</text:span><text:span text:style-name="T84">. nustatyti ir tvirtinti vadovaujamos biudžetinės įstaigos ar pavaldžių įstaigų ir kitų subjektų programas, jų sąmatas, neviršijant šioms programoms patvirtintų bendrųjų asignavimų, iš jų – darbo užmokesčiui sumų;“</text:span></text:p>
      <text:p text:style-name="P85"><text:span text:style-name="T86">6</text:span><text:span text:style-name="T87">.</text:span><text:span text:style-name="T88"><text:s/></text:span><text:span text:style-name="T89">Pakeisti 42.7 papunktį ir jį išdėstyti taip:</text:span></text:p>
      <text:p text:style-name="P90"><text:span text:style-name="T91">„</text:span><text:span text:style-name="T92">42.7</text:span><text:span text:style-name="T93">. perskirstyti mokymo lėšas švietimo ir ugdymo įstaigoms dėl rugsėjo 1 dieną pasikeitusio sutartinių mokinių skaičiaus ir perėjus mokiniui iš vienos mokyklos į kitą.“</text:span></text:p>
      <text:p text:style-name="P94"><text:span text:style-name="T95">7</text:span><text:span text:style-name="T96">.<text:s/></text:span><text:span text:style-name="T97">Pakeisti 45.1 papunktį ir jį išdėstyti taip:</text:span></text:p>
      <text:p text:style-name="P98"><text:span text:style-name="T99">„</text:span><text:span text:style-name="T100">45.1</text:span><text:span text:style-name="T101">. biudžetiniais metais, ne vėliau kaip likus 10 dienų iki atitinkamo ketvirčio pabaigos, keisti patvirtintų jų vadovaujamų ir jiems pavaldžių biudžetinių įstaigų programoms numatytų asignavimų pagal ekonominę klasifikaciją paskirtį, neviršydami patvirtintų tam tikrai programai bendrųjų asignavimų, iš jų – darbo užmokesčiui, sumų. Asignavimų valdytojai raštu turi pateikti prašymą Savivaldybės administracijos Biudžeto ir finansų skyriui.“</text:span></text:p>
      <text:p text:style-name="P102"><text:span text:style-name="T103">8</text:span><text:span text:style-name="T104">. Pakeisti 46 punktą ir jį išdėstyti taip:</text:span></text:p>
      <text:p text:style-name="P105"><text:span text:style-name="T106">„</text:span><text:span text:style-name="T107">46</text:span><text:span text:style-name="T108">. Savivaldybės administracijos padaliniai ir kiti subjektai (biudžeto programų priemonių vykdytojai) informaciją dėl jų vykdomoms priemonėms patvirtintų biudžeto asignavimų paskirties pakeitimo pagal ekonominę klasifikaciją, valstybės funkcijas, priemones ar asignavimų valdytojus pateikia asignavimų valdytojams jų nurodytais terminais.“</text:span></text:p>
      <text:p text:style-name="P109"><text:span text:style-name="T110">9</text:span><text:span text:style-name="T111">. Pakeisti 53 punktą ir jį išdėstyti taip:</text:span></text:p>
      <text:p text:style-name="P112"><text:span text:style-name="T113">„</text:span><text:span text:style-name="T114">53</text:span><text:span text:style-name="T115">. Pažymą pasirašo Savivaldybės administracijos Biudžeto ir finansų skyriaus vedėjas ir ją išrašęs specialistas bei pateikia asignavimų valdytojui. Pažyma yra pagrindas tikslinti<text:s/></text:span><text:soft-page-break/><text:span text:style-name="T116">asignavimų valdytojų programų sąmatas ir Savivaldybės biudžeto pajamų ir programų<text:s/></text:span><text:span text:style-name="T117">finansavimo</text:span><text:span text:style-name="T118"><text:s/>planą.“</text:span></text:p>
      <text:p text:style-name="P119"><text:span text:style-name="T120">10</text:span><text:span text:style-name="T121">. Pakeisti 54 punktą ir jį išdėstyti taip:</text:span></text:p>
      <text:p text:style-name="P122"><text:span text:style-name="T123">„</text:span><text:span text:style-name="T124">54</text:span><text:span text:style-name="T125">. Metams pasibaigus asignavimų valdytojų ir jiems pavaldžių įstaigų ir kitų subjektų disponuojamose sąskaitose esančios biudžeto lėšos grąžinamos į Savivaldybės biudžetinę sąskaitą banke ne vėliau kaip iki sausio 7 dienos, atskirai nurodant nepanaudotas tikslinės paskirties lėšas.“</text:span></text:p>
      <text:p text:style-name="P126"><text:span text:style-name="T127">11</text:span><text:span text:style-name="T128">. Pakeisti 55 punktą ir jį išdėstyti taip:</text:span></text:p>
      <text:p text:style-name="P129"><text:span text:style-name="T130">„</text:span><text:span text:style-name="T131">55</text:span><text:span text:style-name="T132">. Biudžeto asignavimų valdytojai ir jiems pavaldžios biudžetinės įstaigos, vykdančioms atitinkamo asignavimų valdytojo programas, pavaldžios biudžetinės įstaigos ir kiti subjektai į pridėtinės vertės mokesčio (toliau – PVM) atskaitą įtrauktas iš valstybės biudžeto ir (arba) savivaldybių biudžetų apmokėtas pirkimo (importo) PVM sumas privalo grąžinti:</text:span></text:p>
      <text:p text:style-name="P133"><text:span text:style-name="T134">1</text:span><text:span text:style-name="T135">) valstybės biudžeto lėšas pervesdami į valstybės iždo sąskaitą;</text:span></text:p>
      <text:p text:style-name="P136"><text:span text:style-name="T137">2</text:span><text:span text:style-name="T138">) savivaldybės biudžeto lėšas pervesdami į savivaldybės iždo sąskaitą.“</text:span></text:p>
      <text:p text:style-name="P139"><text:span text:style-name="T140">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text:s/></text:span><text:soft-page-break/><text:span text:style-name="T141">Lietuvos Respublikos administracinių bylų teisenos įstatymo nustatyta tvarka per vieną mėnesį nuo jo paskelbimo arba įteikimo suinteresuotam asmeniui dienos.</text:span></text:p>
      <text:p text:style-name="P142"/>
      <text:p text:style-name="P143"/>
      <text:p text:style-name="P144"><text:span text:style-name="T145">Savivaldybės meras<text:s/></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Valerijus Makūnas</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7-04T07:32:00Z</meta:creation-date>
    <dc:date>2022-07-04T07:32: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6" meta:paragraph-count="61" meta:word-count="673" meta:character-count="5968" meta:row-count="214" meta:non-whitespace-character-count="5356"/>
  </office:meta>
</office:document-meta>
</file>