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style="italic" style:font-style-asian="italic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style="italic" style:font-style-asian="italic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METINĖS PERIODINIŲ (</text:span><text:span text:style-name="T17">EX ANTE</text:span><text:span text:style-name="T18">) INDĖLIŲ DRAUDIMO ĮMOKŲ SUMOS NUSTATYMO</text:span></text:p>
      <text:p text:style-name="P19"/>
      <text:p text:style-name="P20">2018 m. gegužės 18 d. Nr. 1K-190</text:p>
      <text:p text:style-name="P21">Vilnius</text:p>
      <text:p text:style-name="P22"/>
      <text:p text:style-name="P23"/>
      <text:p text:style-name="P24"><text:span text:style-name="T25">Vadovaudamasis Lietuvos Respublikos indėlių ir įsipareigojimų investuotojams draudimo įstatymo 12 straipsnio 4 dalimi ir 41 straipsnio 2 dalies 4 punktu ir atsižvelgdamas į valstybės įmonės „Indėlių ir investicijų draudimas“ tarybos 2018 m. balandžio 19 d. nutarimą Nr. 02-8-2 „Dėl metinės periodinės (</text:span><text:span text:style-name="T26">ex ante</text:span><text:span text:style-name="T27">) indėlių draudimo įmokos sumos laikotarpiui nuo 2018-07-01 iki <text:s text:c="4"/>2019-06-30 nustatymo“,<text:s/></text:span></text:p>
      <text:p text:style-name="P28"><text:span text:style-name="T29">n u s t a t a u, kad visų indėlių draudimo sistemos dalyvių į Indėlių draudimo fondą mokėtina metinė periodinių (</text:span><text:span text:style-name="T30">ex ante</text:span><text:span text:style-name="T31">) indėlių draudimo įmokų suma už laikotarpį nuo 2018 m. liepos 1 d. iki 2019 m. birželio 30 d. yra 13 040 000 eurų.</text:span></text:p>
      <text:p text:style-name="Normal"/>
      <text:p text:style-name="Normal"/>
      <text:p text:style-name="Normal"/>
      <text:p text:style-name="Normal"><text:span text:style-name="T32">Finansų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a Adlienė</meta:initial-creator>
    <dc:creator>adlibuser</dc:creator>
    <meta:creation-date>2018-05-21T08:06:00Z</meta:creation-date>
    <dc:date>2018-05-21T08:0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0" meta:character-count="851" meta:row-count="24" meta:non-whitespace-character-count="746"/>
  </office:meta>
</office:document-meta>
</file>