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line-height="150%" fo:text-indent="0.830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8305in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42" style:family="table">
      <style:table-properties style:width="6.7923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 style:language-asian="lt" style:country-asian="LT" style:language-complex="lo" style:country-complex="L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text-properties style:font-size-complex="12pt" style:language-asian="lt" style:country-asian="LT" style:language-complex="lo" style:country-complex="LA"/>
    </style:style>
    <style:style style:name="P66" style:parent-style-name="Normal" style:family="paragraph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text-properties style:font-size-complex="12pt" style:language-asian="lt" style:country-asian="LT" style:language-complex="lo" style:country-complex="LA"/>
    </style:style>
    <style:style style:name="P75" style:parent-style-name="Normal" style:family="paragraph">
      <style:text-properties style:font-size-complex="12pt" style:language-asian="lt" style:country-asian="LT" style:language-complex="lo" style:country-complex="LA"/>
    </style:style>
    <style:style style:name="P76" style:parent-style-name="Normal" style:family="paragraph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text-properties style:font-size-complex="12pt" style:language-asian="lt" style:country-asian="LT" style:language-complex="lo" style:country-complex="LA"/>
    </style:style>
    <style:style style:name="P84" style:parent-style-name="Normal" style:family="paragraph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text-properties style:font-size-complex="12pt" style:language-asian="lt" style:country-asian="LT" style:language-complex="lo" style:country-complex="LA"/>
    </style:style>
    <style:style style:name="P88" style:parent-style-name="Normal" style:family="paragraph">
      <style:text-properties style:font-size-complex="12pt" style:language-asian="lt" style:country-asian="LT" style:language-complex="lo" style:country-complex="LA"/>
    </style:style>
    <style:style style:name="P89" style:parent-style-name="Normal" style:family="paragraph">
      <style:text-properties style:font-size-complex="12pt" style:language-asian="lt" style:country-asian="LT" style:language-complex="lo" style:country-complex="LA"/>
    </style:style>
    <style:style style:name="P90" style:parent-style-name="Normal" style:family="paragraph">
      <style:text-properties style:font-size-complex="12pt" style:language-asian="lt" style:country-asian="LT" style:language-complex="lo" style:country-complex="LA"/>
    </style:style>
    <style:style style:name="P9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text-properties style:font-size-complex="12pt" style:language-asian="lt" style:country-asian="LT" style:language-complex="lo" style:country-complex="LA"/>
    </style:style>
    <style:style style:name="P95" style:parent-style-name="Normal" style:family="paragraph">
      <style:text-properties style:font-size-complex="12pt" style:language-asian="lt" style:country-asian="LT" style:language-complex="lo" style:country-complex="LA"/>
    </style:style>
    <style:style style:name="P96" style:parent-style-name="Normal" style:family="paragraph">
      <style:text-properties style:font-size-complex="12pt" style:language-asian="lt" style:country-asian="LT" style:language-complex="lo" style:country-complex="LA"/>
    </style:style>
    <style:style style:name="P97" style:parent-style-name="Normal" style:family="paragraph">
      <style:text-properties style:font-size-complex="12pt" style:language-asian="lt" style:country-asian="LT" style:language-complex="lo" style:country-complex="LA"/>
    </style:style>
    <style:style style:name="P98" style:parent-style-name="Normal" style:family="paragraph">
      <style:text-properties style:font-size-complex="12pt" style:language-asian="lt" style:country-asian="LT" style:language-complex="lo" style:country-complex="LA"/>
    </style:style>
    <style:style style:name="P99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2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3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6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7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8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1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2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3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4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5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6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7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8" style:parent-style-name="Normal" style:family="paragraph">
      <style:text-properties style:font-size-complex="12pt" style:language-asian="lt" style:country-asian="LT" style:language-complex="lo" style:country-complex="LA"/>
    </style:style>
    <style:style style:name="P119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0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1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2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3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4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5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6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7" style:parent-style-name="Normal" style:family="paragraph">
      <style:text-properties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1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2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3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4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5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6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7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8" style:parent-style-name="Normal" style:family="paragraph">
      <style:text-properties style:font-size-complex="12pt" style:language-asian="lt" style:country-asian="LT" style:language-complex="lo" style:country-complex="LA"/>
    </style:style>
    <style:style style:name="P139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0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1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2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3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4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5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6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7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8" style:parent-style-name="Normal" style:family="paragraph">
      <style:text-properties style:font-size-complex="12pt" style:language-asian="lt" style:country-asian="LT" style:language-complex="lo" style:country-complex="LA"/>
    </style:style>
    <style:style style:name="P149" style:parent-style-name="Normal" style:family="paragraph">
      <style:text-properties style:font-size-complex="12pt" style:language-asian="lt" style:country-asian="LT" style:language-complex="lo" style:country-complex="LA"/>
    </style:style>
    <style:style style:name="P150" style:parent-style-name="Normal" style:family="paragraph">
      <style:text-properties style:font-size-complex="12pt" style:language-asian="lt" style:country-asian="LT" style:language-complex="lo" style:country-complex="LA"/>
    </style:style>
    <style:style style:name="P151" style:parent-style-name="Normal" style:family="paragraph">
      <style:text-properties style:font-size-complex="12pt" style:language-asian="lt" style:country-asian="LT" style:language-complex="lo" style:country-complex="LA"/>
    </style:style>
    <style:style style:name="P152" style:parent-style-name="Normal" style:family="paragraph">
      <style:text-properties style:font-size-complex="12pt" style:language-asian="lt" style:country-asian="LT" style:language-complex="lo" style:country-complex="LA"/>
    </style:style>
    <style:style style:name="P153" style:parent-style-name="Normal" style:family="paragraph">
      <style:text-properties style:font-size-complex="12pt" style:language-asian="lt" style:country-asian="LT" style:language-complex="lo" style:country-complex="LA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5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6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7715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163" style:family="table">
      <style:table-properties style:width="6.6937in" fo:margin-left="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weight="bold" style:font-weight-asian="bold" style:font-size-complex="12pt" style:language-asian="lt" style:country-asian="LT" style:language-complex="lo" style:country-complex="L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name-asian="Calibri" style:font-size-complex="12pt" style:language-asian="lt" style:country-asian="LT" style:language-complex="lo" style:country-complex="LA"/>
    </style:style>
    <style:style style:name="P18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 style:language-complex="lo" style:country-complex="LA"/>
    </style:style>
    <style:style style:name="P19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9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1.2798in" style:use-optimal-column-width="false"/>
    </style:style>
    <style:style style:name="TableColumn199" style:family="table-column">
      <style:table-column-properties style:column-width="1.7715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2.0666in" style:use-optimal-column-width="false"/>
    </style:style>
    <style:style style:name="Table196" style:family="table">
      <style:table-properties style:width="6.6937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 style:language-complex="lo" style:country-complex="L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weight="bold" style:font-weight-asian="bold" style:font-size-complex="12pt" style:language-asian="lt" style:country-asian="LT" style:language-complex="lo" style:country-complex="L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 style:language-complex="lo" style:country-complex="L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 style:language-complex="lo" style:country-complex="LA"/>
    </style:style>
    <style:style style:name="P21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 style:language-complex="lo" style:country-complex="L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 style:language-complex="lo" style:country-complex="LA"/>
    </style:style>
    <style:style style:name="P22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 style:language-complex="lo" style:country-complex="LA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2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23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23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23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DĖL BIRŠTONO SAVIVALDYBĖS TARYBOS 2016 M. BIRŽELIO 6 D. SPRENDIMO NR. TS-89 „DĖL BIRŠTONO SAVIVALDYBĖS 2016–2019 METŲ KORUPCIJOS PREVENCIJOS PROGRAMOS PATVIRTINIMO“ PAKEITIMO IR PAPILDYMO</text:p>
      <text:p text:style-name="P13"/>
      <text:p text:style-name="P14">2017 m. rugpjūčio 25 d. Nr. TS-165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 vietos savivaldos įstatymo 18 straipsnio 1 dalimi bei atsižvelgdama į 2016 m. gruodžio 2 d. Birštono savivaldybės tarybos Išvadą dėl korupcijos pasireiškimo tikimybės Nr. (6.15.)-SR-1543, Lietuvos savivaldybių asociacijos valdybos 2017 m. sausio 19 d. nutarimą Nr. VN-37 „Dėl neoficialių mokėjimų savivaldybių institucijose ir įstaigose mažinimo ir šalinimo priemonių patvirtinimo“, Lietuvos savivaldybių asociacijos 2017 m. birželio 6 d. raštą Nr. (11)-SD-499 „Dėl neoficialių mokėjimų viešajame sektoriuje (vietos savivaldos srityse) mažinimo ir šalinimo priemonių“, Birštono savivaldybės taryba n u s p r e n d ž i a:</text:span></text:p>
      <text:p text:style-name="P21"><text:span text:style-name="T22">1</text:span><text:span text:style-name="T23">. Papildyti Birštono savivaldybės tarybos 2016–2019 metų korupcijos prevencijos programos, patvirtintos Birštono savivaldybės tarybos 2016 m. birželio 6 d. sprendimu Nr. TS-89 „Dėl Birštono savivaldybės 2016–2019 metų korupcijos prevencijos programos patvirtinimo“, priemonių plano 1 Tikslo rezultatų kriterijus:</text:span></text:p>
      <text:p text:style-name="P24"><text:span text:style-name="T25">1.1</text:span><text:span text:style-name="T26">. <text:s/>1.1.7. kriterijumi:</text:span></text:p>
      <text:p text:style-name="P27"><text:span text:style-name="T28">„</text:span><text:span text:style-name="T29">1.1.7</text:span><text:span text:style-name="T30">. Peržiūrėti ir pakeisti Birštono savivaldybės saugaus eismo komisijos nuostatai.“;</text:span></text:p>
      <text:p text:style-name="P31"><text:span text:style-name="T32">1.2</text:span><text:span text:style-name="T33">. 1.1.8. kriterijumi:</text:span></text:p>
      <text:p text:style-name="P34"><text:span text:style-name="T35">„</text:span><text:span text:style-name="T36">1.1.8</text:span><text:span text:style-name="T37">. Parengtas ir pateiktas tvirtinimui teisės aktas, reglamentuojantis kelių būklės įvertinimą, pagrindus bei motyvus, kuriais remiantis objektas yra įtraukiamas (arba neįtraukiamas) į objektų sąrašą, reglamentuojantis darbų planavimo kriterijus, lėšų naudojimo prioritetus, kriterijus, kuriais remiantis būtų sudaromi objektų prioritetų sąrašai.“.</text:span></text:p>
      <text:p text:style-name="P38"><text:span text:style-name="T39">2</text:span><text:span text:style-name="T40">.</text:span><text:span text:style-name="T41"><text:s/>Pakeisti Birštono savivaldybės tarybos 2016–2019 metų korupcijos prevencijos programos, patvirtintos Birštono savivaldybės tarybos 2016 m. birželio 6 d. sprendimu Nr. TS-89 „Dėl Birštono savivaldybės 2016–2019 metų korupcijos prevencijos programos patvirtinimo“, priemonių plano 1 Tikslo 1.1.2 priemonę ir ją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riemonė</text:p>
          </table:table-cell>
          <table:table-cell table:style-name="TableCell53">
            <text:p text:style-name="P54">Vykdytojai</text:p>
          </table:table-cell>
          <table:table-cell table:style-name="TableCell55">
            <text:p text:style-name="P56">Įvykdymo terminas</text:p>
          </table:table-cell>
          <table:table-cell table:style-name="TableCell57">
            <text:p text:style-name="P58">Laukiamo rezultato vertinimo kriterijai</text:p>
          </table:table-cell>
        </table:table-row>
        <table:table-row table:style-name="TableRow59">
          <table:table-cell table:style-name="TableCell60">
            <text:p text:style-name="P61">„2.</text:p>
          </table:table-cell>
          <table:table-cell table:style-name="TableCell62">
            <text:p text:style-name="P63">1.1.2. Sukurti neoficialių<text:s/><text:soft-page-break/>mokėjimų viešajame sektoriuje (Savivaldybės institucijose ir įstaigose) mažinimo ir šalinimo priemones:</text:p>
            <text:p text:style-name="P64"/>
            <text:p text:style-name="P65">1.1.2.1. didinti Birštono savivaldybės administracijos administracinių paslaugų, teikiamų elektroninėje erdvėje, skaičių;</text:p>
            <text:p text:style-name="P66"/>
            <text:p text:style-name="P67">1.1.2.2. viešinti Birštono savivaldybės administracijos veiklą, informuoti visuomenę apie nustatytas korupcines veikas, darbuotojų netinkamą elgesį;</text:p>
            <text:p text:style-name="P68"/>
            <text:p text:style-name="P69">1.1.2.3. sudaryti galimybes gyventojams pranešti Antikorupcijos komisijai apie pastebėtus korupcijos pasireiškimo atvejus (užtikrinant pranešėjų konfidencialumą)<text:s/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Administracijos skyrių vedėjai, valstybės tarnautojai, tiesiogiai pavaldūs Administracijos direktoriui</text:p>
            <text:p text:style-name="P84"/>
            <text:p text:style-name="P85"/>
            <text:p text:style-name="P86"/>
            <text:p text:style-name="P87"/>
            <text:p text:style-name="P88">Administracijos skyrių vedėjai, valstybės tarnautojai, tiesiogiai pavaldūs Administracijos direktoriui, valstybės tarnautojas, atsakingas už informacijos skelbimą savivaldybės interneto svetainėje</text:p>
            <text:p text:style-name="P89"/>
            <text:p text:style-name="P90"/>
            <text:p text:style-name="P91">Valstybės tarnautojas, atsakingas už korupcijos prevenciją Birštono savivaldybės administracijoje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Nuolat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Nuolat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Iki</text:p>
            <text:p text:style-name="P128">2017-12-31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Ne mažiau kaip vieną paslaugą per kalendorinius metus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Nuolat atnaujinama informacija savivaldybės interneto tinklalapyje www.birstonas.lt apie Birštono savivaldybės administracijos veiklą, informuojama visuomenė apie nustatytas korupcines veikas, darbuotojų netinkamą elgesį</text:p>
            <text:p text:style-name="P151"/>
            <text:p text:style-name="P152"/>
            <text:p text:style-name="P153">Sukurtas pranešimo kanalas ir parengta pranešimus reglamentuojanti tvarka“</text:p>
          </table:table-cell>
        </table:table-row>
      </table:table>
      <text:p text:style-name="P154"/>
      <text:p text:style-name="Normal"/>
      <text:p text:style-name="P155"><text:span text:style-name="T156">3</text:span><text:span text:style-name="T157">. Papildyti Birštono savivaldybės tarybos 2016–2019 metų korupcijos prevencijos programos, patvirtintos Birštono savivaldybės tarybos 2016 m. birželio 6 d. sprendimu Nr. TS-89 „Dėl Birštono savivaldybės 2016–2019 metų korupcijos prevencijos programos patvirtinimo“, priemonių plano 1 Tikslo priemones:</text:span></text:p>
      <text:p text:style-name="P158"/>
      <text:p text:style-name="P159"/>
      <text:p text:style-name="P160"><text:span text:style-name="T161">3.1</text:span><text:span text:style-name="T162">. 1.1.7 priemone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il. Nr.</text:p>
          </table:table-cell>
          <table:table-cell table:style-name="TableCell172">
            <text:p text:style-name="P173">Priemonė</text:p>
          </table:table-cell>
          <table:table-cell table:style-name="TableCell174">
            <text:p text:style-name="P175">Vykdytojai</text:p>
          </table:table-cell>
          <table:table-cell table:style-name="TableCell176">
            <text:p text:style-name="P177">Įvykdymo terminas</text:p>
          </table:table-cell>
          <table:table-cell table:style-name="TableCell178">
            <text:p text:style-name="P179">Laukiamo rezultato vertinimo kriterijai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„1.1.7. Parengti Birštono savivaldybės saugaus eismo komisijos nuostatų, patvirtintų Birštono savivaldybės administracijos direktoriaus 2015 m. gegužės 12 d. įsakymu Nr. AV-217 „Dėl Birštono savivaldybės saugaus eismo komisijos“ pakeitimus</text:p>
            <text:p text:style-name="P185"/>
          </table:table-cell>
          <table:table-cell table:style-name="TableCell186">
            <text:p text:style-name="P187">Irmantas Adamonis, Birštono savivaldybės administracijos Bendrojo skyriaus vyriausiasis viešosios tvarkos specialistas</text:p>
          </table:table-cell>
          <table:table-cell table:style-name="TableCell188">
            <text:p text:style-name="P189">Iki<text:s/></text:p>
            <text:p text:style-name="P190">2017-10-31</text:p>
          </table:table-cell>
          <table:table-cell table:style-name="TableCell191">
            <text:p text:style-name="Normal"><text:span text:style-name="T192">Parengti ir pateikti tvirtinimui Birštono savivaldybės saugaus eismo komisijos nuostatai, kurie aiškiai reglamentuos Komisijos veiklą <text:s/>priimant sprendimus, užtikrinant pareiškėjų prašymų nagrinėjimą <text:s/>teisės aktuose numatytais prašymų nagrinėjimo terminais“</text:span></text:p>
          </table:table-cell>
        </table:table-row>
      </table:table>
      <text:p text:style-name="Normal"/>
      <text:p text:style-name="P193"><text:span text:style-name="T194">3.2</text:span><text:span text:style-name="T195">. 1.1.8 priemone ir ją išdėstyti taip: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/text:p>
          </table:table-cell>
          <table:table-cell table:style-name="TableCell205">
            <text:p text:style-name="P206">Priemonė</text:p>
          </table:table-cell>
          <table:table-cell table:style-name="TableCell207">
            <text:p text:style-name="P208">Vykdytojai</text:p>
          </table:table-cell>
          <table:table-cell table:style-name="TableCell209">
            <text:p text:style-name="P210">Įvykdymo terminas</text:p>
          </table:table-cell>
          <table:table-cell table:style-name="TableCell211">
            <text:p text:style-name="P212">Laukiamo rezultato vertinimo kriterijai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„1.1.8. Parengti <text:s/>ir pateikti tvirtinimui teisės aktą, reglamentuojantį kelių būklės įvertinimą, pagrindus bei motyvus, kuriais remiantis objektas yra įtraukiamas (arba neįtraukiamas) į objektų sąrašą, reglamentuojantis darbų planavimo<text:s/><text:soft-page-break/>kriterijus, lėšų naudojimo prioritetus, kriterijus, kuriais remiantis būtų sudaromi objektų prioritetų sąrašai.</text:p>
            <text:p text:style-name="P218"/>
          </table:table-cell>
          <table:table-cell table:style-name="TableCell219">
            <text:p text:style-name="P220">Ūkio, turto ir kaimo plėtros skyrius</text:p>
          </table:table-cell>
          <table:table-cell table:style-name="TableCell221">
            <text:p text:style-name="P222">Iki<text:s/></text:p>
            <text:p text:style-name="P223">2017-12-31</text:p>
          </table:table-cell>
          <table:table-cell table:style-name="TableCell224">
            <text:p text:style-name="P225">Parengtas ir pateiktas tvirtinimui teisės aktas, <text:s/>kuris užtikrins kelių priežiūrai skirtų pinigų skyrimo ir įsisavinimo procedūrų ir sprendimų priėmimo skaidrumą“</text:p>
          </table:table-cell>
        </table:table-row>
      </table:table>
      <text:p text:style-name="P226"/>
      <text:p text:style-name="Normal"/>
      <text:p text:style-name="P227"><text:span text:style-name="T228">Šis sprendimas gali būti skundžiamas Kauno apygardos administraciniam teismui (A. Mickevičiaus g. 8A, Kaunas) Lietuvos Respublikos administracinių bylų teisenos įstatymo nustatyta tvarka per vieną mėnesį nuo jo paskelbimo dienos.</text:span></text:p>
      <text:p text:style-name="P229"/>
      <text:p text:style-name="P230"/>
      <text:p text:style-name="P231"/>
      <text:p text:style-name="P232"><text:span text:style-name="T233">Savivaldybės merė</text:span><text:span text:style-name="T234"><text:tab/></text:span><text:span text:style-name="T235"><text:tab/></text:span><text:span text:style-name="T236"><text:tab/></text:span><text:span text:style-name="T237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8-29T11:57:00Z</meta:creation-date>
    <dc:date>2017-08-29T11:57:00Z</dc:date>
    <meta:print-date>2017-08-28T08:51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707" meta:character-count="5577" meta:row-count="141" meta:non-whitespace-character-count="4950"/>
  </office:meta>
</office:document-meta>
</file>