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complex="lt" style:country-complex="LT"/>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letter-kerning="true" style:font-size-complex="12pt" fo:language="en" fo:country="US"/>
    </style:style>
    <style:style style:name="T40" style:parent-style-name="DefaultParagraphFont" style:family="text">
      <style:text-properties style:font-size-complex="12pt" style:language-complex="lt" style:country-complex="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7"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8" style:parent-style-name="Normal" style:family="paragraph">
      <style:paragraph-properties fo:text-align="justify" fo:text-indent="1.2in">
        <style:tab-stops>
          <style:tab-stop style:type="left" style:position="5.2173in"/>
        </style:tab-stops>
      </style:paragraph-properties>
      <style:text-properties style:font-weight-complex="bold"/>
    </style:style>
    <style:style style:name="P59"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60" style:parent-style-name="Normal" style:family="paragraph">
      <style:paragraph-properties fo:text-align="justify" fo:text-indent="0.5909in">
        <style:tab-stops>
          <style:tab-stop style:type="left" style:position="5.2173in"/>
        </style:tab-stops>
      </style:paragraph-properties>
    </style:style>
    <style:style style:name="P61" style:parent-style-name="Normal" style:family="paragraph">
      <style:paragraph-properties fo:text-align="justify">
        <style:tab-stops>
          <style:tab-stop style:type="left" style:position="5.2173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style:tab-stops>
          <style:tab-stop style:type="left" style:position="5.2173in"/>
        </style:tab-stops>
      </style:paragraph-properties>
      <style:text-properties style:font-weight-complex="bold"/>
    </style:style>
    <style:style style:name="P64"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65"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66" style:parent-style-name="Normal" style:family="paragraph">
      <style:paragraph-properties fo:text-align="justify" fo:text-indent="0.5909in">
        <style:tab-stops>
          <style:tab-stop style:type="left" style:position="5.2173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4.5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4.5in"/>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392</text:p>
      <text:p text:style-name="P10">Teisminio proceso Nr. 2-10-3-00369-2019-6</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liepos 4 d.<text:s/></text:p>
      <text:p text:style-name="P21">Vilnius</text:p>
      <text:p text:style-name="P22"/>
      <text:p text:style-name="P23"><text:span text:style-name="T24">Lietuvos Aukščiausiojo Teismo Civilinių bylų skyriaus atrankos kolegija, susidedanti iš teisėjų</text:span><text:s/>Gražinos Davidonienės, Antano Simniškio (kolegijos pirmininkas) ir Donato Šerno,<text:s/></text:p>
      <text:p text:style-name="P25"><text:span text:style-name="T26">susipažinusi su 2024 m. birželio 13 d. paduotu<text:s/></text:span><text:span text:style-name="T27">ieškovės L. I.<text:s/></text:span><text:span text:style-name="T28">kasaciniu skundu dėl Klaipėdos apygardos teismo Civilinių bylų skyriaus teisėjų kolegijos 2024 m. kovo 14 d.<text:s/></text:span><text:span text:style-name="T29">sprendimo peržiūrėjimo,<text:s/></text:span></text:p>
      <text:p text:style-name="P30"/>
      <text:p text:style-name="P31"><text:span text:style-name="T32">n<text:s/></text:span><text:span text:style-name="T33">u s t a t ė :<text:s/></text:span></text:p>
      <text:p text:style-name="P34"/>
      <text:p text:style-name="P35"><text:span text:style-name="T36">Ieškovė padavė kasacinį skundą dėl Klaipėdos apygardos teismo Civilinių bylų skyriaus teisėjų kolegijos 2024 m. kovo 14 d. sprendimo peržiūrėjimo. Šiuo sprendimu panaikintas iš dalies<text:s/></text:span><text:soft-page-break/><text:span text:style-name="T37">pirmosios instancijos te</text:span><text:span text:style-name="T38">ismo sprendimas, kuriuo patenkintas ieškovės</text:span><text:span text:style-name="T39"><text:s/></text:span><text:span text:style-name="T40">L. I. ieškinys dėl naudojimosi kiemo aikštele tvarkos nustatymo, neapgrįsto praturtėjimo, atlygintinio servituto nustatymo, įpareigojimo atlyginti žemės mokestį.<text:s/></text:span></text:p>
      <text:p text:style-name="P41"><text:span text:style-name="T42">Kasacinis skundas paduodamas remiantis Lietuvos<text:s/></text:span><text:span text:style-name="T43">Respublikos civilinio proceso kodekso (toliau – CPK) 346 straipsnio 2 dalies 1 ir 2 punktuose įtvirtintais kasacijos pagrindais<text:s/></text:span><text:span text:style-name="T44">– materialiosios ir proceso teisės normų pažeidimu, turinčiu esminės reikšmės vienodam teisės aiškinimui ir taikymui, jeigu šis<text:s/></text:span><text:span text:style-name="T45">pažeidimas galėjo turėti įtakos neteisėto sprendimo (nutarties) priėmimui bei skundžiamame teismo sprendime (nutartyje) nukrypimu nuo Lietuvos Aukščiausiojo Teismo praktikos</text:span></text:p>
      <text:p text:style-name="P46">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text:s/>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7">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nurodytas skunde teisės pažeidimas turi esminę reikšmę vienodam teisės aiškinimui ir taikymui, taip pat kad jis (teisės pažeidimas) galėjo turėti įtakos neteisėto sprendimo (nutarties) priėmimui.<text:s/></text:p>
      <text:p text:style-name="P48">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text:s/><text:soft-page-break/>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9">Ieškovės paduotame kasaciniame skunde nurodoma, kad teismai nukrypo nuo Lietuvos Aukščiausiojo Teismo suformuotos teisės taikymo praktikos, aiškinančios vienkartinės kompensacijos už servitutą dydį, jos adekvatumą ir proporcingumą, taip pat tiesiogiai nukrypo nuo išaiškinimų dėl nepagrįsto praturtėjimo instituto taikymo tais atvejais, kai egzistavo nuosavybės<text:s/>teisės suvaržymas, nesant tą nustatančio teisėto pagrindo. Ieškovė kelia teisės aiškinimo klausimą - ar teismui suteikta diskrecija nustatyti kompensacijos už servitutą dydį apima teisę šią kompensaciją nustatyti remiantis tik savo nuožiūra ir vidiniu įsitikinimu, nemotyvuotai atmetus visus byloje esančius rašytinius įrodymus, tokius kaip Ekspertizės išvadas (kuriose nustatyta daugiau nei 10 kartų didesnė Sklypo aro kaina), VĮ Registrų centro duomenis ir žemės sklypo mokestinę vertę (kurie patvirtina daugiau nei 5 kartus didesnę Sklypo aro kainą) ir netgi LR Vyriausybės 2004-12-02 nutarimu Nr. 1541 „Dėl Vienkartinės ar periodinės kompensacijos, mokamos už naudojimąsi administraciniu aktu nustatytu žemės servitutu, tarnaujančiojo daikto savininkui ar valstybinės žemės patikėtiniui apskaičiavimo metodikos patvirtinimo“ apskaičiuotą kompensaciją tarnaujančio daikto savininkui, kuri yra beveik tris su puse karto didesnė negu priteisė apeliacinės instancijos teismas. Taip pat, ar objektyviais duomenimis ir teisiškai reikšmingais faktais nepagrįstas kompensacijos nustatymas nesuponuoja savininko, kuriam už neterminuotus turto suvaržymus nėra proporcingai ir (ar) pagal rinkos vertę atlyginama, nuosavybės teisių pažeidimo.</text:p>
      <text:p text:style-name="P50"><text:span text:style-name="T51">Atrankos kolegija, susipažinusi su kasacinio<text:s/></text:span><text:span text:style-name="T52">skundo argumentais, skundžiamos apeliacinės instancijos teismo nutarties ir pirmosios instancijos teismo nutarties motyvais ir jų pagrindu padarytomis išvadomis, sprendžia, kad kasaciniame skunde keliami teisės klausimai neatitinka CPK 346 straipsnio 2 dal</text:span><text:span text:style-name="T53">yje nurodytų bylos peržiūrėjimo kasacine tvarka pagrindų. Atrankos kolegijos vertinimu, kasacinio skundo argumentais nepagrindžiama, kad teismai netinkamai aiškino ir taikė skunde nurodytas teisės normas ir kad tai galėjo turėti įtakos neteisėtos nutarties</text:span><text:span text:style-name="T54"><text:s/>priėmimui, bei kad tai turi esminės reikšmės vienodam teisės aiškinimui ir taikymui valstybės mastu. Kasacinio skundo argumentais taip pat nepagrindžiamas nukrypimas nuo Lietuvos Aukščiausiojo Teismo suformuotos teisės taikymo ir aiškinimo praktikos bei C</text:span><text:span text:style-name="T55">PK 346 straipsnio 2 dalies 2 punkte nurodyto kasacijos pagrindo egzistavimas.<text:s/></text:span></text:p>
      <text:p text:style-name="P56">Kasacinį skundą atsisakytina priimti nenustačius CPK 346 straipsnyje įtvirtintų kasacijos pagrindų (CPK 350 straipsnio 2 dalies 3, 4 punktai).</text:p>
      <text:p text:style-name="P57">Grąžintinas sumokėtas už kasacinį<text:s/>skundą žyminis mokestis (CPK 350 straipsnio 4 dalis).</text:p>
      <text:p text:style-name="P58"/>
      <text:p text:style-name="P59">Atrankos kolegija, vadovaudamasi Lietuvos Respublikos civilinio proceso kodekso 350 straipsnio 2 dalies 3, 4 punktais ir 4 dalimi,</text:p>
      <text:p text:style-name="P60"/>
      <text:p text:style-name="P61"><text:span text:style-name="T62">n u t a r i a :</text:span></text:p>
      <text:p text:style-name="P63"/>
      <text:p text:style-name="P64">Kasacinį skundą atsisakyti priimti ir grąžinti jį padavusiam asmeniui.<text:s/></text:p>
      <text:p text:style-name="P65">Grąžinti L. I. (a. k. (duomenys neskelbtini)) 251 Eur (du šimtus penkiasdešimt vieną eurą) žyminio mokesčio, sumokėto 2024 m. birželio 12 d. Swedbank, AB banko mokėjimo nurodymo Nr. 46.</text:p>
      <text:p text:style-name="P66"><text:span text:style-name="T67">Ši nutartis yra galutinė ir neskundžiama.</text:span></text:p>
      <text:p text:style-name="P68"/>
      <text:p text:style-name="P69">Teisėjai <text:s text:c="85"/><text:tab/>Gražina Davidonienė</text:p>
      <text:p text:style-name="P70"/>
      <text:p text:style-name="P71">Antanas Simniškis</text:p>
      <text:p text:style-name="P72"/>
      <text:p text:style-name="P73"><text:span text:style-name="T74">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7-15T20:00:00Z</meta:creation-date>
    <dc:date>2024-07-15T20:00:00Z</dc:date>
    <meta:print-date>2024-06-18T06:40:00Z</meta:print-date>
    <meta:template xlink:href="Normal.dotm" xlink:type="simple"/>
    <meta:editing-cycles>2</meta:editing-cycles>
    <meta:editing-duration>PT0S</meta:editing-duration>
    <meta:document-statistic meta:page-count="3" meta:paragraph-count="8" meta:word-count="865" meta:character-count="6683" meta:row-count="86" meta:non-whitespace-character-count="5826"/>
  </office:meta>
</office:document-meta>
</file>