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indent="0.4722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„Aušros“ gimnazijos NUOSTATŲ patvirtinimo</text:span></text:p>
      <text:p text:style-name="P17"/>
      <text:p text:style-name="P18">2020 m. rugpjūčio 27 d. Nr. T-173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<text:s/>Lietuvos Respublikos švietimo įstatymo 43 straipsnio 3 ir 4 dalimis, Lietuvos Respublikos biudžetinių įstaigų įstatymo 4 straipsnio 3 dalies 1 punktu, Ugdymosi šeimoje įgyvendinimo tvarkos aprašo, patvirtinto <text:s/>Lietuvos Respublikos Vyriausybės 2020 m. gegužės 20 d. nutarimu Nr. 504 „Dėl Ugdymosi šeimoje įgyvendinimo tvarkos aprašo patvirtinimo“, 3 punktu, Nuostatų, įstatų ar statutų įforminimo reikalavimais, patvirtintais Lietuvos Respublikos švietimo ir mokslo ministro 2011 m. birželio 29 d. įsakymu Nr. V-1164 „Dėl Nuostatų, įstatų ar statutų įforminimo reikalavimų patvirtinimo“, Joniškio rajono savivaldybės taryba n u s p r e n d ž i a:<text:s/></text:span></text:p>
      <text:p text:style-name="P24"><text:span text:style-name="T25">1</text:span><text:span text:style-name="T26">. Patvirtinti pridedamus Joniškio „Aušros“ gimnazijos nuostatus.<text:s/></text:span></text:p>
      <text:p text:style-name="P27"><text:span text:style-name="T28">2</text:span><text:span text:style-name="T29">. Įgalioti Joniškio „Aušros“ gimnazijos direktorių Vidmantą Sutniką pasirašyti Joniškio „Aušros“ gimnazijos nuostatus, pateikti juos valstybės įmonei Registrų centrui ir atlikti kitus veiksmus, susijusius su nuostatų registravimu.</text:span></text:p>
      <text:p text:style-name="P30"><text:span text:style-name="T31">3</text:span><text:span text:style-name="T32">. Pripažinti netekusiu galios Joniškio rajono savivaldybės tarybos 2017 m. balandžio 28 d. sprendimą Nr. T-100 „Dėl Joniškio „Aušros“ gimnazijos nuostatų patvirtinimo“.</text:span></text:p>
      <text:p text:style-name="P33"><text:span text:style-name="T34">4</text:span><text:span text:style-name="T35">. Nustatyti, kad šio sprendimo 3 punktas įsigalioja nuo šio sprendimo 1 punktu patvirtintų Joniškio „Aušros“ gimnazijos nuostatų įregistravimo Juridinių asmenų registre dienos.</text:span></text:p>
      <text:p text:style-name="Normal"/>
      <text:p text:style-name="Normal"/>
      <text:p text:style-name="Normal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1T06:41:00Z</meta:creation-date>
    <dc:date>2021-09-01T06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5" meta:character-count="1591" meta:row-count="55" meta:non-whitespace-character-count="1390"/>
  </office:meta>
</office:document-meta>
</file>