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FF0000"/>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SOCIALINĖS REABILITACIJOS PASLAUGŲ NEĮGALIESIEMS TEIKIMO BENDRUOMENĖJE 2022 METŲ<text:s/></text:span><text:span text:style-name="T17">Projektų vertinimo ir atrankos komisijos SUDĖTIES PATVIRTINIMO, komisijos sekretoriaus paskyrimo</text:span></text:p>
      <text:p text:style-name="P18"/>
      <text:p text:style-name="P19">2021 m. lapkričio 9 d.<text:s/>Nr. DV-666<text:s/></text:p>
      <text:p text:style-name="P20">Pasvalys</text:p>
      <text:p text:style-name="Normal"/>
      <text:p text:style-name="P21"/>
      <text:p text:style-name="P22"><text:span text:style-name="T23">Vadovaudamasis Lietuvos Respublikos vietos savivaldos įstatymo 18 straipsnio 1 dalimi, 29 straipsnio 8 dalies 2, 3 punktais,<text:s/></text:span>Socialinės reabilitacijos paslaugų neįgaliesiems teikimo bendruomenėje projektų atrankos konkurso organizavimo 2022 metais nuostatų, patvirtintų Lietuvos Respublikos socialinės apsaugos ir darbo ministro 2021 m. rugsėjo 27 d. įsakymu Nr. A1-686 „Dėl Socialinės reabilitacijos paslaugų neįgaliesiems teikimo bendruomenėje projektų atrankos konkurso organizavimo 2022 metais nuostatų patvirtinimo“, 35.1, 41 punktais, Socialinės reabilitacijos paslaugų neįgaliesiems bendruomenėje projektų vertinimo ir atrankos komisijos darbo organizavimo tvarkos aprašo<text:span text:style-name="T24">, patvirtinto Neįgaliųjų reikalų departamento prie S</text:span>ocialinės apsaugos ir darbo ministerijos direktoriaus<text:a xlink:href="http://www3.lrs.lt/pls/inter3/dokpaieska.showdoc_l?p_id=456281&amp;p_tr2=2" office:target-frame-name="_top" xlink:show="replace"><text:span text:style-name="T25"><text:s/>2021 m. spalio 28 d. įsakymu Nr. V-93 „Dėl Socialinės reabilitacijos paslaugų neįgaliesiems bendruomenėje projektų vertinimo ir atrankos komisijos darbo organizavimo tvarkos aprašo patvirtinimo“</text:span></text:a>, 5 ir<text:span text:style-name="T26"><text:s/>6 punktais:</text:span></text:p>
      <text:p text:style-name="P27"><text:span text:style-name="T28">1</text:span><text:span text:style-name="T29">. T v i r t i n u <text:s/>Socialinės reabilitacijos paslaugų neįgaliesiems teikimo bendruomenėje 2022 metų projektų vertinimo ir atrankos komisijos sudėtį:<text:s/></text:span></text:p>
      <text:p text:style-name="P30">1.1. Gitana Gaidžiūnienė – komisijos pirmininkė, Pasvalio socialinių paslaugų centro direktoriaus pavaduotoja socialiniams reikalams;</text:p>
      <text:p text:style-name="P31">1.2. Laimutė Šaniauskienė – komisijos pirmininko pavaduotoja, Pasvalio rajono savivaldybės administracijos Pasvalio apylinkių seniūnijos socialinio darbo organizatorė;</text:p>
      <text:p text:style-name="P32">1.3. Dalia Grigaravičienė<text:span text:style-name="T33"><text:s/></text:span>– komisijos narė, Pasvalio rajono savivaldybės administracijos Bendrojo skyriaus vyresnioji specialistė.<text:s/></text:p>
      <text:p text:style-name="P34">2. S k i r i u <text:s/>Pasvalio rajono savivaldybės administracijos Socialinės paramos ir sveikatos skyriaus vyriausiąją specialistę<text:span text:style-name="T35"><text:s/>Mariną Jankauskienę Socialinės reabilitacijos paslaugų neįgaliesiems teikimo bendruomenėje 2022 metų projektų vertinimo ir atrankos komisijos sekretore</text:span>.</text:p>
      <text:p text:style-name="P36">3. P r i p a ž į s t u <text:s/>netekusiu galios Pasvalio rajono savivaldybės a<text:span text:style-name="T37">dministracijos direktoriaus 2020 m. lapkričio 11 d. įsakymą Nr. DV-766 „Dėl socialinės reabilitacijos paslaugų neįgaliesiems bendruomenėje 2021 metų projektų vertinimo ir atrankos komisijos sudėties patvirtinimo, komisijos sekretoriaus paskyrimo“.</text:span></text:p>
      <text:p text:style-name="P38"><text:span text:style-name="T39">4</text:span><text:span text:style-name="T40">.<text:s/></text:span><text:span text:style-name="T41">Pavedu</text:span><text:span text:style-name="T42"><text:s/></text:span>Pasvalio rajono savivaldybės administracijos<text:s/><text:span text:style-name="T43">Socialinės paramos ir sveikatos skyriaus vedėjai Ramutei Ožalinskienei įsakymo vykdymo kontrolę.</text:span><text:s text:c="12"/></text:p>
      <text:p text:style-name="P44"><text:span text:style-name="T45">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text:s/></text:span><text:soft-page-break/><text:span text:style-name="T46">pareiškimą) paduodant Regionų apygardos administracinio teismo Kauno (A. Mickevičiaus g. 8A, 44312 Kaunas), Klaipėdos (Galinio Pylimo g. 9, 91230 Klaipėda), Panevėžio (Respublikos g. 62, 35158<text:s/></text:span></text:p>
      <text:p text:style-name="P47"><text:span text:style-name="T48">Panevėžys) arba Šiaulių (Dvaro g. 80, 76298 Šiauliai) rūmuose, Lietuvos Respublikos administracinių bylų teisenos įstatymo nustatyta tvarka per vieną mėnesį nuo jo paskelbimo arba įteikimo suinteresuotai šaliai dienos.</text:span></text:p>
      <text:p text:style-name="P49"/>
      <text:p text:style-name="P50"/>
      <text:p text:style-name="P51"/>
      <text:p text:style-name="P52">Administracijos direktoriaus pavaduotojas,<text:s/></text:p>
      <text:p text:style-name="P53">pavaduojantis Administracijos direktorių<text:tab/>Paulius Petkevičiu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11-10T06:25:00Z</meta:creation-date>
    <dc:date>2021-11-10T06:25:00Z</dc:date>
    <meta:print-date>2019-11-05T07:27:00Z</meta:print-date>
    <meta:template xlink:href="Normal.dotm" xlink:type="simple"/>
    <meta:editing-cycles>2</meta:editing-cycles>
    <meta:editing-duration>PT0S</meta:editing-duration>
    <meta:document-statistic meta:page-count="2" meta:paragraph-count="96" meta:word-count="479" meta:character-count="3754" meta:row-count="153" meta:non-whitespace-character-count="3371"/>
  </office:meta>
</office:document-meta>
</file>