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top"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ĮSTATYMO „DĖL UŽSIENIEČIŲ TEISINĖS PADĖTIES“ NR. IX-2206 <text:s/>45 STRAIPSNIO PAKEITIMO ĮSTATYMO PROJEKTO NR. XIIP-4039</text:span></text:p>
      <text:p text:style-name="P17"/>
      <text:p text:style-name="P18"><text:span text:style-name="T19">2016 m. birželio 8 d.</text:span><text:span text:style-name="T20"><text:s/>Nr.<text:s/></text:span><text:span text:style-name="T21">595</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gegužės 18 d. sprendimo Nr. SV-S-1531 „Dėl teisės aktų projektų išvadų“ 4 punktą,<text:s/></text:span><text:span text:style-name="T27">Lietuvos Respublikos Vyriausybė</text:span><text:span text:style-name="T28"><text:s/>nutari</text:span><text:span text:style-name="T29">a:</text:span></text:p>
      <text:p text:style-name="P30"><text:span text:style-name="T31">Iš esmės pritarti Lietuvos Respublikos įstatymo „Dėl užsieniečių teisinės padėties“ Nr. IX-2206 <text:s/>45 straipsnio pakeitimo įstatymo projektui Nr. XIIP-4039 (toliau – Įstatymo projektas)</text:span><text:span text:style-name="T32">,</text:span><text:span text:style-name="T33"><text:s/>tačiau pasiūlyti Lietuvos Respublikos Seimui Įstatymo projektą svarstyti kartu su Lietuvos Respublikos Seime šiuo metu svarstomu Lietuvos Respublikos Vyriausybės pateiktu<text:s/></text:span><text:span text:style-name="T34">Lietuvos Respublikos įstatymo „Dėl užsieniečių teisinės padėties“ Nr. IX-2206 <text:s/></text:span><text:span text:style-name="T35">2, 17, 33, 35, 36, 40, 43, 44, 44</text:span><text:span text:style-name="T36">1</text:span><text:span text:style-name="T37">, 45, 46, 50, 57, 58, 62, 63 straipsnių pakeitimo ir papildymo 6</text:span><text:span text:style-name="T38">1</text:span><text:span text:style-name="T39">, 45</text:span><text:span text:style-name="T40">1</text:span><text:span text:style-name="T41"> straipsniais</text:span><text:span text:style-name="T42"><text:s/>įstatymo projektu</text:span><text:span text:style-name="T43"><text:s/>Nr. XIIP-4306, kuriame siūloma nustatyti palankesnes<text:s/></text:span><text:span text:style-name="T44">sąlygas</text:span><text:span text:style-name="T45"><text:s/>užsieniečiams apsigyventi Lietuvoje verslo tikslu, tačiau kartu siūloma siaurinti subjektų, kuriems gali būti išduodamas leidimas laikinai gyventi Lietuvos Respublikoje teisėtos veiklos (verslo) pagrindu, grupę, atsisakant nuostatų, pagal kurias leidimas laikinai gyventi Lietuvos Respublikoje gali būti išduodamas užsieniečiui, kuris yra įmonės kolegialaus valdymo ar priežiūros organo narys arba asmuo, turintis teisę įmonės vardu sudaryti sandorius.<text:s/></text:span><text:span text:style-name="T46">Neatsisakius minėtų nuostatų ir,<text:s/></text:span><text:span text:style-name="T47">kaip siūloma Įstatymo projekte,</text:span><text:span text:style-name="T48"><text:s/>sumažinus nustatytus l</text:span><text:span text:style-name="T49">eidimo laikinai gyventi Lietuvos Respublikoje teisėtos veiklos (verslo) pagrindu</text:span><text:span text:style-name="T50"><text:s/></text:span><text:span text:style-name="T51">išdavimo<text:s/></text:span><text:span text:style-name="T52">reikalavimus</text:span><text:span text:style-name="T53">, padidėtų fiktyvių įmonių steigimo rizika ir būtų sudarytos sąlygos piktnaudžiauti leidimo laikinai gyventi Lietuvos Respublikoje išdavimo sistema.</text:span></text:p>
      <text:p text:style-name="P54"/>
      <text:p text:style-name="P55"/>
      <text:p text:style-name="P56"/>
      <text:p text:style-name="P57">Ministras Pirmininkas<text:tab/>Algirdas Butkevičius</text:p>
      <text:p text:style-name="P58"/>
      <text:p text:style-name="P59"/>
      <text:p text:style-name="P60"/>
      <text:p text:style-name="P61"><text:span text:style-name="T62">Vidaus reikalų ministras</text:span><text:span text:style-name="T63"><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4T13:46:00Z</meta:creation-date>
    <dc:date>2016-06-14T13:46:00Z</dc:date>
    <meta:print-date>2016-06-09T07:37:00Z</meta:print-date>
    <meta:template xlink:href="Normal" xlink:type="simple"/>
    <meta:editing-cycles>2</meta:editing-cycles>
    <meta:editing-duration>PT0S</meta:editing-duration>
    <meta:document-statistic meta:page-count="1" meta:paragraph-count="9" meta:word-count="251" meta:character-count="1997" meta:row-count="48" meta:non-whitespace-character-count="1755"/>
  </office:meta>
</office:document-meta>
</file>