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>ŠAKIŲ RAJONO SAVIVALDYBĖS TARYBA</text:p>
      <text:p text:style-name="P6"/>
      <text:h text:style-name="P7" text:outline-level="3">SPRENDIMAS</text:h>
      <text:p text:style-name="P8"><text:span text:style-name="T9">DĖL biudžetinės įstaigos Kukarskės globos namų TEIKIAMų PASLAUGų kainų NUSTATYMO</text:span></text:p>
      <text:p text:style-name="P10"/>
      <text:p text:style-name="P11">2022 m. rugsėjo 23 d. Nr. T-267</text:p>
      <text:p text:style-name="P12">Šakiai</text:p>
      <text:p text:style-name="P13"/>
      <text:p text:style-name="P14"/>
      <text:p text:style-name="P15"><text:span text:style-name="T16">Vadovaudamasi Lietuvos Respublikos vietos savivaldos įstatymo 16 straipsnio 2 dalies 37 punktu,<text:s/></text:span><text:span text:style-name="T17">Šakių rajono savivaldybės biudžeto sudarymo, vykdymo ir atskaitomybės tvarkos<text:s/></text:span><text:span text:style-name="T18">aprašo, patvirtinto Šakių rajono savivaldybės tarybos 2022 m. kovo 25 d. sprendimu Nr. T-102 „Dėl<text:s/></text:span><text:span text:style-name="T19">Šakių rajono savivaldybės biudžeto sudarymo, vykdymo ir atskaitomybės tvarkos aprašo<text:s/></text:span><text:span text:style-name="T20">patvirtinimo“, 39, 40 punktais ir atsižvelgdama į Kukarskės globos namų<text:s/></text:span>direktorės<text:s/><text:span text:style-name="T21">2022 m. rugsėjo 2 d. prašymą Nr. SD-80, Šakių rajono savivaldybės taryba<text:s/></text:span><text:span text:style-name="T22">nusprendžia:</text:span></text:p>
      <text:p text:style-name="P23">1. Nustatyti biudžetinės įstaigos Kukarskės globos namų teikiamų terapinės rekreacijos paslaugų kainas:</text:p>
      <text:p text:style-name="P24">1.1. kompleksinės terapinės rekreacijos paslaugos senjorams ir neįgaliesiems – 4,00 Eur už valandą asmeniui;</text:p>
      <text:p text:style-name="P25">1.2. koordinacijos ir smulkiosios motorikos lavinimo paslaugos – 2,00 Eur už valandą asmeniui;</text:p>
      <text:p text:style-name="P26">1.3. psichologinės sveikatos ir smegenų veiklos stiprinimo užsiėmimai – 2,00 Eur už valandą asmeniui;</text:p>
      <text:p text:style-name="P27">1.4. kompiuteriniai kognityvinių funkcijų lavinimo ir terapijos pratimai – 3,00 Eur už valandą asmeniui. <text:s/></text:p>
      <text:p text:style-name="P28">2. Nustatyti, kad šis sprendimas įsigalioja 2022 m. spalio 1 d.<text:s/></text:p>
      <text:p text:style-name="P29"><text:span text:style-name="T30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 A, Kaunas.</text:span></text:p>
      <text:p text:style-name="P31"/>
      <text:p text:style-name="P32"/>
      <text:p text:style-name="P33"/>
      <text:p text:style-name="P34">Savivaldybės meras<text:tab/><text:tab/><text:tab/><text:tab/><text:tab/><text:tab/><text:tab/><text:tab/><text:s text:c="11"/>Edgaras Pilypaitis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9-26T12:12:00Z</meta:creation-date>
    <dc:date>2022-09-26T12:12:00Z</dc:date>
    <meta:print-date>2020-01-09T14:1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06" meta:character-count="1627" meta:row-count="68" meta:non-whitespace-character-count="1447"/>
  </office:meta>
</office:document-meta>
</file>