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9375in" fo:text-indent="-0.0979in">
        <style:tab-stops/>
      </style:paragraph-properties>
      <style:text-properties style:font-size-complex="12pt" style:language-asian="lt" style:country-asian="LT"/>
    </style:style>
    <style:style style:name="P68"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TableColumn75" style:family="table-column">
      <style:table-column-properties style:column-width="0.2555in" style:use-optimal-column-width="false"/>
    </style:style>
    <style:style style:name="TableColumn76" style:family="table-column">
      <style:table-column-properties style:column-width="0.6652in" style:use-optimal-column-width="false"/>
    </style:style>
    <style:style style:name="TableColumn77" style:family="table-column">
      <style:table-column-properties style:column-width="0.9291in" style:use-optimal-column-width="false"/>
    </style:style>
    <style:style style:name="TableColumn78" style:family="table-column">
      <style:table-column-properties style:column-width="0.7027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9909in" style:use-optimal-column-width="false"/>
    </style:style>
    <style:style style:name="TableColumn82" style:family="table-column">
      <style:table-column-properties style:column-width="0.9847in" style:use-optimal-column-width="false"/>
    </style:style>
    <style:style style:name="Table74" style:family="table">
      <style:table-properties style:width="6.8909in" fo:margin-left="0.0034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use-optimal-row-height="false"/>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use-optimal-row-height="false"/>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1pt" fo:language="en" fo:country="US"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1pt" fo:language="en" fo:country="US"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05.3.2-APVA-R-014-51-0003, FINANSUOJAMAM PAGAL<text:s/></text:span><text:span text:style-name="T15">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16"><text:s/>IR<text:s/></text:span><text:span text:style-name="T17">LIETUVOS RESPUBLIKOS APLINKOS MINISTRO 2017 M. VASARIO 14 D. ĮSAKYMO NR. D1-140 „DĖL FINANSAVIMO SKYRIMO PROJEKTUI NR. 05.3.2-APVA-R-014-5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8"/>
      <text:p text:style-name="P19"/>
      <text:p text:style-name="P20">2022 m. gruodžio 2 d. Nr. D1-380</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įgyvendinimo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įgyvendinimo priemonės „Geriamojo vandens tiekimo ir nuotekų tvarkymo sistemų renovavimas ir plėtra, įmonių valdymo tobulinimas“ projektų finansavimo sąlygų aprašo Nr. 1 patvirtinimo“, 64</text:span><text:span text:style-name="T26">1</text:span><text:span text:style-name="T27"><text:s/>punktą ir atsižvelgdamas į Lietuvos Respublikos aplinkos ministerijos Aplinkos projektų valdymo agentūros 2022 m. lapkričio<text:s/></text:span>17 d<text:span text:style-name="T28">. raštu Nr. APVA-</text:span><text:span text:style-name="T29">8931</text:span><text:span text:style-name="T30"><text:s/>„</text:span>Dėl papildomo finansavimo projektui Nr. 05.3.2-APVA-R-014-51-0003“<text:s/><text:span text:style-name="T31">pateiktą išvadą dėl prašymo skirti papildomą finansavimą:</text:span></text:p>
      <text:p text:style-name="P32"><text:span text:style-name="T33">1</text:span><text:span text:style-name="T34">.</text:span><text:span text:style-name="T35"><text:s/>Skiriu</text:span><text:span text:style-name="T36"><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 „Rokiškio vandenys“ projektui Nr. 05.3.2-APVA-R-014-51-0003 „Vandens tiekimo ir nuotekų tvarkymo sistemų renovavimas ir plėtra Rokiškio rajone“ – iki<text:s/></text:span><text:span text:style-name="T37">174 684,38</text:span><text:span text:style-name="T38"><text:s/>eurų (šimto septyniasdešimt keturių tūkstančių šešių šimtų aštuoniasdešimt keturių eurų<text:s/></text:span><text:span text:style-name="T39">38 ct</text:span><text:span text:style-name="T40">).<text:s/></text:span></text:p>
      <text:p text:style-name="P41"><text:span text:style-name="T42">2</text:span><text:span text:style-name="T43">.<text:s/></text:span><text:span text:style-name="T44">Pakeičiu</text:span><text:span text:style-name="T45"><text:s/>Lietuvos Respublikos aplinkos ministro 201</text:span><text:span text:style-name="T46">7</text:span><text:span text:style-name="T47"><text:s/>m. vasario 14 d. įsakymą Nr. D1-140 „Dėl finansavimo skyrimo projektui Nr. 05.3.2-APVA-R-014-5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text:s/></text:span><text:soft-page-break/><text:span text:style-name="T51">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52"/>
      <text:p text:style-name="P53"/>
      <text:p text:style-name="P54"/>
      <text:p text:style-name="P55">Aplinkos ministras<text:tab/>Simonas Gentvilas</text:p>
      <text:p text:style-name="P56"/>
      <text:soft-page-break/>
      <text:p text:style-name="P57">Lietuvos Respublikos aplinkos ministro</text:p>
      <text:p text:style-name="P64">2017 m. vasario 14 d. įsakymo Nr. D1-140</text:p>
      <text:p text:style-name="P65">(Lietuvos Respublikos aplinkos ministro</text:p>
      <text:p text:style-name="P66">2022 m. gruodžio 2 d. įsakymo Nr. D1-380 redakcija)</text:p>
      <text:p text:style-name="P67">priedas</text:p>
      <text:p text:style-name="P68"/>
      <text:p text:style-name="P69"/>
      <text:p text:style-name="P70"><text:span text:style-name="T71">FINANSUOJAMAS PROJEKT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05.3.2-APVA-R-014-51-0003</text:p>
            </table:table-cell>
            <table:table-cell table:style-name="TableCell129">
              <text:p text:style-name="P130">Uždaroji akcinė bendrovė „Rokiškio vandenys“</text:p>
            </table:table-cell>
            <table:table-cell table:style-name="TableCell131">
              <text:p text:style-name="P132">173741535</text:p>
            </table:table-cell>
            <table:table-cell table:style-name="TableCell133">
              <text:p text:style-name="P134">Vandens tiekimo ir nuotekų</text:p>
              <text:p text:style-name="P135">tvarkymo sistemų renovavimas ir plėtra Rokiškio rajone</text:p>
            </table:table-cell>
            <table:table-cell table:style-name="TableCell136">
              <text:p text:style-name="P137"><text:span text:style-name="T138">2 149 959,59</text:span></text:p>
            </table:table-cell>
            <table:table-cell table:style-name="TableCell139">
              <text:p text:style-name="P140"><text:span text:style-name="T141">2 149 959,59</text:span></text:p>
            </table:table-cell>
            <table:table-cell table:style-name="TableCell142">
              <text:p text:style-name="P143">-</text:p>
            </table:table-cell>
          </table:table-row>
        </table:table-header-rows>
      </table:table>
      <text:p text:style-name="P144"/>
      <text:p text:style-name="P145"><text:span text:style-name="T146">______________</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2-02T11:52:00Z</meta:creation-date>
    <dc:date>2022-12-02T11:5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0" meta:word-count="619" meta:character-count="4827" meta:row-count="111" meta:non-whitespace-character-count="4248"/>
  </office:meta>
</office:document-meta>
</file>