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language="en" fo:country="US"/>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language="en" fo:country="US"/>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language="en" fo:country="US"/>
    </style:style>
    <style:style style:name="T152" style:parent-style-name="DefaultParagraphFont" style:family="text">
      <style:text-properties fo:color="#000000"/>
    </style:style>
    <style:style style:name="T153" style:parent-style-name="DefaultParagraphFont" style:family="text">
      <style:text-properties fo:language="lt"/>
    </style:style>
    <style:style style:name="T154" style:parent-style-name="DefaultParagraphFont" style:family="text">
      <style:text-properties fo:color="#000000" fo:language="lt"/>
    </style:style>
    <style:style style:name="T155" style:parent-style-name="DefaultParagraphFont" style:family="text">
      <style:text-properties fo:language="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language="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left" style:position="2.0673in"/>
        </style:tab-stops>
      </style:paragraph-properties>
    </style:style>
    <style:style style:name="P184" style:parent-style-name="Normal" style:family="paragraph">
      <style:paragraph-properties fo:text-align="justify">
        <style:tab-stops>
          <style:tab-stop style:type="left" style:position="2.0673in"/>
        </style:tab-stops>
      </style:paragraph-properties>
    </style:style>
    <style:style style:name="P185" style:parent-style-name="Normal" style:family="paragraph">
      <style:paragraph-properties fo:text-align="justify">
        <style:tab-stops>
          <style:tab-stop style:type="left" style:position="2.0673in"/>
        </style:tab-stops>
      </style:paragraph-properties>
    </style:style>
    <style:style style:name="P186" style:parent-style-name="Normal" style:family="paragraph">
      <style:paragraph-properties fo:text-align="justify">
        <style:tab-stops>
          <style:tab-stop style:type="left" style:position="2.06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4<text:span text:style-name="T17"> </text:span>m. balandžio 3 d. Nr. <text:span text:style-name="T18">O3E-478</text:span></text:p>
      <text:p text:style-name="P19">Vilnius</text:p>
      <text:p text:style-name="P20"/>
      <text:p text:style-name="P21"/>
      <text:p text:style-name="P22">Vadovaudamasi Lietuvos Respublikos energetikos įstatymo 2 straipsnio 34 dalimi, 8 straipsnio 11 dalies 31 punktu ir Lietuvos Respublikos geriamojo vandens tiekimo ir nuotekų tvarkymo įstatymo 3 straipsnio 49 dalimi bei 9 straipsnio 1 dalies 7 punktu, Lietuvos Respublikos atliekų tvarkymo įstatymo 2 straipsnio 63<text:span text:style-name="T23">1</text:span> dalimi, 25<text:span text:style-name="T24">1</text:span> straipsnio 1 dalies 11 punktu<text:span text:style-name="T25"><text:s/></text:span>bei atsižvelgdama į Valstybinės energetikos reguliavimo tarybos (toliau<text:span text:style-name="T26"> </text:span>–<text:span text:style-name="T27"> </text:span>Taryba) Šilumos ir vandens departamento Ekonominės analizės skyriaus 2024 m. kovo 22 d. pažymą Nr. O5E-322 „Dėl Valstybinės energetikos reguliavimo tarybos 2019 m. rugsėjo 2 d. nutarimo Nr. O3E-386 „Dėl Reguliuojamosios veiklos ataskaitų patikros techninės užduoties patvirtinimo“ pakeitimo ir<text:s/><text:span text:style-name="T28">2020 m. rugsėjo 25 d. nutarimu Nr. O3E-855 „Dėl Elektros energetikos ir gamtinių dujų įmonių reguliuojamosios veiklos ataskaitų patikros techninės užduoties patvirtinimo“ patvirtintos<text:s/></text:span><text:soft-page-break/><text:span text:style-name="T29">Elektros energetikos ir gamtinių dujų įmonių reguliuojamosios veiklos ataskaitų patikros techninės užduoties</text:span><text:s/><text:span text:style-name="T30">galiojimo</text:span><text:s/><text:span text:style-name="T31">pratęsimo</text:span>“<text:span text:style-name="T32">,</text:span><text:s/>Taryba n u t a r i a:</text:p>
      <text:p text:style-name="P33"><text:span text:style-name="T34">1</text:span><text:span text:style-name="T35">.</text:span><text:span text:style-name="T36"><text:tab/></text:span><text:span text:style-name="T37">Pakeisti Tarybos 2019 m. rugsėjo 2 d. nutarimą Nr. O3E-386 „Dėl Reguliuojamosios veiklos ataskaitų patikros techninės užduoties patvirtinimo“ (toliau – Nutarimas):</text:span></text:p>
      <text:p text:style-name="P38"><text:span text:style-name="T39">1.1</text:span><text:span text:style-name="T40">.</text:span><text:span text:style-name="T41"><text:s/>Pakeisti 2</text:span><text:span text:style-name="T42"> </text:span><text:span text:style-name="T43">punktą ir jį išdėstyti taip:</text:span></text:p>
      <text:p text:style-name="P44">„<text:span text:style-name="T45">2</text:span><text:span text:style-name="T46">.<text:s/></text:span><text:span text:style-name="T47">Nustatyti,<text:s/></text:span><text:span text:style-name="T48">kad, remiantis šiuo nutarimu patvirtinta Technine užduotimi,<text:s/></text:span><text:span text:style-name="T49">turi būti atliekamos energetikos įmonių, geriamojo vandens tiekėjų ir nuotekų tvarkytojų,<text:s/></text:span><text:span text:style-name="T50">garantinio geriamojo vandens tiekėjų ir nuotekų tvarkytojų,</text:span><text:span text:style-name="T51"><text:s/>paviršinių nuotekų tvarkytojų,<text:s/></text:span>regioninių atliekų tvarkymo centrų ir bendro atliekų deginimo įrenginio ir (ar) atliekų deginimo įrenginio valdytojų<text:span text:style-name="T52"><text:s/></text:span><text:span text:style-name="T53">2024 </text:span><text:span text:style-name="T54">metų ataskaitinio laikotarpio (finansinių metų) reguliuojamosios veiklos ataskaitų patikros.</text:span>“</text:p>
      <text:p text:style-name="P55"><text:span text:style-name="T56">1.2</text:span><text:span text:style-name="T57">.<text:s/></text:span>Pakeisti 3<text:span text:style-name="T58"> </text:span>punktą ir jį išdėstyti taip:</text:p>
      <text:p text:style-name="P59">„<text:span text:style-name="T60">3</text:span><text:span text:style-name="T61">.<text:s/></text:span><text:span text:style-name="T62">Nustatyti, kad, remiantis šiuo nutarimu patvirtinta Technine užduotimi, turi būti atliekamos energetikos įmonių, kurių finansiniai metai nesutampa su kalendoriniais metais,<text:s/></text:span><text:span text:style-name="T63">2024<text:s/></text:span><text:span text:style-name="T64">– </text:span><text:span text:style-name="T65">2025</text:span><text:span text:style-name="T66"> </text:span><text:span text:style-name="T67">metų ataskaitinio laikotarpio (finansinių metų) reguliuojamosios veiklos ataskaitų patikros.</text:span>“</text:p>
      <text:p text:style-name="P68"><text:span text:style-name="T69">1.3</text:span><text:span text:style-name="T70">.<text:s/></text:span>Pakeisti 4<text:span text:style-name="T71"> </text:span>punktą ir jį išdėstyti taip:</text:p>
      <text:p text:style-name="P72">„<text:span text:style-name="T73">4</text:span><text:span text:style-name="T74">.<text:s/></text:span><text:span text:style-name="T75">Nustatyti, kad geriamojo vandens tiekėjų ir (ar) nuotekų tvarkytojų,<text:s/></text:span><text:span text:style-name="T76">garantinio geriamojo vandens tiekėjų ir nuotekų tvarkytojų,</text:span><text:span text:style-name="T77"><text:s/>teikiančių geriamojo vandens tiekimo ir (ar) nuotekų tvarkymo paslaugas mažiau kaip 150</text:span><text:span text:style-name="T78"> </text:span><text:span text:style-name="T79">vartotojų ir abonentų<text:s/></text:span><text:span text:style-name="T80">2024 </text:span><text:span text:style-name="T81">metų ataskaitinio laikotarpio (finansinių metų) reguliuojamosios veiklos ataskaitų patikra gali būti vykdoma vadovaujantis šiuo nutarimu patvirtinta Technine užduotimi, atliekant tik Techninės užduoties 9.6.1, 9.6.2 ir 9.6.3</text:span><text:span text:style-name="T82"> </text:span><text:span text:style-name="T83">papunkčiuose nustatytas patikros procedūras ir šiame punkte nurodytiems geriamojo vandens tiekėjams ir (ar) nuotekų tvarkytojams pateikiant auditoriui tik Techninės užduoties 8.1.1, 8.1.2, 8.1.3, 8.1.6 ir 8.1.7</text:span><text:span text:style-name="T84"> </text:span><text:span text:style-name="T85">papunkčiuose nurodytus dokumentus.“</text:span></text:p>
      <text:p text:style-name="P86">2. Pakeisti<text:s/><text:span text:style-name="T87">Nutarimu patvirtintą Reguliuojamosios veiklos ataskaitų patikros techninę užduotį<text:s/></text:span><text:span text:style-name="T88">(toliau – Techninė užduotis)</text:span>:</text:p>
      <text:p text:style-name="P89">2.1. Pakeisti 1<text:span text:style-name="T90"> </text:span>punktą ir jį išdėstyti taip:</text:p>
      <text:p text:style-name="P91">„1.<text:s/><text:span text:style-name="T92">Reguliuojamosios veiklos ataskaitų patikros techninė užduotis (toliau – Techninė užduotis) yra skirta energetikos įmonių, geriamojo vandens tiekėjų ir nuotekų tvarkytojų, garantinio geriamojo vandens tiekėjų ir nuotekų tvarkytojų, paviršinių nuotekų tvarkytojų,<text:s/></text:span>regioninių atliekų tvarkymo centrų ir bendro atliekų deginimo įrenginio ir (ar) atliekų deginimo įrenginio valdytojų<text:span text:style-name="T93"><text:s/>(toliau – Įmonė) reguliuojamosios veiklos ataskaitų patikrai (toliau – Patikra) atlikti Lietuvos Respublikos energetikos įstatymo 16</text:span><text:span text:style-name="T94">1</text:span><text:span text:style-name="T95"> straipsnio 1 ir 5 dalyse, Lietuvos Respublikos geriamojo vandens tiekimo ir nuotekų tvarkymo įstatymo 32 straipsnio 9 ir 13 dalyse ir<text:s/></text:span>Lietuvos Respublikos atliekų tvarkymo įstatymo 30<text:span text:style-name="T96">6</text:span><text:span text:style-name="T97"> </text:span>straipsnio 2, 4 ir 6<text:span text:style-name="T98"> </text:span>dalyse<text:span text:style-name="T99"><text:s/></text:span><text:span text:style-name="T100">nustatyta tvarka.</text:span>“</text:p>
      <text:p text:style-name="P101">2.2. Pakeisti 3.<text:span text:style-name="T102">7</text:span><text:span text:style-name="T103"> </text:span>papunktį ir jį išdėstyti taip:</text:p>
      <text:p text:style-name="P104"><text:span text:style-name="T105">„</text:span><text:span text:style-name="T106">3.7</text:span><text:span text:style-name="T107">. Kogeneracinių jėgainių šilumos ir elektros energijos sąnaudų atskyrimo metodika, patvirtinta Tarybos 2009</text:span><text:span text:style-name="T108"> </text:span><text:span text:style-name="T109">m. liepos 22</text:span><text:span text:style-name="T110"> </text:span><text:span text:style-name="T111">d. nutarimu Nr.</text:span><text:span text:style-name="T112"> </text:span><text:span text:style-name="T113">O3-107 „Dėl Kogeneracinių jėgainių šilumos ir elektros energijos sąnaudų atskyrimo metodikos patvirtinimo</text:span><text:span text:style-name="T114">“;“</text:span></text:p>
      <text:p text:style-name="P115">2.3. Pakeisti 3.<text:span text:style-name="T116">8</text:span><text:span text:style-name="T117"> </text:span>papunktį ir jį išdėstyti taip:</text:p>
      <text:p text:style-name="P118">„<text:span text:style-name="T119">3.8</text:span><text:span text:style-name="T120">. Geriamojo vandens tiekimo ir nuotekų tvarkymo, garantinio geriamojo vandens tiekimo ir nuotekų tvarkymo bei paviršinių nuotekų tvarkymo paslaugų įmonių apskaitos atskyrimo taisyklių ir susijusių reikalavimų sąvadu, patvirtintu Tarybos 2018</text:span><text:span text:style-name="T121"> </text:span><text:span text:style-name="T122">m.</text:span><text:span text:style-name="T123"> </text:span><text:span text:style-name="T124">gruodžio</text:span><text:span text:style-name="T125"> </text:span><text:span text:style-name="T126">21 d. nutarimu Nr.</text:span><text:span text:style-name="T127"> </text:span><text:span text:style-name="T128">O3E-459 „Dėl Geriamojo vandens tiekimo ir nuotekų tvarkymo bei paviršinių nuotekų tvarkymo paslaugų įmonių apskaitos atskyrimo taisyklių ir susijusių reikalavimų sąvado</text:span><text:span text:style-name="T129"><text:s/></text:span><text:span text:style-name="T130">patvirtinimo“;“</text:span></text:p>
      <text:p text:style-name="P131">2.4. Pakeisti 3.<text:span text:style-name="T132">10</text:span><text:span text:style-name="T133"> </text:span>papunktį ir jį išdėstyti taip:</text:p>
      <text:p text:style-name="P134"><text:span text:style-name="T135">„</text:span><text:span text:style-name="T136">3.10</text:span><text:span text:style-name="T137">.</text:span><text:span text:style-name="T138"><text:tab/>Gamtinių dujų įmonių apskaitos atskyrimo ir sąnaudų paskirstymo reikalavimų aprašu, patvirtintu Tarybos 2018</text:span><text:span text:style-name="T139"> </text:span><text:span text:style-name="T140">m. gruodžio 21</text:span><text:span text:style-name="T141"> </text:span><text:span text:style-name="T142">d. nutarimu Nr.</text:span><text:span text:style-name="T143"> </text:span><text:span text:style-name="T144">O3E-464 „Dėl Gamtinių dujų įmonių apskaitos atskyrimo ir sąnaudų paskirstymo reikalavimų aprašo patvirtinimo“;“</text:span></text:p>
      <text:p text:style-name="P145">2.5. Pakeisti 6<text:span text:style-name="T146"> </text:span>punktą ir jį išdėstyti taip:</text:p>
      <text:p text:style-name="P147"><text:span text:style-name="T148">„</text:span><text:span text:style-name="T149">6</text:span><text:span text:style-name="T150">.<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151">,<text:s/></text:span>Lietuvos Respublikos įmonių atskaitomybės įstatyme,<text:s/><text:span text:style-name="T152">Lietuvos finansinės atskaitomybės</text:span><text:s/>standartuose<text:span text:style-name="T153">,<text:s/></text:span><text:span text:style-name="T154">Viešojo sektoriaus apskaitos ir finansinės atskaitomybės</text:span><text:span text:style-name="T155"><text:s/>standartuose</text:span><text:s/>bei Tarptautiniuose f<text:span text:style-name="T156">inansinės atskaitomybės</text:span><text:s/>standartuose, Geriamojo vandens tiekimo ir nuotekų tvarkymo, garantinio geriamojo vandens tiekimo ir nuotekų tvarkymo bei paviršinių nuotekų tvarkymo<text:s/><text:span text:style-name="T157">bei paviršinių nuotekų tvarkymo<text:s/></text:span>paslaugų įmonių apskaitos atskyrimo taisyklių ir susijusių reikalavimų sąvad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58">, Atliekų tvarkymo sektoriaus įmonių apskaitos atskyrimo ir sąnaudų paskirstymo reikalavimų apraše</text:span><text:s/>ir kituose teisės aktuose, kuriais vadovaujantis Įmonė tvarko savo finansinę apskaitą, atlieka apskaitos atskyrimą bei sąnaudų paskirstymą, rengia finansinę atskaitomybę bei reguliuojamosios veiklos ataskaitas.“</text:p>
      <text:p text:style-name="P159">2.6. Pakeisti 8.1.6<text:span text:style-name="T160"> </text:span>papunktį ir jį išdėstyti taip:</text:p>
      <text:p text:style-name="P161"><text:span text:style-name="T162">„</text:span><text:span text:style-name="T163">8.1.6</text:span><text:span text:style-name="T164">. Užpildytus Techninės užduoties 3–6 ir 8–11</text:span><text:span text:style-name="T165"> </text:span><text:span text:style-name="T166">priedus (atsižvelgiant į sektorių, kuriame veikia Įmonė).</text:span><text:span text:style-name="T167"><text:s/></text:span><text:span text:style-name="T168">Geriamojo vandens tiekėjui ir (ar) nuotekų tvarkytojui,<text:s/></text:span><text:span text:style-name="T169">garantiniam geriamojo vandens tiekėjui ir nuotekų tvarkytojui,</text:span><text:span text:style-name="T170"><text:s/>teikiančiam geriamojo vandens tiekimo ir (ar) nuotekų tvarkymo paslaugas mažiau kaip 150</text:span><text:span text:style-name="T171"> </text:span><text:span text:style-name="T172">vartotojų ir abonentų, nusprendus į Audito įmones kreiptis tik dėl Techninės užduoties 9.6.1, 9.6.2 ir 9.6.3</text:span><text:span text:style-name="T173"> </text:span><text:span text:style-name="T174">papunkčiuose nustatytų patikros procedūrų atlikimo</text:span><text:span text:style-name="T175"><text:s/></text:span><text:span text:style-name="T176">– tik užpildytą Techninės užduoties 6.3</text:span><text:span text:style-name="T177"> </text:span><text:span text:style-name="T178">priedą.“</text:span><text:s/></text:p>
      <text:p text:style-name="P179">2.7.<text:s/><text:span text:style-name="T180">Pakeisti 1</text:span><text:span text:style-name="T181">–3 ir 6</text:span><text:span text:style-name="T182"> priedus ir juos išdėstyti nauja redakcija (pridedama).</text:span></text:p>
      <text:p text:style-name="P183"/>
      <text:p text:style-name="P184"/>
      <text:p text:style-name="P185"/>
      <text:p text:style-name="P186">Tarybos pirmininkas<text:tab/><text:tab/><text:tab/><text:tab/><text:tab/><text:tab/><text:tab/><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3T11:10:00Z</meta:creation-date>
    <dc:date>2024-04-03T11:10:00Z</dc:date>
    <meta:print-date>2020-08-13T08:55:00Z</meta:print-date>
    <meta:template xlink:href="Normal.dotm" xlink:type="simple"/>
    <meta:editing-cycles>2</meta:editing-cycles>
    <meta:editing-duration>PT0S</meta:editing-duration>
    <meta:document-statistic meta:page-count="3" meta:paragraph-count="29" meta:word-count="961" meta:character-count="7275" meta:row-count="96" meta:non-whitespace-character-count="6343"/>
  </office:meta>
</office:document-meta>
</file>