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-0.0062in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indent="-0.0062in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indent="-0.0062in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line-height="150%" fo:text-indent="-0.0062in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/>
      <text:p text:style-name="P12">RASEINIŲ RAJONO SAVIVALDYBĖS TARYBA</text:p>
      <text:p text:style-name="P13"/>
      <text:p text:style-name="P14">SPRENDIMAS</text:p>
      <text:p text:style-name="P15"><text:span text:style-name="T16">Dėl RASEINIŲ RAJONO SAVIVALDYBĖS TARYBOS</text:span><text:span text:style-name="T17"><text:s/></text:span><text:span text:style-name="T18">2019 m. SAUSIO 24 d. sprendimo nr. TS-21 „dėl raseinių rajono savivaldybės 2019-2021 metų strateginio veiklos plano patvirtinimo“ paKEITIMo</text:span></text:p>
      <text:p text:style-name="P19"/>
      <text:p text:style-name="P20">2019 m. rugsėjo 26 d. Nr. TS-289</text:p>
      <text:p text:style-name="P21">Raseiniai</text:p>
      <text:p text:style-name="P22"/>
      <text:p text:style-name="P23"/>
      <text:p text:style-name="P24"><text:span text:style-name="T25">Vadovaudamasi Lietuvos Respublikos vietos savivaldos įstatymo 18 straipsnio 1 dalimi, Raseinių rajono savivaldybės tarybos 2019 m. rugpjūčio 28 d. sprendimu Nr. TS-242 „Dėl 2019 metų Raseinių rajono savivaldybės biudžeto pakeit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19-2021 metų strateginio veiklos plano, patvirtinto Raseinių rajono savivaldybės tarybos 2019 m. sausio 24 d. sprendimu Nr. TS-21 „Dėl Raseinių rajono savivaldybės 2019-2021 metų strateginio veiklos plano patvirtinimo“, 1-12 programų lenteles ir išdėstyti jas nauja redakcija (pridedama).</text:span></text:p>
      <text:p text:style-name="P30"><text:span text:style-name="T3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Andrius Baut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10-04T10:44:00Z</meta:creation-date>
    <dc:date>2019-10-04T10:44:00Z</dc:date>
    <meta:print-date>2018-01-30T13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7" meta:character-count="1509" meta:row-count="28" meta:non-whitespace-character-count="1319"/>
  </office:meta>
</office:document-meta>
</file>