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7pt" style:font-size-asian="7pt" style:font-size-complex="7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size="11pt" style:font-size-asian="11pt"/>
    </style:style>
    <style:style style:name="P15" style:parent-style-name="Normal" style:family="paragraph">
      <style:paragraph-properties fo:text-align="justify" fo:text-indent="0.6895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>LIETUVOS RESPUBLIKOS ŪKIO MINISTRAS</text:p>
      <text:p text:style-name="P8"/>
      <text:p text:style-name="P9">įsakymas</text:p>
      <text:p text:style-name="P10">DĖL lietuvos respublikos ūkio ministro 2007 M. GRUODŽIO 27 D. įsakymo NR. 4-542 „DĖL SKAIČIUOJAMŲJŲ ELEKTROS APKROVŲ NUSTATYMO METODIKOS PATVIRTINIMO“ PRIPAŽInimo netekusiU galios</text:p>
      <text:p text:style-name="P11"/>
      <text:p text:style-name="P12">2015 m. sausio 6 d. Nr. 4-4</text:p>
      <text:p text:style-name="P13">Vilnius</text:p>
      <text:p text:style-name="P14"/>
      <text:p text:style-name="P15">P r i p a ž į s t u <text:s/>netekusiu galios Lietuvos Respublikos ūkio ministro 2007 m. gruodžio 27 d. įsakymą Nr. 4-542 „Dėl Skaičiuojamųjų elektros apkrovų nustatymo metodikos patvirtinimo“.</text:p>
      <text:p text:style-name="Normal"/>
      <text:p text:style-name="Normal"/>
      <text:p text:style-name="Normal"/>
      <text:p text:style-name="Normal">Ūkio ministras<text:tab/><text:tab/><text:tab/><text:tab/><text:tab/><text:tab/><text:tab/><text:tab/><text:tab/><text:tab/><text:s text:c="4"/>Evaldas Gus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unius</meta:initial-creator>
    <dc:creator>Adlib User</dc:creator>
    <meta:creation-date>2015-01-07T15:24:00Z</meta:creation-date>
    <dc:date>2015-01-07T15:24:00Z</dc:date>
    <meta:print-date>2015-01-06T09:49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73" meta:character-count="500" meta:row-count="19" meta:non-whitespace-character-count="431"/>
  </office:meta>
</office:document-meta>
</file>