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B „SMILTYNĖS PERKĖLA“ KELEIVIŲ IR TRANSPORTO PRIEMONIŲ PERKĖLIMO KELTAIS PER KURŠIŲ MARIAS (PER KLAIPĖDOS VALSTYBINIO JŪRŲ UOSTO AKVATORIJĄ) Į (IŠ) KURŠIŲ NERIJĄ DIDŽIAUSIO TARIFO DERINIMO</text:p>
      <text:p text:style-name="P14"/>
      <text:p text:style-name="P15">2024 m. gegužės 30 d. Nr.<text:s/>O3E-778</text:p>
      <text:p text:style-name="P16">Vilnius</text:p>
      <text:p text:style-name="P17"/>
      <text:p text:style-name="P18"><text:span text:style-name="T19">Vadovaudamasi Lietuvos Respublikos vidaus vandenų transporto kodekso 30 straipsnio 9 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 O3-106 „Dėl Keleivių ir transporto priemonių perkėlimo keltais per Kuršių marias (per Klaipėdos valstybinio jūrų uosto akvatoriją) į (iš) Kuršių neriją didžiausių tarifų nustatymo metodikos patvirtinimo“ (toliau – Metodika), atsižvelgdama į AB „Smiltynės perkėla“ (toliau – Bendrovė) 2024 m. gegužės 23 d. raštu Nr. 2R(07.02)-24/157 „Dėl keleivių ir transporto priemonių perkėlimo keltais per Kuršių marias (per Klaipėdos valstybinio jūrų uosto akvatoriją) į (iš) Kuršių neriją didžiausių tarifų suderinimo“ pateiktą informaciją ir Valstybinės energetikos reguliavimo tarybos (toliau – Taryba) Šilumos ir vandens departamento Šilumos bazinių kainų<text:s/></text:span><text:soft-page-break/><text:span text:style-name="T20">skyriaus 2024 m. gegužės 24 d. pažymą Nr. O5E-562 „Dėl AB „Smiltynės perkėla“ keleivių ir transporto priemonių perkėlimo keltais per Kuršių marias (per Klaipėdos valstybinio jūrų uosto akvatoriją) į (iš) Kuršių neriją didžiausio tarifo derinimo“, Taryba n u t a r i a:</text:span></text:p>
      <text:p text:style-name="P21"><text:span text:style-name="T22">1</text:span><text:span text:style-name="T23">. Derinti 9 050 tūkst. Eur keleivių ir transporto priemonių perkėlimo keltais per Kuršių marias (per Klaipėdos valstybinio jūrų uosto akvatoriją) į (iš) Kuršių neriją didžiausią tarifą, kuriam Bendrovės valdyba pritarė 2024 m. gegužės 22 d. posėdžio protokolu Nr. 8.</text:span></text:p>
      <text:p text:style-name="P24"><text:span text:style-name="T25">2</text:span><text:span text:style-name="T26">. Konstatuoti, kad Bendrovės 2024 m. gegužės 23 d. raštu Nr. 2R(07.2)–24/157 pateiktas apskaičiuoto didžiausio tarifo diferencijavimas atitinka Bendrovės generalinio direktoriaus 2018 m. vasario 7 d. įsakymu Nr. 1V-6 patvirtintą ir Bendrovės generalinio direktoriaus 2022 m. balandžio 15 d. įsakymu Nr. 1V-40 „Dėl 2018 m. vasario 7 d. įsakymo Nr. 1V-6 „Dėl Perkėlimo paslaugų keltais didžiausių tarifų diferencijavimo tvarkos patvirtinimo“ pakeitimo“ pakeistą Perkėlimo paslaugų keltais per Kuršių marias per Kuršių marias (per Klaipėdos valstybinio jūrų uosto akvatoriją) į (iš) Kuršių neriją didžiausių tarifų tarp atskirų transporto priemonių rūšių diferencijavimo tvarką.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<text:span text:style-name="T33">Tarybos pirm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30T10:49:00Z</meta:creation-date>
    <dc:date>2024-05-30T10:4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60" meta:word-count="337" meta:character-count="2561" meta:row-count="238" meta:non-whitespace-character-count="2384"/>
  </office:meta>
</office:document-meta>
</file>