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text-properties fo:color="#000000"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style:font-size-complex="12pt" style:language-asian="ar" style:country-asian="SA" fo:hyphenate="false"/>
    </style:style>
    <style:style style:name="P46"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2 m. liepos 14 d. Nr. A-458</text:p>
      <text:p text:style-name="P14">Panevėžys</text:p>
      <text:p text:style-name="P15"/>
      <text:p text:style-name="P16"/>
      <text:p text:style-name="P17"><text:span text:style-name="T18">Vadovaudamasis Lietuvos Respublikos vietos savivaldos įstatymo 29 straipsnio 8 dalies 2</text:span><text:span text:style-name="T19"> </text:span><text:span text:style-name="T20">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Panevėžio rajono savivaldybės nekilnojamojo turto ir kitų nekilnojamųjų daiktų sąrašu, patvirtintu Panevėžio rajono savivaldybės tarybos 2020 m. vasario 27 d. sprendimu <text:s/>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text:s/></text:span><text:soft-page-break/><text:span text:style-name="T21">administracijos 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2 m. liepos 12 d. posėdžio protokolą Nr. DK-70:</text:span></text:p>
      <text:p text:style-name="P22"><text:span text:style-name="T23">1</text:span><text:span text:style-name="T24">. T v i r t i n u pridedamas viešo aukciono sąlygas:</text:span></text:p>
      <text:p text:style-name="P25"><text:span text:style-name="T26">1.1</text:span><text:span text:style-name="T27">.<text:s/></text:span><text:span text:style-name="T28">n</text:span><text:span text:style-name="T29">ekilnojamojo turto, esančio Šviesos g. 4, Geležių mstl., Karsakiškio sen., Panevėžio r. sav.;</text:span></text:p>
      <text:p text:style-name="P30"><text:span text:style-name="T31">1.2</text:span><text:span text:style-name="T32">.<text:s/></text:span><text:span text:style-name="T33">n</text:span><text:span text:style-name="T34">ekilnojamojo turto, esančio Puodžiūnų g. 4-3, Puodžiūnų k., Paįstrio sen., Panevėžio r. sav.;</text:span></text:p>
      <text:p text:style-name="P35"><text:span text:style-name="T36">1.3</text:span><text:span text:style-name="T37">. <text:s/></text:span><text:span text:style-name="T38">n</text:span><text:span text:style-name="T39">ekilnojamojo turto, esančio Ramygalos g. 12, Jotainių k., Vadoklių sen., Panevėžio r. sav.</text:span></text:p>
      <text:p text:style-name="P40"><text:span text:style-name="T41">Šis įsakymas gali būti skundžiamas Lietuvos Respublikos administracinių bylų teisenos įstatymo nustatyta tvarka.<text:s/></text:span></text:p>
      <text:p text:style-name="P42"/>
      <text:p text:style-name="P43"/>
      <text:p text:style-name="P44"/>
      <text:p text:style-name="P45">Savivaldybės administracijos direktorius<text:s/><text:tab/><text:tab/><text:tab/><text:tab/><text:tab/><text:s/>Eugenijus Lunsk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Gaidytė</meta:initial-creator>
    <dc:creator>adlibuser</dc:creator>
    <meta:creation-date>2022-07-21T06:45:00Z</meta:creation-date>
    <dc:date>2022-07-21T06:45:00Z</dc:date>
    <meta:print-date>2022-05-12T12:50:00Z</meta:print-date>
    <meta:template xlink:href="Normal.dotm" xlink:type="simple"/>
    <meta:editing-cycles>2</meta:editing-cycles>
    <meta:editing-duration>PT0S</meta:editing-duration>
    <meta:document-statistic meta:page-count="2" meta:paragraph-count="6" meta:word-count="281" meta:character-count="2252" meta:row-count="27" meta:non-whitespace-character-count="1977"/>
  </office:meta>
</office:document-meta>
</file>