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asian="Calibri"/>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FF"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keep-with-next="always" fo:text-align="center"/>
      <style:text-properties fo:font-weight="bold" style:font-weight-asian="bold" style:font-size-complex="12pt"/>
    </style:style>
    <style:style style:name="P13" style:parent-style-name="Normal" style:family="paragraph">
      <style:paragraph-properties fo:keep-with-next="always" fo:text-align="center"/>
      <style:text-properties fo:font-weight="bold" style:font-weight-asian="bold" style:font-size-complex="12pt"/>
    </style:style>
    <style:style style:name="P14" style:parent-style-name="Normal" style:family="paragraph">
      <style:paragraph-properties fo:keep-with-next="alway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style:font-name-asian="Calibri" fo:font-weight="bold" style:font-weight-asian="bold" fo:text-transform="uppercase" fo:color="#000000" style:font-size-complex="12pt"/>
    </style:style>
    <style:style style:name="T17" style:parent-style-name="DefaultParagraphFont" style:family="text">
      <style:text-properties style:font-name-asian="Calibri" fo:font-weight="bold" style:font-weight-asian="bold" fo:color="#000000" style:font-size-complex="12pt"/>
    </style:style>
    <style:style style:name="P18" style:parent-style-name="Normal" style:family="paragraph">
      <style:paragraph-properties fo:text-align="center"/>
      <style:text-properties style:font-name-asian="Calibri" fo:color="#000000" style:font-size-complex="12pt"/>
    </style:style>
    <style:style style:name="P19" style:parent-style-name="Normal" style:family="paragraph">
      <style:paragraph-properties fo:text-align="center"/>
    </style:style>
    <style:style style:name="T20" style:parent-style-name="DefaultParagraphFont" style:family="text">
      <style:text-properties style:font-name-asian="Calibri" fo:color="#000000" style:font-size-complex="12pt"/>
    </style:style>
    <style:style style:name="T21" style:parent-style-name="DefaultParagraphFont" style:family="text">
      <style:text-properties style:font-name-asian="Calibri" fo:color="#000000" style:font-size-complex="12pt"/>
    </style:style>
    <style:style style:name="P22" style:parent-style-name="Normal" style:family="paragraph">
      <style:paragraph-properties fo:text-align="center"/>
      <style:text-properties style:font-name-asian="Calibri" fo:color="#000000" style:font-size-complex="12pt"/>
    </style:style>
    <style:style style:name="P23" style:parent-style-name="Normal" style:family="paragraph">
      <style:paragraph-properties fo:text-align="justify" fo:line-height="115%" fo:text-indent="0.5in"/>
      <style:text-properties style:font-name-asian="Calibri" fo:color="#000000" style:font-size-complex="12pt"/>
    </style:style>
    <style:style style:name="P24" style:parent-style-name="Normal" style:family="paragraph">
      <style:paragraph-properties fo:text-align="justify" fo:line-height="115%" fo:text-indent="0.4722in">
        <style:tab-stops>
          <style:tab-stop style:type="left" style:position="0.6895in"/>
        </style:tab-stops>
      </style:paragraph-properties>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weight-complex="bold" style:font-size-complex="12pt" style:language-asian="lt" style:country-asian="LT"/>
    </style:style>
    <style:style style:name="T27" style:parent-style-name="DefaultParagraphFont" style:family="text">
      <style:text-properties style:font-name-asian="Calibri" style:font-size-complex="12pt"/>
    </style:style>
    <style:style style:name="P28" style:parent-style-name="Normal" style:family="paragraph">
      <style:paragraph-properties fo:text-align="justify" fo:line-height="115%" fo:text-indent="0.4722in">
        <style:tab-stops>
          <style:tab-stop style:type="left" style:position="0.6895in"/>
        </style:tab-stops>
      </style:paragraph-properties>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fo:letter-spacing="0.0694in"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fo:line-height="115%" fo:text-indent="0.4722in">
        <style:tab-stops>
          <style:tab-stop style:type="left" style:position="0.6895in"/>
        </style:tab-stops>
      </style:paragraph-properties>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fo:color="#000000" fo:letter-spacing="0.0694in" style:font-size-complex="12pt"/>
    </style:style>
    <style:style style:name="T37" style:parent-style-name="DefaultParagraphFont" style:family="text">
      <style:text-properties style:font-name-asian="Calibri" fo:color="#000000" style:font-size-complex="12pt"/>
    </style:style>
    <style:style style:name="P38" style:parent-style-name="Normal" style:family="paragraph">
      <style:paragraph-properties fo:text-align="justify" fo:line-height="115%" fo:text-indent="0.5in">
        <style:tab-stops>
          <style:tab-stop style:type="left" style:position="0.7875in"/>
        </style:tab-stops>
      </style:paragraph-properties>
    </style:style>
    <style:style style:name="T39" style:parent-style-name="DefaultParagraphFont" style:family="text">
      <style:text-properties style:font-name-asian="Calibri" fo:color="#000000" style:font-size-complex="12pt"/>
    </style:style>
    <style:style style:name="T40" style:parent-style-name="DefaultParagraphFont" style:family="text">
      <style:text-properties style:font-name-asian="Calibri" fo:color="#000000" style:font-size-complex="12pt"/>
    </style:style>
    <style:style style:name="T41" style:parent-style-name="DefaultParagraphFont" style:family="text">
      <style:text-properties style:font-name-asian="Calibri" fo:color="#000000" fo:letter-spacing="0.0694in" style:font-size-complex="12pt"/>
    </style:style>
    <style:style style:name="T42" style:parent-style-name="DefaultParagraphFont" style:family="text">
      <style:text-properties style:font-name-asian="Calibri" fo:color="#000000" style:font-size-complex="12pt"/>
    </style:style>
    <style:style style:name="P43" style:parent-style-name="Normal" style:family="paragraph">
      <style:paragraph-properties fo:text-align="justify" fo:line-height="115%" fo:text-indent="0.5in">
        <style:tab-stops>
          <style:tab-stop style:type="left" style:position="0.7875in"/>
        </style:tab-stops>
      </style:paragraph-properties>
    </style:style>
    <style:style style:name="T44" style:parent-style-name="DefaultParagraphFont" style:family="text">
      <style:text-properties style:font-name-asian="Calibri" fo:color="#000000" style:font-size-complex="12pt"/>
    </style:style>
    <style:style style:name="T45" style:parent-style-name="DefaultParagraphFont" style:family="text">
      <style:text-properties style:font-name-asian="Calibri" fo:color="#000000" style:font-size-complex="12pt"/>
    </style:style>
    <style:style style:name="T46" style:parent-style-name="DefaultParagraphFont" style:family="text">
      <style:text-properties style:font-name-asian="Calibri" fo:color="#000000" fo:letter-spacing="0.0694in" style:font-size-complex="12pt"/>
    </style:style>
    <style:style style:name="T47" style:parent-style-name="DefaultParagraphFont" style:family="text">
      <style:text-properties style:font-name-asian="Calibri" fo:color="#000000" style:font-size-complex="12pt"/>
    </style:style>
    <style:style style:name="P48" style:parent-style-name="Normal" style:family="paragraph">
      <style:paragraph-properties fo:text-align="justify" fo:line-height="115%" fo:text-indent="0.5in">
        <style:tab-stops>
          <style:tab-stop style:type="left" style:position="0.7875in"/>
        </style:tab-stops>
      </style:paragraph-properties>
    </style:style>
    <style:style style:name="T49" style:parent-style-name="DefaultParagraphFont" style:family="text">
      <style:text-properties style:font-name-asian="Calibri" fo:color="#000000" style:font-size-complex="12pt"/>
    </style:style>
    <style:style style:name="T50" style:parent-style-name="DefaultParagraphFont" style:family="text">
      <style:text-properties style:font-name-asian="Calibri" fo:color="#000000"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fo:color="#000000" style:font-size-complex="12pt"/>
    </style:style>
    <style:style style:name="P53" style:parent-style-name="Normal" style:family="paragraph">
      <style:paragraph-properties fo:text-align="justify" fo:line-height="115%" fo:text-indent="0.5in">
        <style:tab-stops>
          <style:tab-stop style:type="left" style:position="0.7875in"/>
        </style:tab-stops>
      </style:paragraph-properties>
    </style:style>
    <style:style style:name="T54" style:parent-style-name="DefaultParagraphFont" style:family="text">
      <style:text-properties style:font-name-asian="Calibri" fo:color="#000000" style:font-size-complex="12pt"/>
    </style:style>
    <style:style style:name="T55" style:parent-style-name="DefaultParagraphFont" style:family="text">
      <style:text-properties style:font-name-asian="Calibri" fo:color="#000000"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fo:color="#000000" style:font-size-complex="12pt"/>
    </style:style>
    <style:style style:name="P58" style:parent-style-name="Normal" style:family="paragraph">
      <style:paragraph-properties fo:text-align="justify" fo:line-height="115%" fo:text-indent="0.5in">
        <style:tab-stops>
          <style:tab-stop style:type="left" style:position="0.7875in"/>
        </style:tab-stops>
      </style:paragraph-properties>
    </style:style>
    <style:style style:name="T59" style:parent-style-name="DefaultParagraphFont" style:family="text">
      <style:text-properties style:font-name-asian="Calibri" fo:color="#000000" style:font-size-complex="12pt"/>
    </style:style>
    <style:style style:name="T60" style:parent-style-name="DefaultParagraphFont" style:family="text">
      <style:text-properties style:font-name-asian="Calibri" fo:color="#000000"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fo:color="#000000" style:font-size-complex="12pt"/>
    </style:style>
    <style:style style:name="P63" style:parent-style-name="Normal" style:family="paragraph">
      <style:paragraph-properties fo:text-align="justify" fo:line-height="115%" fo:text-indent="0.5in">
        <style:tab-stops>
          <style:tab-stop style:type="left" style:position="0.7875in"/>
        </style:tab-stops>
      </style:paragraph-properties>
    </style:style>
    <style:style style:name="T64" style:parent-style-name="DefaultParagraphFont" style:family="text">
      <style:text-properties style:font-name-asian="Calibri" fo:color="#000000" style:font-size-complex="12pt"/>
    </style:style>
    <style:style style:name="T65" style:parent-style-name="DefaultParagraphFont" style:family="text">
      <style:text-properties style:font-name-asian="Calibri" fo:color="#000000"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fo:color="#000000" style:font-size-complex="12pt"/>
    </style:style>
    <style:style style:name="P68" style:parent-style-name="Normal" style:family="paragraph">
      <style:paragraph-properties fo:text-align="justify" fo:line-height="115%" fo:text-indent="0.5in">
        <style:tab-stops>
          <style:tab-stop style:type="left" style:position="0.7875in"/>
        </style:tab-stops>
      </style:paragraph-properties>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line-height="115%" fo:text-indent="0.5in">
        <style:tab-stops>
          <style:tab-stop style:type="left" style:position="0.7875in"/>
        </style:tab-stops>
      </style:paragraph-properties>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line-height="115%" fo:text-indent="0.5in">
        <style:tab-stops>
          <style:tab-stop style:type="left" style:position="0.7875in"/>
        </style:tab-stops>
      </style:paragraph-properties>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line-height="115%" fo:text-indent="0.5in">
        <style:tab-stops>
          <style:tab-stop style:type="left" style:position="0.7875in"/>
        </style:tab-stops>
      </style:paragraph-properties>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line-height="115%" fo:text-indent="0.5in">
        <style:tab-stops>
          <style:tab-stop style:type="left" style:position="0.7875in"/>
        </style:tab-stops>
      </style:paragraph-properties>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line-height="115%" fo:text-indent="0.5in">
        <style:tab-stops>
          <style:tab-stop style:type="left" style:position="0.7875in"/>
        </style:tab-stops>
      </style:paragraph-properties>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line-height="115%" fo:text-indent="0.5in">
        <style:tab-stops>
          <style:tab-stop style:type="left" style:position="0.7875in"/>
        </style:tab-stops>
      </style:paragraph-properties>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line-height="115%" fo:text-indent="0.5in">
        <style:tab-stops>
          <style:tab-stop style:type="left" style:position="0.7875in"/>
        </style:tab-stops>
      </style:paragraph-properties>
    </style:style>
    <style:style style:name="T92" style:parent-style-name="DefaultParagraphFont" style:family="text">
      <style:text-properties style:font-name-asian="Calibri" fo:color="#000000" style:font-size-complex="12pt"/>
    </style:style>
    <style:style style:name="T93" style:parent-style-name="DefaultParagraphFont" style:family="text">
      <style:text-properties style:font-name-asian="Calibri" fo:color="#000000" style:font-size-complex="12pt"/>
    </style:style>
    <style:style style:name="T94" style:parent-style-name="DefaultParagraphFont" style:family="text">
      <style:text-properties style:font-name-asian="Calibri" fo:color="#000000" fo:letter-spacing="0.0694in" style:font-size-complex="12pt"/>
    </style:style>
    <style:style style:name="T95" style:parent-style-name="DefaultParagraphFont" style:family="text">
      <style:text-properties style:font-name-asian="Calibri" fo:color="#000000"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line-height="115%" fo:text-indent="0.5in">
        <style:tab-stops>
          <style:tab-stop style:type="left" style:position="0.7875in"/>
        </style:tab-stops>
      </style:paragraph-properties>
    </style:style>
    <style:style style:name="T98" style:parent-style-name="DefaultParagraphFont" style:family="text">
      <style:text-properties style:font-name-asian="Calibri" fo:color="#000000" style:font-size-complex="12pt"/>
    </style:style>
    <style:style style:name="T99" style:parent-style-name="DefaultParagraphFont" style:family="text">
      <style:text-properties style:font-name-asian="Calibri" fo:color="#000000" style:font-size-complex="12pt"/>
    </style:style>
    <style:style style:name="T100" style:parent-style-name="DefaultParagraphFont" style:family="text">
      <style:text-properties style:font-name-asian="Calibri" fo:color="#000000" fo:letter-spacing="0.0694in" style:font-size-complex="12pt"/>
    </style:style>
    <style:style style:name="T101" style:parent-style-name="DefaultParagraphFont" style:family="text">
      <style:text-properties style:font-name-asian="Calibri" fo:color="#000000"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line-height="115%" fo:text-indent="0.5in">
        <style:tab-stops>
          <style:tab-stop style:type="left" style:position="0.7875in"/>
        </style:tab-stops>
      </style:paragraph-properties>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line-height="115%" fo:text-indent="0.5in">
        <style:tab-stops>
          <style:tab-stop style:type="left" style:position="0.7875in"/>
        </style:tab-stops>
      </style:paragraph-properties>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line-height="115%"/>
    </style:style>
    <style:style style:name="P110" style:parent-style-name="Normal" style:family="paragraph">
      <style:paragraph-properties fo:line-height="115%"/>
    </style:style>
    <style:style style:name="P111" style:parent-style-name="Normal" style:family="paragraph">
      <style:paragraph-properties fo:line-height="115%"/>
    </style:style>
    <style:style style:name="P112" style:parent-style-name="Normal" style:family="paragraph">
      <style:paragraph-properties fo:line-height="115%"/>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line-height="115%"/>
    </style:style>
    <style:style style:name="P119" style:parent-style-name="Normal" style:master-page-name="MPF1" style:family="paragraph">
      <style:paragraph-properties fo:break-before="page" fo:line-height="115%" fo:margin-left="3.543in" style:page-number="1">
        <style:tab-stops/>
      </style:paragraph-properties>
      <style:text-properties style:font-name-asian="Calibri" style:font-size-complex="12pt"/>
    </style:style>
    <style:style style:name="P126" style:parent-style-name="Normal" style:family="paragraph">
      <style:paragraph-properties fo:line-height="115%" fo:margin-left="3.543in">
        <style:tab-stops/>
      </style:paragraph-properties>
      <style:text-properties style:font-name-asian="Calibri" style:font-size-complex="12pt"/>
    </style:style>
    <style:style style:name="P127" style:parent-style-name="Normal" style:family="paragraph">
      <style:paragraph-properties fo:line-height="115%" fo:margin-left="3.543in">
        <style:tab-stops/>
      </style:paragraph-properties>
      <style:text-properties style:font-name-asian="Calibri" style:font-size-complex="12pt"/>
    </style:style>
    <style:style style:name="P128" style:parent-style-name="Normal" style:family="paragraph">
      <style:paragraph-properties fo:text-align="justify" fo:line-height="115%" fo:text-indent="0.5in"/>
      <style:text-properties style:font-name-asian="Calibri" style:font-size-complex="12pt"/>
    </style:style>
    <style:style style:name="P129" style:parent-style-name="Normal" style:family="paragraph">
      <style:paragraph-properties fo:text-align="center" fo:line-height="115%">
        <style:tab-stops>
          <style:tab-stop style:type="left" style:position="0.8861in"/>
          <style:tab-stop style:type="left" style:position="1.0833in"/>
        </style:tab-stops>
      </style:paragraph-properties>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line-height="115%">
        <style:tab-stops>
          <style:tab-stop style:type="left" style:position="0.8861in"/>
          <style:tab-stop style:type="left" style:position="1.0833in"/>
        </style:tab-stops>
      </style:paragraph-properties>
      <style:text-properties style:font-size-complex="12pt" style:language-asian="lt" style:country-asian="LT"/>
    </style:style>
    <style:style style:name="P132" style:parent-style-name="Normal" style:family="paragraph">
      <style:paragraph-properties fo:text-align="center" fo:line-height="115%">
        <style:tab-stops>
          <style:tab-stop style:type="left" style:position="0.8861in"/>
          <style:tab-stop style:type="left" style:position="1.0833in"/>
        </style:tab-stops>
      </style:paragraph-properties>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P135" style:parent-style-name="Normal" style:family="paragraph">
      <style:paragraph-properties fo:text-align="center" fo:line-height="115%">
        <style:tab-stops>
          <style:tab-stop style:type="left" style:position="0.8861in"/>
          <style:tab-stop style:type="left" style:position="1.0833in"/>
        </style:tab-stops>
      </style:paragraph-properties>
    </style:style>
    <style:style style:name="T136" style:parent-style-name="DefaultParagraphFont" style:family="text">
      <style:text-properties fo:font-weight="bold" style:font-weight-asian="bold" style:font-size-complex="12pt" style:language-asian="lt" style:country-asian="LT"/>
    </style:style>
    <style:style style:name="P137" style:parent-style-name="Normal" style:family="paragraph">
      <style:paragraph-properties fo:text-align="center" fo:line-height="115%">
        <style:tab-stops>
          <style:tab-stop style:type="left" style:position="0.8861in"/>
          <style:tab-stop style:type="left" style:position="1.0833in"/>
        </style:tab-stops>
      </style:paragraph-properties>
      <style:text-properties fo:font-weight="bold" style:font-weight-asian="bold" style:font-size-complex="12pt" style:language-asian="lt" style:country-asian="LT"/>
    </style:style>
    <style:style style:name="P138" style:parent-style-name="Normal" style:family="paragraph">
      <style:paragraph-properties fo:text-align="justify" fo:line-height="115%" fo:text-indent="0.4722in">
        <style:tab-stops>
          <style:tab-stop style:type="left" style:position="0.6895in"/>
          <style:tab-stop style:type="left" style:position="1.0833in"/>
          <style:tab-stop style:type="left" style:position="6.1402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15%" fo:text-indent="0.4722in">
        <style:tab-stops>
          <style:tab-stop style:type="left" style:position="0.6895in"/>
          <style:tab-stop style:type="left" style:position="1.0833in"/>
          <style:tab-stop style:type="left" style:position="6.1402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name-asian="Calibri" fo:color="#000000" style:font-size-complex="12pt"/>
    </style:style>
    <style:style style:name="P147" style:parent-style-name="Normal" style:family="paragraph">
      <style:paragraph-properties fo:text-align="justify" fo:line-height="115%" fo:text-indent="0.4722in">
        <style:tab-stops>
          <style:tab-stop style:type="left" style:position="0.6895in"/>
          <style:tab-stop style:type="left" style:position="1.0833in"/>
          <style:tab-stop style:type="left" style:position="6.1402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line-height="115%" fo:text-indent="0.4722in">
        <style:tab-stops>
          <style:tab-stop style:type="left" style:position="0.6895in"/>
          <style:tab-stop style:type="left" style:position="1.0833in"/>
          <style:tab-stop style:type="left" style:position="6.1402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line-height="115%" fo:text-indent="0.4722in">
        <style:tab-stops>
          <style:tab-stop style:type="left" style:position="0.6895in"/>
          <style:tab-stop style:type="left" style:position="1.0833in"/>
          <style:tab-stop style:type="left" style:position="6.1402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center" fo:line-height="115%">
        <style:tab-stops>
          <style:tab-stop style:type="left" style:position="0.8861in"/>
          <style:tab-stop style:type="left" style:position="1.0833in"/>
        </style:tab-stops>
      </style:paragraph-properties>
    </style:style>
    <style:style style:name="P165" style:parent-style-name="Normal" style:family="paragraph">
      <style:paragraph-properties fo:text-align="center" fo:line-height="115%">
        <style:tab-stops>
          <style:tab-stop style:type="left" style:position="0.8861in"/>
          <style:tab-stop style:type="left" style:position="1.0833in"/>
        </style:tab-stops>
      </style:paragraph-properties>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P168" style:parent-style-name="Normal" style:family="paragraph">
      <style:paragraph-properties fo:text-align="center" fo:line-height="115%">
        <style:tab-stops>
          <style:tab-stop style:type="left" style:position="0.8861in"/>
          <style:tab-stop style:type="left" style:position="1.0833in"/>
        </style:tab-stops>
      </style:paragraph-properties>
    </style:style>
    <style:style style:name="T169" style:parent-style-name="DefaultParagraphFont" style:family="text">
      <style:text-properties fo:font-weight="bold" style:font-weight-asian="bold" style:font-size-complex="12pt" style:language-asian="lt" style:country-asian="LT"/>
    </style:style>
    <style:style style:name="P170" style:parent-style-name="Normal" style:family="paragraph">
      <style:paragraph-properties fo:text-align="center" fo:line-height="115%">
        <style:tab-stops>
          <style:tab-stop style:type="left" style:position="0.8861in"/>
          <style:tab-stop style:type="left" style:position="1.0833in"/>
        </style:tab-stops>
      </style:paragraph-properties>
      <style:text-properties fo:font-weight="bold" style:font-weight-asian="bold" style:font-size-complex="12pt" style:language-asian="lt" style:country-asian="LT"/>
    </style:style>
    <style:style style:name="P171" style:parent-style-name="Normal" style:family="paragraph">
      <style:paragraph-properties fo:text-align="justify" fo:line-height="115%" fo:text-indent="0.4722in">
        <style:tab-stops>
          <style:tab-stop style:type="left" style:position="0.6895in"/>
          <style:tab-stop style:type="left" style:position="1.0833in"/>
          <style:tab-stop style:type="left" style:position="6.1402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fo:color="#000000"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line-height="115%" fo:text-indent="0.4722in">
        <style:tab-stops>
          <style:tab-stop style:type="left" style:position="0.3597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line-height="115%" fo:text-indent="0.4722in">
        <style:tab-stops>
          <style:tab-stop style:type="left" style:position="0.3597in"/>
        </style:tab-stops>
      </style:paragraph-properties>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line-height="115%" fo:text-indent="0.4722in">
        <style:tab-stops>
          <style:tab-stop style:type="left" style:position="0.5833in"/>
          <style:tab-stop style:type="left" style:position="0.8861in"/>
          <style:tab-stop style:type="left" style:position="1.0833in"/>
        </style:tab-stops>
      </style:paragraph-properties>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fo:color="#000000" style:font-size-complex="12pt" style:language-asian="lt" style:country-asian="L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line-height="115%" fo:text-indent="0.4722in">
        <style:tab-stops>
          <style:tab-stop style:type="left" style:position="0.5833in"/>
          <style:tab-stop style:type="left" style:position="0.8861in"/>
          <style:tab-stop style:type="left" style:position="1.0833in"/>
        </style:tab-stops>
      </style:paragraph-properties>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fo:color="#000000" style:font-size-complex="12pt"/>
    </style:style>
    <style:style style:name="P197" style:parent-style-name="Normal" style:family="paragraph">
      <style:paragraph-properties fo:text-align="justify" fo:line-height="115%" fo:text-indent="0.4722in">
        <style:tab-stops>
          <style:tab-stop style:type="left" style:position="0.8861in"/>
          <style:tab-stop style:type="left" style:position="1.0833in"/>
        </style:tab-stops>
      </style:paragraph-properties>
    </style:style>
    <style:style style:name="T198" style:parent-style-name="DefaultParagraphFont" style:family="text">
      <style:text-properties style:font-name-asian="Calibri" fo:color="#000000" style:font-size-complex="12pt"/>
    </style:style>
    <style:style style:name="T199" style:parent-style-name="DefaultParagraphFont" style:family="text">
      <style:text-properties style:font-name-asian="Calibri" fo:color="#000000" style:font-size-complex="12pt"/>
    </style:style>
    <style:style style:name="T200" style:parent-style-name="DefaultParagraphFont" style:family="text">
      <style:text-properties style:font-name-asian="Calibri" fo:color="#000000" style:font-size-complex="12pt" style:language-asian="lt" style:country-asian="LT"/>
    </style:style>
    <style:style style:name="P201" style:parent-style-name="Normal" style:family="paragraph">
      <style:paragraph-properties fo:text-align="justify" fo:line-height="115%" fo:text-indent="0.4722in">
        <style:tab-stops>
          <style:tab-stop style:type="left" style:position="0.8861in"/>
          <style:tab-stop style:type="left" style:position="1.0833in"/>
        </style:tab-stops>
      </style:paragraph-properties>
    </style:style>
    <style:style style:name="T202" style:parent-style-name="DefaultParagraphFont" style:family="text">
      <style:text-properties style:font-name-asian="Calibri" fo:color="#000000" style:font-size-complex="12pt"/>
    </style:style>
    <style:style style:name="T203" style:parent-style-name="DefaultParagraphFont" style:family="text">
      <style:text-properties style:font-name-asian="Calibri" fo:color="#000000" style:font-size-complex="12pt"/>
    </style:style>
    <style:style style:name="T204" style:parent-style-name="DefaultParagraphFont" style:family="text">
      <style:text-properties style:font-name-asian="Calibri" fo:color="#000000" style:font-size-complex="12pt" style:language-asian="lt" style:country-asian="LT"/>
    </style:style>
    <style:style style:name="P205" style:parent-style-name="Normal" style:family="paragraph">
      <style:paragraph-properties fo:text-align="justify" fo:line-height="115%" fo:text-indent="0.4722in">
        <style:tab-stops>
          <style:tab-stop style:type="left" style:position="0.8861in"/>
          <style:tab-stop style:type="left" style:position="1.0833in"/>
        </style:tab-stops>
      </style:paragraph-properties>
    </style:style>
    <style:style style:name="T206" style:parent-style-name="DefaultParagraphFont" style:family="text">
      <style:text-properties style:font-name-asian="Calibri" fo:color="#000000" style:font-size-complex="12pt" style:language-asian="lt" style:country-asian="LT"/>
    </style:style>
    <style:style style:name="T207" style:parent-style-name="DefaultParagraphFont" style:family="text">
      <style:text-properties style:font-name-asian="Calibri" fo:color="#000000" style:font-size-complex="12pt" style:language-asian="lt" style:country-asian="LT"/>
    </style:style>
    <style:style style:name="P208" style:parent-style-name="Normal" style:family="paragraph">
      <style:paragraph-properties fo:text-align="justify" fo:line-height="115%" fo:text-indent="0.4722in">
        <style:tab-stops>
          <style:tab-stop style:type="left" style:position="0.3597in"/>
        </style:tab-stops>
      </style:paragraph-properties>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15%" fo:text-indent="0.4722in">
        <style:tab-stops>
          <style:tab-stop style:type="left" style:position="0.8861in"/>
          <style:tab-stop style:type="left" style:position="1.0833in"/>
        </style:tab-stops>
      </style:paragraph-properties>
    </style:style>
    <style:style style:name="T213" style:parent-style-name="DefaultParagraphFont" style:family="text">
      <style:text-properties style:font-name-asian="Calibri" fo:color="#000000" style:font-size-complex="12pt" style:language-asian="lt" style:country-asian="LT"/>
    </style:style>
    <style:style style:name="T214" style:parent-style-name="DefaultParagraphFont" style:family="text">
      <style:text-properties style:font-name-asian="Calibri" fo:color="#000000" style:font-size-complex="12pt" style:language-asian="lt" style:country-asian="L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fo:color="#000000" style:font-size-complex="12pt" style:language-asian="lt" style:country-asian="LT"/>
    </style:style>
    <style:style style:name="P217" style:parent-style-name="Normal" style:family="paragraph">
      <style:paragraph-properties fo:text-align="justify" fo:line-height="115%" fo:text-indent="0.4722in">
        <style:tab-stops>
          <style:tab-stop style:type="left" style:position="0.8861in"/>
          <style:tab-stop style:type="left" style:position="1.0833in"/>
        </style:tab-stops>
      </style:paragraph-properties>
    </style:style>
    <style:style style:name="T218" style:parent-style-name="DefaultParagraphFont" style:family="text">
      <style:text-properties style:font-name-asian="Calibri" fo:color="#000000" style:font-size-complex="12pt" style:language-asian="lt" style:country-asian="LT"/>
    </style:style>
    <style:style style:name="T219" style:parent-style-name="DefaultParagraphFont" style:family="text">
      <style:text-properties style:font-name-asian="Calibri" fo:color="#000000" style:font-size-complex="12pt" style:language-asian="lt" style:country-asian="LT"/>
    </style:style>
    <style:style style:name="P220" style:parent-style-name="Normal" style:family="paragraph">
      <style:paragraph-properties fo:text-align="justify" fo:line-height="115%" fo:text-indent="0.4722in">
        <style:tab-stops>
          <style:tab-stop style:type="left" style:position="0.8861in"/>
          <style:tab-stop style:type="left" style:position="1.0833in"/>
        </style:tab-stops>
      </style:paragraph-properties>
    </style:style>
    <style:style style:name="T221" style:parent-style-name="DefaultParagraphFont" style:family="text">
      <style:text-properties style:font-name-asian="Calibri" fo:color="#000000" style:font-size-complex="12pt" style:language-asian="lt" style:country-asian="LT"/>
    </style:style>
    <style:style style:name="T222" style:parent-style-name="DefaultParagraphFont" style:family="text">
      <style:text-properties style:font-name-asian="Calibri" fo:color="#000000" style:font-size-complex="12pt" style:language-asian="lt" style:country-asian="LT"/>
    </style:style>
    <style:style style:name="P223" style:parent-style-name="Normal" style:family="paragraph">
      <style:paragraph-properties fo:text-align="justify" fo:line-height="115%" fo:text-indent="0.4722in">
        <style:tab-stops>
          <style:tab-stop style:type="left" style:position="0.8861in"/>
          <style:tab-stop style:type="left" style:position="1.0833in"/>
        </style:tab-stops>
      </style:paragraph-properties>
    </style:style>
    <style:style style:name="T224" style:parent-style-name="DefaultParagraphFont" style:family="text">
      <style:text-properties style:font-name-asian="Calibri" fo:color="#000000" style:font-size-complex="12pt" style:language-asian="lt" style:country-asian="LT"/>
    </style:style>
    <style:style style:name="T225" style:parent-style-name="DefaultParagraphFont" style:family="text">
      <style:text-properties style:font-name-asian="Calibri" fo:color="#000000" style:font-size-complex="12pt" style:language-asian="lt" style:country-asian="LT"/>
    </style:style>
    <style:style style:name="P226" style:parent-style-name="Normal" style:family="paragraph">
      <style:paragraph-properties fo:text-align="justify" fo:line-height="115%" fo:text-indent="0.4722in">
        <style:tab-stops>
          <style:tab-stop style:type="left" style:position="0.8861in"/>
          <style:tab-stop style:type="left" style:position="1.0833in"/>
        </style:tab-stops>
      </style:paragraph-properties>
    </style:style>
    <style:style style:name="T227" style:parent-style-name="DefaultParagraphFont" style:family="text">
      <style:text-properties style:font-name-asian="Calibri" fo:color="#000000" style:font-size-complex="12pt" style:language-asian="lt" style:country-asian="LT"/>
    </style:style>
    <style:style style:name="T228" style:parent-style-name="DefaultParagraphFont" style:family="text">
      <style:text-properties style:font-name-asian="Calibri" fo:color="#000000" style:font-size-complex="12pt" style:language-asian="lt" style:country-asian="LT"/>
    </style:style>
    <style:style style:name="P229" style:parent-style-name="Normal" style:family="paragraph">
      <style:paragraph-properties fo:text-align="justify" fo:line-height="115%" fo:text-indent="0.4722in">
        <style:tab-stops>
          <style:tab-stop style:type="left" style:position="0.8861in"/>
          <style:tab-stop style:type="left" style:position="1.0833in"/>
        </style:tab-stops>
      </style:paragraph-properties>
    </style:style>
    <style:style style:name="T230" style:parent-style-name="DefaultParagraphFont" style:family="text">
      <style:text-properties style:font-name-asian="Calibri" fo:color="#000000" style:font-size-complex="12pt" style:language-asian="lt" style:country-asian="LT"/>
    </style:style>
    <style:style style:name="T231" style:parent-style-name="DefaultParagraphFont" style:family="text">
      <style:text-properties style:font-name-asian="Calibri" fo:color="#000000" style:font-size-complex="12pt" style:language-asian="lt" style:country-asian="LT"/>
    </style:style>
    <style:style style:name="P232" style:parent-style-name="Normal" style:family="paragraph">
      <style:paragraph-properties fo:text-align="justify" fo:line-height="115%" fo:text-indent="0.4722in">
        <style:tab-stops>
          <style:tab-stop style:type="left" style:position="0.8861in"/>
          <style:tab-stop style:type="left" style:position="1.0833in"/>
        </style:tab-stops>
      </style:paragraph-properties>
    </style:style>
    <style:style style:name="T233" style:parent-style-name="DefaultParagraphFont" style:family="text">
      <style:text-properties style:font-name-asian="Calibri" fo:color="#000000" style:font-size-complex="12pt" style:language-asian="lt" style:country-asian="LT"/>
    </style:style>
    <style:style style:name="T234" style:parent-style-name="DefaultParagraphFont" style:family="text">
      <style:text-properties style:font-name-asian="Calibri" fo:color="#000000" style:font-size-complex="12pt" style:language-asian="lt" style:country-asian="LT"/>
    </style:style>
    <style:style style:name="T235" style:parent-style-name="DefaultParagraphFont" style:family="text">
      <style:text-properties style:font-size-complex="12pt"/>
    </style:style>
    <style:style style:name="T236" style:parent-style-name="DefaultParagraphFont" style:family="text">
      <style:text-properties style:font-name-asian="Calibri" fo:color="#000000" style:font-size-complex="12pt" style:language-asian="lt" style:country-asian="LT"/>
    </style:style>
    <style:style style:name="P237" style:parent-style-name="Normal" style:family="paragraph">
      <style:paragraph-properties fo:text-align="justify" fo:line-height="115%" fo:text-indent="0.4722in">
        <style:tab-stops>
          <style:tab-stop style:type="left" style:position="0.5833in"/>
          <style:tab-stop style:type="left" style:position="0.8861in"/>
          <style:tab-stop style:type="left" style:position="1.0833in"/>
        </style:tab-stops>
      </style:paragraph-properties>
    </style:style>
    <style:style style:name="T238" style:parent-style-name="DefaultParagraphFont" style:family="text">
      <style:text-properties style:font-name-asian="Calibri" fo:color="#000000" style:font-size-complex="12pt"/>
    </style:style>
    <style:style style:name="T239" style:parent-style-name="DefaultParagraphFont" style:family="text">
      <style:text-properties style:font-name-asian="Calibri" fo:color="#000000"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line-height="115%" fo:text-indent="0.4722in">
        <style:tab-stops>
          <style:tab-stop style:type="left" style:position="-0.1972in"/>
          <style:tab-stop style:type="left" style:position="0.7875in"/>
        </style:tab-stops>
      </style:paragraph-properties>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line-height="115%" fo:text-indent="0.4722in">
        <style:tab-stops>
          <style:tab-stop style:type="left" style:position="-0.1972in"/>
          <style:tab-stop style:type="left" style:position="0.7875in"/>
        </style:tab-stops>
      </style:paragraph-properties>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line-height="115%" fo:text-indent="0.4722in">
        <style:tab-stops>
          <style:tab-stop style:type="left" style:position="-0.1972in"/>
          <style:tab-stop style:type="left" style:position="0.7875in"/>
        </style:tab-stops>
      </style:paragraph-properties>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line-height="115%" fo:text-indent="0.4722in">
        <style:tab-stops>
          <style:tab-stop style:type="left" style:position="-0.1972in"/>
          <style:tab-stop style:type="left" style:position="0.7875in"/>
        </style:tab-stops>
      </style:paragraph-properties>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line-height="115%" fo:text-indent="0.4722in">
        <style:tab-stops>
          <style:tab-stop style:type="left" style:position="-0.1972in"/>
          <style:tab-stop style:type="left" style:position="0.7875in"/>
        </style:tab-stops>
      </style:paragraph-properties>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line-height="115%" fo:text-indent="0.4722in">
        <style:tab-stops>
          <style:tab-stop style:type="left" style:position="-0.1972in"/>
          <style:tab-stop style:type="left" style:position="0.7875in"/>
        </style:tab-stops>
      </style:paragraph-properties>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line-height="115%" fo:text-indent="0.4722in">
        <style:tab-stops>
          <style:tab-stop style:type="left" style:position="-0.1972in"/>
          <style:tab-stop style:type="left" style:position="0.7875in"/>
        </style:tab-stops>
      </style:paragraph-properties>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line-height="115%" fo:text-indent="0.4722in">
        <style:tab-stops>
          <style:tab-stop style:type="left" style:position="-0.1972in"/>
          <style:tab-stop style:type="left" style:position="0.7875in"/>
        </style:tab-stops>
      </style:paragraph-properties>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line-height="115%" fo:text-indent="0.4722in">
        <style:tab-stops>
          <style:tab-stop style:type="left" style:position="-0.1972in"/>
          <style:tab-stop style:type="left" style:position="0.7875in"/>
        </style:tab-stops>
      </style:paragraph-properties>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line-height="115%" fo:text-indent="0.4722in">
        <style:tab-stops>
          <style:tab-stop style:type="left" style:position="0.4131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15%" fo:text-indent="0.4722in">
        <style:tab-stops>
          <style:tab-stop style:type="left" style:position="0.4131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0000FF" style:font-size-complex="12pt" style:text-underline-type="single" style:text-underline-style="solid" style:text-underline-width="auto" style:text-underline-mode="continuous"/>
    </style:style>
    <style:style style:name="T278" style:parent-style-name="DefaultParagraphFont" style:family="text">
      <style:text-properties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fo:font-weight="bold" style:font-weight-asian="bold" style:font-weight-complex="bold"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15%" fo:text-indent="0.4722in">
        <style:tab-stops>
          <style:tab-stop style:type="left" style:position="0.4131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15%" fo:text-indent="0.4722in">
        <style:tab-stops>
          <style:tab-stop style:type="left" style:position="0.4131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color="#0000FF" style:font-size-complex="12pt" style:text-underline-type="single" style:text-underline-style="solid" style:text-underline-width="auto" style:text-underline-mode="continuous"/>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15%" fo:text-indent="0.4722in">
        <style:tab-stops>
          <style:tab-stop style:type="left" style:position="0.4131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color="#0000FF" style:font-size-complex="12pt" style:text-underline-type="single" style:text-underline-style="solid" style:text-underline-width="auto" style:text-underline-mode="continuous"/>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15%" fo:text-indent="0.4722in">
        <style:tab-stops>
          <style:tab-stop style:type="left" style:position="0.4131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color="#0000FF" style:font-size-complex="12pt" style:text-underline-type="single" style:text-underline-style="solid" style:text-underline-width="auto" style:text-underline-mode="continuous"/>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15%" fo:text-indent="0.4722in">
        <style:tab-stops>
          <style:tab-stop style:type="left" style:position="0.4131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15%" fo:text-indent="0.4722in">
        <style:tab-stops>
          <style:tab-stop style:type="left" style:position="0.4131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color="#0000FF" style:font-size-complex="12pt" style:text-underline-type="single" style:text-underline-style="solid" style:text-underline-width="auto" style:text-underline-mode="continuous"/>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15%" fo:text-indent="0.4722in">
        <style:tab-stops>
          <style:tab-stop style:type="left" style:position="0.4131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color="#0000FF" style:font-size-complex="12pt" style:text-underline-type="single" style:text-underline-style="solid" style:text-underline-width="auto" style:text-underline-mode="continuous"/>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15%" fo:text-indent="0.4722in">
        <style:tab-stops>
          <style:tab-stop style:type="left" style:position="0.4131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color="#0000FF" style:font-size-complex="12pt" style:text-underline-type="single" style:text-underline-style="solid" style:text-underline-width="auto" style:text-underline-mode="continuous"/>
    </style:style>
    <style:style style:name="T320" style:parent-style-name="DefaultParagraphFont" style:family="text">
      <style:text-properties style:font-size-complex="12pt"/>
    </style:style>
    <style:style style:name="T321" style:parent-style-name="DefaultParagraphFont" style:family="text">
      <style:text-properties fo:color="#0000FF" style:font-size-complex="12pt" style:text-underline-type="single" style:text-underline-style="solid" style:text-underline-width="auto" style:text-underline-mode="continuous"/>
    </style:style>
    <style:style style:name="T322" style:parent-style-name="DefaultParagraphFont" style:family="text">
      <style:text-properties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15%" fo:text-indent="0.4722in">
        <style:tab-stops>
          <style:tab-stop style:type="left" style:position="0.4131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color="#0000FF" style:font-size-complex="12pt" style:text-underline-type="single" style:text-underline-style="solid" style:text-underline-width="auto" style:text-underline-mode="continuous"/>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15%" fo:text-indent="0.4722in">
        <style:tab-stops>
          <style:tab-stop style:type="left" style:position="0.8861in"/>
          <style:tab-stop style:type="left" style:position="1.0833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15%" fo:text-indent="0.4722in">
        <style:tab-stops>
          <style:tab-stop style:type="left" style:position="0.8861in"/>
          <style:tab-stop style:type="left" style:position="1.0833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15%" fo:text-indent="0.4722in">
        <style:tab-stops>
          <style:tab-stop style:type="left" style:position="0.8861in"/>
          <style:tab-stop style:type="left" style:position="1.0833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15%" fo:text-indent="0.4722in">
        <style:tab-stops>
          <style:tab-stop style:type="left" style:position="0.8861in"/>
          <style:tab-stop style:type="left" style:position="1.0833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15%" fo:text-indent="0.4722in">
        <style:tab-stops>
          <style:tab-stop style:type="left" style:position="0.8861in"/>
          <style:tab-stop style:type="left" style:position="1.0833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15%" fo:text-indent="0.4722in">
        <style:tab-stops>
          <style:tab-stop style:type="left" style:position="-0.1972in"/>
          <style:tab-stop style:type="left" style:position="0.7875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fo:line-height="115%" fo:text-indent="0.4722in">
        <style:tab-stops>
          <style:tab-stop style:type="left" style:position="0.8861in"/>
          <style:tab-stop style:type="left" style:position="1.0833in"/>
        </style:tab-stops>
      </style:paragraph-properties>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fo:text-align="justify" fo:line-height="115%" fo:text-indent="0.4722in">
        <style:tab-stops>
          <style:tab-stop style:type="left" style:position="0.8861in"/>
          <style:tab-stop style:type="left" style:position="1.0833in"/>
        </style:tab-stops>
      </style:paragraph-properties>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fo:line-height="115%" fo:text-indent="0.4722in">
        <style:tab-stops>
          <style:tab-stop style:type="left" style:position="0.8861in"/>
          <style:tab-stop style:type="left" style:position="1.0833in"/>
        </style:tab-stops>
      </style:paragraph-properties>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fo:color="#000000" style:font-size-complex="12pt"/>
    </style:style>
    <style:style style:name="T359" style:parent-style-name="DefaultParagraphFont" style:family="text">
      <style:text-properties style:font-name-asian="Calibri" fo:color="#000000" style:font-size-complex="12pt" style:language-asian="lt" style:country-asian="LT"/>
    </style:style>
    <style:style style:name="P360" style:parent-style-name="Normal" style:family="paragraph">
      <style:paragraph-properties fo:line-height="115%" fo:text-indent="0.4722in">
        <style:tab-stops>
          <style:tab-stop style:type="left" style:position="0.8861in"/>
          <style:tab-stop style:type="left" style:position="1.0833in"/>
        </style:tab-stops>
      </style:paragraph-properties>
    </style:style>
    <style:style style:name="T361" style:parent-style-name="DefaultParagraphFont" style:family="text">
      <style:text-properties style:font-name-asian="Calibri" fo:color="#000000" style:font-size-complex="12pt" style:language-asian="lt" style:country-asian="LT"/>
    </style:style>
    <style:style style:name="T362" style:parent-style-name="DefaultParagraphFont" style:family="text">
      <style:text-properties style:font-name-asian="Calibri" fo:color="#000000" style:font-size-complex="12pt" style:language-asian="lt" style:country-asian="LT"/>
    </style:style>
    <style:style style:name="P363" style:parent-style-name="Normal" style:family="paragraph">
      <style:paragraph-properties fo:line-height="115%" fo:text-indent="0.4722in">
        <style:tab-stops>
          <style:tab-stop style:type="left" style:position="0.8861in"/>
          <style:tab-stop style:type="left" style:position="1.0833in"/>
        </style:tab-stops>
      </style:paragraph-properties>
    </style:style>
    <style:style style:name="T364" style:parent-style-name="DefaultParagraphFont" style:family="text">
      <style:text-properties style:font-name-asian="Calibri" fo:color="#000000" style:font-size-complex="12pt" style:language-asian="lt" style:country-asian="LT"/>
    </style:style>
    <style:style style:name="T365" style:parent-style-name="DefaultParagraphFont" style:family="text">
      <style:text-properties style:font-name-asian="Calibri" fo:color="#000000" style:font-size-complex="12pt" style:language-asian="lt" style:country-asian="LT"/>
    </style:style>
    <style:style style:name="P366" style:parent-style-name="Normal" style:family="paragraph">
      <style:paragraph-properties fo:text-align="justify" fo:line-height="115%" fo:text-indent="0.4722in">
        <style:tab-stops>
          <style:tab-stop style:type="left" style:position="0.8861in"/>
          <style:tab-stop style:type="left" style:position="1.0833in"/>
        </style:tab-stops>
      </style:paragraph-properties>
    </style:style>
    <style:style style:name="T367" style:parent-style-name="DefaultParagraphFont" style:family="text">
      <style:text-properties style:font-name-asian="Calibri" fo:color="#000000" style:font-size-complex="12pt" style:language-asian="lt" style:country-asian="LT"/>
    </style:style>
    <style:style style:name="T368" style:parent-style-name="DefaultParagraphFont" style:family="text">
      <style:text-properties style:font-name-asian="Calibri" fo:color="#000000" style:font-size-complex="12pt" style:language-asian="lt" style:country-asian="LT"/>
    </style:style>
    <style:style style:name="P369" style:parent-style-name="Normal" style:family="paragraph">
      <style:paragraph-properties fo:text-align="justify" fo:line-height="115%" fo:text-indent="0.4722in">
        <style:tab-stops>
          <style:tab-stop style:type="left" style:position="0.8861in"/>
          <style:tab-stop style:type="left" style:position="1.0833in"/>
        </style:tab-stops>
      </style:paragraph-properties>
    </style:style>
    <style:style style:name="T370" style:parent-style-name="DefaultParagraphFont" style:family="text">
      <style:text-properties style:font-name-asian="Calibri" fo:color="#000000" style:font-size-complex="12pt" style:language-asian="lt" style:country-asian="LT"/>
    </style:style>
    <style:style style:name="T371" style:parent-style-name="DefaultParagraphFont" style:family="text">
      <style:text-properties style:font-name-asian="Calibri" fo:color="#000000" style:font-size-complex="12pt" style:language-asian="lt" style:country-asian="L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15%" fo:text-indent="0.4722in">
        <style:tab-stops>
          <style:tab-stop style:type="left" style:position="0.8861in"/>
          <style:tab-stop style:type="left" style:position="1.0833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15%" fo:text-indent="0.4722in">
        <style:tab-stops>
          <style:tab-stop style:type="left" style:position="0.8861in"/>
          <style:tab-stop style:type="left" style:position="1.0833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fo:line-height="115%" fo:text-indent="0.4722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name-asian="Calibri" fo:color="#000000" style:font-size-complex="12pt"/>
    </style:style>
    <style:style style:name="P384" style:parent-style-name="Normal" style:family="paragraph">
      <style:paragraph-properties fo:text-align="justify" fo:line-height="115%" fo:text-indent="0.4722in"/>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fo:line-height="115%" fo:text-indent="0.4722in"/>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fo:line-height="115%" fo:text-indent="0.4722in"/>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15%" fo:text-indent="0.4722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15%" fo:text-indent="0.4722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15%" fo:text-indent="0.4722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15%" fo:text-indent="0.4722in"/>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text-align="justify" fo:line-height="115%" fo:text-indent="0.4722in"/>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fo:line-height="115%" fo:text-indent="0.4722in"/>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P412" style:parent-style-name="Normal" style:family="paragraph">
      <style:paragraph-properties fo:text-align="justify" fo:line-height="115%" fo:text-indent="0.4722in"/>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justify" fo:line-height="115%" fo:text-indent="0.4722in"/>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justify" fo:line-height="115%" fo:text-indent="0.4722in"/>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align="justify" fo:line-height="115%" fo:text-indent="0.4722in"/>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fo:line-height="115%" fo:text-indent="0.4722in"/>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fo:text-align="justify" fo:line-height="115%" fo:text-indent="0.4722in"/>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justify" fo:line-height="115%" fo:text-indent="0.4722in"/>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text-align="justify" fo:line-height="115%" fo:text-indent="0.4722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line-height="115%" fo:text-indent="0.4722in"/>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fo:line-height="115%" fo:text-indent="0.4722in"/>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P446" style:parent-style-name="Normal" style:family="paragraph">
      <style:paragraph-properties fo:text-align="justify" fo:line-height="115%" fo:text-indent="0.4722in"/>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name-asian="Calibri" style:font-size-complex="12pt"/>
    </style:style>
    <style:style style:name="P451" style:parent-style-name="Normal" style:family="paragraph">
      <style:paragraph-properties fo:line-height="115%" fo:text-indent="0.4722in"/>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line-height="115%" fo:text-indent="0.4722in"/>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P457" style:parent-style-name="Normal" style:family="paragraph">
      <style:paragraph-properties fo:line-height="115%" fo:text-indent="0.4722in"/>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P460" style:parent-style-name="Normal" style:family="paragraph">
      <style:paragraph-properties fo:text-align="justify" fo:line-height="115%" fo:text-indent="0.4722in"/>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P463" style:parent-style-name="Normal" style:family="paragraph">
      <style:paragraph-properties fo:text-align="center" fo:line-height="115%"/>
    </style:style>
    <style:style style:name="P464" style:parent-style-name="Normal" style:family="paragraph">
      <style:paragraph-properties fo:text-align="center" fo:line-height="115%"/>
    </style:style>
    <style:style style:name="T465" style:parent-style-name="DefaultParagraphFont" style:family="text">
      <style:text-properties fo:font-weight="bold" style:font-weight-asian="bold" style:font-size-complex="12pt" style:language-asian="lt" style:country-asian="LT"/>
    </style:style>
    <style:style style:name="T466" style:parent-style-name="DefaultParagraphFont" style:family="text">
      <style:text-properties fo:font-weight="bold" style:font-weight-asian="bold" style:font-size-complex="12pt" style:language-asian="lt" style:country-asian="LT"/>
    </style:style>
    <style:style style:name="P467" style:parent-style-name="Normal" style:family="paragraph">
      <style:paragraph-properties fo:text-align="center" fo:line-height="115%"/>
    </style:style>
    <style:style style:name="T468" style:parent-style-name="DefaultParagraphFont" style:family="text">
      <style:text-properties fo:font-weight="bold" style:font-weight-asian="bold" style:font-size-complex="12pt" style:language-asian="lt" style:country-asian="LT"/>
    </style:style>
    <style:style style:name="P469" style:parent-style-name="Normal" style:family="paragraph">
      <style:paragraph-properties fo:text-align="center" fo:line-height="115%"/>
      <style:text-properties style:font-size-complex="12pt" style:language-asian="lt" style:country-asian="LT"/>
    </style:style>
    <style:style style:name="P470" style:parent-style-name="Normal" style:family="paragraph">
      <style:paragraph-properties fo:text-align="justify" fo:line-height="115%" fo:text-indent="0.4722in">
        <style:tab-stops>
          <style:tab-stop style:type="left" style:position="0.5833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name-asian="Calibri" fo:color="#000000" style:font-size-complex="12pt"/>
    </style:style>
    <style:style style:name="P474" style:parent-style-name="Normal" style:family="paragraph">
      <style:paragraph-properties fo:line-height="115%" fo:text-indent="0.4722in">
        <style:tab-stops>
          <style:tab-stop style:type="left" style:position="-0.1972in"/>
          <style:tab-stop style:type="left" style:position="0.8861in"/>
        </style:tab-stops>
      </style:paragraph-properties>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P477" style:parent-style-name="Normal" style:family="paragraph">
      <style:paragraph-properties fo:line-height="115%" fo:text-indent="0.4722in">
        <style:tab-stops>
          <style:tab-stop style:type="left" style:position="-0.1972in"/>
          <style:tab-stop style:type="left" style:position="0.8861in"/>
        </style:tab-stops>
      </style:paragraph-properties>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P480" style:parent-style-name="Normal" style:family="paragraph">
      <style:paragraph-properties fo:line-height="115%" fo:text-indent="0.4722in">
        <style:tab-stops>
          <style:tab-stop style:type="left" style:position="-0.1972in"/>
          <style:tab-stop style:type="left" style:position="0.8861in"/>
        </style:tab-stops>
      </style:paragraph-properties>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P483" style:parent-style-name="Normal" style:family="paragraph">
      <style:paragraph-properties fo:line-height="115%" fo:text-indent="0.4722in">
        <style:tab-stops>
          <style:tab-stop style:type="left" style:position="-0.1972in"/>
          <style:tab-stop style:type="left" style:position="0.8861in"/>
        </style:tab-stops>
      </style:paragraph-properties>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P486" style:parent-style-name="Normal" style:family="paragraph">
      <style:paragraph-properties fo:text-align="justify" fo:line-height="115%" fo:text-indent="0.4722in">
        <style:tab-stops>
          <style:tab-stop style:type="left" style:position="-0.1972in"/>
          <style:tab-stop style:type="left" style:position="0.8861in"/>
        </style:tab-stops>
      </style:paragraph-properties>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P489" style:parent-style-name="Normal" style:family="paragraph">
      <style:paragraph-properties fo:text-align="justify" fo:line-height="115%" fo:text-indent="0.4722in">
        <style:tab-stops>
          <style:tab-stop style:type="left" style:position="-0.1972in"/>
          <style:tab-stop style:type="left" style:position="0.8861in"/>
        </style:tab-stops>
      </style:paragraph-properties>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P492" style:parent-style-name="Normal" style:family="paragraph">
      <style:paragraph-properties fo:text-align="justify" fo:line-height="115%" fo:text-indent="0.4722in">
        <style:tab-stops>
          <style:tab-stop style:type="left" style:position="-0.1972in"/>
          <style:tab-stop style:type="left" style:position="0.8861in"/>
        </style:tab-stops>
      </style:paragraph-properties>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P495" style:parent-style-name="Normal" style:family="paragraph">
      <style:paragraph-properties fo:text-align="justify" fo:line-height="115%" fo:text-indent="0.4722in">
        <style:tab-stops>
          <style:tab-stop style:type="left" style:position="-0.1972in"/>
          <style:tab-stop style:type="left" style:position="0.8861in"/>
        </style:tab-stops>
      </style:paragraph-properties>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P498" style:parent-style-name="Normal" style:family="paragraph">
      <style:paragraph-properties fo:text-align="justify" fo:line-height="115%" fo:text-indent="0.4722in">
        <style:tab-stops>
          <style:tab-stop style:type="left" style:position="-0.1972in"/>
          <style:tab-stop style:type="left" style:position="0.8861in"/>
        </style:tab-stops>
      </style:paragraph-properties>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P501" style:parent-style-name="Normal" style:family="paragraph">
      <style:paragraph-properties fo:text-align="justify" fo:line-height="115%" fo:text-indent="0.4722in">
        <style:tab-stops>
          <style:tab-stop style:type="left" style:position="0.5833in"/>
          <style:tab-stop style:type="left" style:position="1.0833in"/>
          <style:tab-stop style:type="left" style:position="2.1694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line-height="115%" fo:text-indent="0.4722in">
        <style:tab-stops>
          <style:tab-stop style:type="left" style:position="0.5833in"/>
          <style:tab-stop style:type="left" style:position="1.0833in"/>
          <style:tab-stop style:type="left" style:position="2.1694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line-height="115%" fo:text-indent="0.4722in">
        <style:tab-stops>
          <style:tab-stop style:type="left" style:position="0.5833in"/>
          <style:tab-stop style:type="left" style:position="1.0833in"/>
          <style:tab-stop style:type="left" style:position="2.1694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line-height="115%" fo:text-indent="0.4722in">
        <style:tab-stops>
          <style:tab-stop style:type="left" style:position="0.5833in"/>
          <style:tab-stop style:type="left" style:position="1.0833in"/>
          <style:tab-stop style:type="left" style:position="2.1694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line-height="115%" fo:text-indent="0.4722in">
        <style:tab-stops>
          <style:tab-stop style:type="left" style:position="0.5833in"/>
          <style:tab-stop style:type="left" style:position="1.0833in"/>
          <style:tab-stop style:type="left" style:position="2.1694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15%" fo:text-indent="0.4722in">
        <style:tab-stops>
          <style:tab-stop style:type="left" style:position="0.5833in"/>
          <style:tab-stop style:type="left" style:position="1.0833in"/>
          <style:tab-stop style:type="left" style:position="2.1694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15%" fo:text-indent="0.4722in">
        <style:tab-stops>
          <style:tab-stop style:type="left" style:position="0.5833in"/>
          <style:tab-stop style:type="left" style:position="1.0833in"/>
          <style:tab-stop style:type="left" style:position="2.1694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name-asian="Calibri" style:font-size-complex="12pt" style:language-asian="lt" style:country-asian="LT"/>
    </style:style>
    <style:style style:name="T529" style:parent-style-name="DefaultParagraphFont" style:family="text">
      <style:text-properties style:font-name-asian="Calibri" style:font-size-complex="12pt"/>
    </style:style>
    <style:style style:name="P530" style:parent-style-name="Normal" style:family="paragraph">
      <style:paragraph-properties fo:text-align="justify" fo:line-height="115%" fo:text-indent="0.4722in">
        <style:tab-stops>
          <style:tab-stop style:type="left" style:position="0.8861in"/>
          <style:tab-stop style:type="left" style:position="1.0833in"/>
          <style:tab-stop style:type="left" style:position="2.1694in"/>
        </style:tab-stops>
      </style:paragraph-properties>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name-asian="Calibri" style:font-size-complex="12pt"/>
    </style:style>
    <style:style style:name="P535" style:parent-style-name="Normal" style:family="paragraph">
      <style:paragraph-properties fo:text-align="justify" fo:line-height="115%" fo:text-indent="0.4722in"/>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P538" style:parent-style-name="Normal" style:family="paragraph">
      <style:paragraph-properties fo:text-align="justify" fo:line-height="115%" fo:text-indent="0.4722in"/>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P541" style:parent-style-name="Normal" style:family="paragraph">
      <style:paragraph-properties fo:text-align="justify" fo:line-height="115%" fo:text-indent="0.4722in"/>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P544" style:parent-style-name="Normal" style:family="paragraph">
      <style:paragraph-properties fo:text-align="justify" fo:line-height="115%" fo:text-indent="0.4722in"/>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P547" style:parent-style-name="Normal" style:family="paragraph">
      <style:paragraph-properties fo:text-align="justify" fo:line-height="115%" fo:text-indent="0.4722in"/>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P550" style:parent-style-name="Normal" style:family="paragraph">
      <style:paragraph-properties fo:text-align="justify" fo:line-height="115%" fo:text-indent="0.4722in"/>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P553" style:parent-style-name="Normal" style:family="paragraph">
      <style:paragraph-properties fo:text-align="justify" fo:line-height="115%" fo:text-indent="0.4722in"/>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P556" style:parent-style-name="Normal" style:family="paragraph">
      <style:paragraph-properties fo:text-align="justify" fo:line-height="115%" fo:text-indent="0.4722in"/>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P559" style:parent-style-name="Normal" style:family="paragraph">
      <style:paragraph-properties fo:text-align="justify" fo:line-height="115%" fo:text-indent="0.4722in">
        <style:tab-stops>
          <style:tab-stop style:type="left" style:position="0.8861in"/>
          <style:tab-stop style:type="left" style:position="1.0833in"/>
          <style:tab-stop style:type="left" style:position="2.1694in"/>
        </style:tab-stops>
      </style:paragraph-properties>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P562" style:parent-style-name="Normal" style:family="paragraph">
      <style:paragraph-properties fo:text-align="justify" fo:line-height="115%" fo:text-indent="0.4722in">
        <style:tab-stops>
          <style:tab-stop style:type="left" style:position="-0.1972in"/>
          <style:tab-stop style:type="left" style:position="0.8861in"/>
        </style:tab-stops>
      </style:paragraph-properties>
    </style:style>
    <style:style style:name="T563" style:parent-style-name="DefaultParagraphFont" style:family="text">
      <style:text-properties style:font-name-asian="Calibri" fo:color="#000000" style:font-size-complex="12pt"/>
    </style:style>
    <style:style style:name="T564" style:parent-style-name="DefaultParagraphFont" style:family="text">
      <style:text-properties style:font-name-asian="Calibri" fo:color="#000000"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name-asian="Calibri" fo:color="#000000" style:font-size-complex="12pt"/>
    </style:style>
    <style:style style:name="T567" style:parent-style-name="DefaultParagraphFont" style:family="text">
      <style:text-properties style:font-name-asian="Calibri" style:font-size-complex="12pt"/>
    </style:style>
    <style:style style:name="P568" style:parent-style-name="Normal" style:family="paragraph">
      <style:paragraph-properties fo:text-align="justify" fo:line-height="115%" fo:text-indent="0.4722in"/>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P571" style:parent-style-name="Normal" style:family="paragraph">
      <style:paragraph-properties fo:text-align="justify" fo:line-height="115%" fo:text-indent="0.4722in"/>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P574" style:parent-style-name="Normal" style:family="paragraph">
      <style:paragraph-properties fo:text-align="justify" fo:line-height="115%" fo:text-indent="0.4722in"/>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P577" style:parent-style-name="Normal" style:family="paragraph">
      <style:paragraph-properties fo:text-align="justify" fo:line-height="115%" fo:text-indent="0.4722in"/>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P580" style:parent-style-name="Normal" style:family="paragraph">
      <style:paragraph-properties fo:text-align="justify" fo:line-height="115%" fo:text-indent="0.4722in"/>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P583" style:parent-style-name="Normal" style:family="paragraph">
      <style:paragraph-properties fo:text-align="justify" fo:line-height="115%" fo:text-indent="0.4722in"/>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P586" style:parent-style-name="Normal" style:family="paragraph">
      <style:paragraph-properties fo:text-align="justify" fo:line-height="115%" fo:text-indent="0.4722in">
        <style:tab-stops>
          <style:tab-stop style:type="left" style:position="-0.1972in"/>
          <style:tab-stop style:type="left" style:position="0.8861in"/>
        </style:tab-stops>
      </style:paragraph-properties>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P589" style:parent-style-name="Normal" style:family="paragraph">
      <style:paragraph-properties fo:text-align="justify" fo:line-height="115%" fo:text-indent="0.4722in">
        <style:tab-stops>
          <style:tab-stop style:type="left" style:position="-0.1972in"/>
          <style:tab-stop style:type="left" style:position="0.8861in"/>
        </style:tab-stops>
      </style:paragraph-properties>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P592" style:parent-style-name="Normal" style:family="paragraph">
      <style:paragraph-properties fo:text-align="justify" fo:line-height="115%" fo:text-indent="0.4722in">
        <style:tab-stops>
          <style:tab-stop style:type="left" style:position="-0.1972in"/>
          <style:tab-stop style:type="left" style:position="0.8861in"/>
        </style:tab-stops>
      </style:paragraph-properties>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P595" style:parent-style-name="Normal" style:family="paragraph">
      <style:paragraph-properties fo:text-align="justify" fo:line-height="115%" fo:text-indent="0.4722in">
        <style:tab-stops>
          <style:tab-stop style:type="left" style:position="-0.1972in"/>
          <style:tab-stop style:type="left" style:position="0.8861in"/>
        </style:tab-stops>
      </style:paragraph-properties>
    </style:style>
    <style:style style:name="T596" style:parent-style-name="DefaultParagraphFont" style:family="text">
      <style:text-properties style:font-name-asian="Calibri" fo:color="#000000" style:font-size-complex="12pt"/>
    </style:style>
    <style:style style:name="T597" style:parent-style-name="DefaultParagraphFont" style:family="text">
      <style:text-properties style:font-name-asian="Calibri" fo:color="#000000" style:font-size-complex="12pt"/>
    </style:style>
    <style:style style:name="T598" style:parent-style-name="DefaultParagraphFont" style:family="text">
      <style:text-properties style:font-name-asian="Calibri" fo:font-weight="bold" style:font-weight-asian="bold" fo:color="#000000" style:font-size-complex="12pt"/>
    </style:style>
    <style:style style:name="T599" style:parent-style-name="DefaultParagraphFont" style:family="text">
      <style:text-properties style:font-name-asian="Calibri" fo:color="#000000" style:font-size-complex="12pt"/>
    </style:style>
    <style:style style:name="T600" style:parent-style-name="DefaultParagraphFont" style:family="text">
      <style:text-properties style:font-name-asian="Calibri" style:font-size-complex="12pt"/>
    </style:style>
    <style:style style:name="P601" style:parent-style-name="Normal" style:family="paragraph">
      <style:paragraph-properties fo:text-align="justify" fo:line-height="115%" fo:text-indent="0.4722in"/>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style:font-name-asian="Calibri" style:font-size-complex="12pt"/>
    </style:style>
    <style:style style:name="P606" style:parent-style-name="Normal" style:family="paragraph">
      <style:paragraph-properties fo:text-align="justify" fo:line-height="115%" fo:text-indent="0.4722in"/>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P609" style:parent-style-name="Normal" style:family="paragraph">
      <style:paragraph-properties fo:text-align="justify" fo:line-height="115%" fo:text-indent="0.4722in"/>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P612" style:parent-style-name="Normal" style:family="paragraph">
      <style:paragraph-properties fo:text-align="justify" fo:line-height="115%" fo:text-indent="0.4722in"/>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P615" style:parent-style-name="Normal" style:family="paragraph">
      <style:paragraph-properties fo:text-align="justify" fo:line-height="115%" fo:text-indent="0.4722in"/>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P618" style:parent-style-name="Normal" style:family="paragraph">
      <style:paragraph-properties fo:text-align="justify" fo:line-height="115%" fo:text-indent="0.4722in"/>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P621" style:parent-style-name="Normal" style:family="paragraph">
      <style:paragraph-properties fo:text-align="justify" fo:line-height="115%" fo:text-indent="0.4722in"/>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P624" style:parent-style-name="Normal" style:family="paragraph">
      <style:paragraph-properties fo:text-align="justify" fo:line-height="115%" fo:text-indent="0.4722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15%" fo:text-indent="0.4722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15%" fo:text-indent="0.4722in">
        <style:tab-stops>
          <style:tab-stop style:type="left" style:position="0.5833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15%" fo:text-indent="0.4722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name-asian="Calibri" fo:color="#000000" style:font-size-complex="12pt"/>
    </style:style>
    <style:style style:name="P639" style:parent-style-name="Normal" style:family="paragraph">
      <style:paragraph-properties fo:text-align="justify" fo:line-height="115%" fo:text-indent="0.4722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line-height="115%" fo:text-indent="0.4722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line-height="115%" fo:text-indent="0.4722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line-height="115%" fo:text-indent="0.4722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line-height="115%" fo:text-indent="0.4722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line-height="115%" fo:text-indent="0.4722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line-height="115%" fo:text-indent="0.4722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115%" fo:text-indent="0.4722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line-height="115%" fo:text-indent="0.4722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line-height="115%" fo:text-indent="0.4722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line-height="115%" fo:text-indent="0.4722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line-height="115%" fo:text-indent="0.4722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line-height="115%" fo:text-indent="0.4722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line-height="115%" fo:text-indent="0.4722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line-height="115%" fo:text-indent="0.4722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line-height="115%" fo:text-indent="0.4722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line-height="115%" fo:text-indent="0.4722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line-height="115%" fo:text-indent="0.4722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name-asian="Calibri" style:font-size-complex="12pt"/>
    </style:style>
    <style:style style:name="P696" style:parent-style-name="Normal" style:family="paragraph">
      <style:paragraph-properties fo:text-align="justify" fo:line-height="115%" fo:text-indent="0.4722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fo:color="#000000" style:font-size-complex="12pt"/>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line-height="115%" fo:text-indent="0.4722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line-height="115%" fo:text-indent="0.4722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line-height="115%" fo:text-indent="0.4722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line-height="115%" fo:text-indent="0.4722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line-height="115%" fo:text-indent="0.4722in">
        <style:tab-stops>
          <style:tab-stop style:type="left" style:position="-0.1972in"/>
          <style:tab-stop style:type="left" style:position="0.8861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name-asian="Calibri" style:font-size-complex="12pt"/>
    </style:style>
    <style:style style:name="P721" style:parent-style-name="Normal" style:family="paragraph">
      <style:paragraph-properties fo:text-align="justify" fo:line-height="115%" fo:text-indent="0.4722in">
        <style:tab-stops>
          <style:tab-stop style:type="left" style:position="-0.1972in"/>
          <style:tab-stop style:type="left" style:position="0.8861in"/>
        </style:tab-stops>
      </style:paragraph-properties>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line-height="115%" fo:text-indent="0.4722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line-height="115%" fo:text-indent="0.4722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line-height="115%" fo:text-indent="0.4722in">
        <style:tab-stops>
          <style:tab-stop style:type="left" style:position="-0.1972in"/>
          <style:tab-stop style:type="left" style:position="0.8861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name-asian="Calibri" style:font-size-complex="12pt"/>
    </style:style>
    <style:style style:name="P739" style:parent-style-name="Normal" style:family="paragraph">
      <style:paragraph-properties fo:text-align="justify" fo:line-height="115%" fo:text-indent="0.4722in">
        <style:tab-stops>
          <style:tab-stop style:type="left" style:position="-0.1972in"/>
          <style:tab-stop style:type="left" style:position="0.8861in"/>
        </style:tab-stops>
      </style:paragraph-properties>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P742" style:parent-style-name="Normal" style:family="paragraph">
      <style:paragraph-properties fo:text-align="justify" fo:line-height="115%" fo:text-indent="0.4722in">
        <style:tab-stops>
          <style:tab-stop style:type="left" style:position="-0.1972in"/>
          <style:tab-stop style:type="left" style:position="0.8861in"/>
        </style:tab-stops>
      </style:paragraph-properties>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P745" style:parent-style-name="Normal" style:family="paragraph">
      <style:paragraph-properties fo:text-align="justify" fo:line-height="115%" fo:text-indent="0.4722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line-height="115%" fo:text-indent="0.4722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line-height="115%" fo:text-indent="0.4722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line-height="115%" fo:text-indent="0.4722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15%" fo:text-indent="0.4722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line-height="115%" fo:text-indent="0.4722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line-height="115%" fo:text-indent="0.4722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line-height="115%" fo:text-indent="0.4722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line-height="115%" fo:text-indent="0.4722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line-height="115%" fo:text-indent="0.4722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line-height="115%" fo:text-indent="0.4722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line-height="115%" fo:text-indent="0.4722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line-height="115%" fo:text-indent="0.4722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line-height="115%" fo:text-indent="0.4722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line-height="115%" fo:text-indent="0.4722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line-height="115%" fo:text-indent="0.4722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line-height="115%" fo:text-indent="0.4722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line-height="115%" fo:text-indent="0.4722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line-height="115%" fo:text-indent="0.4722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line-height="115%" fo:text-indent="0.4722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line-height="115%" fo:text-indent="0.4722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line-height="115%" fo:text-indent="0.4722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text-align="justify" fo:line-height="115%" fo:text-indent="0.4722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fo:color="#000000" fo:letter-spacing="0.0013in" style:font-size-complex="12pt"/>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fo:color="#000000" fo:letter-spacing="0.0013in" style:font-size-complex="12pt"/>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fo:color="#000000" fo:letter-spacing="0.0013in" style:font-size-complex="12pt"/>
    </style:style>
    <style:style style:name="T830" style:parent-style-name="DefaultParagraphFont" style:family="text">
      <style:text-properties style:font-name-asian="Calibri" style:font-size-complex="12pt"/>
    </style:style>
    <style:style style:name="P831" style:parent-style-name="Normal" style:family="paragraph">
      <style:paragraph-properties fo:text-align="justify" fo:line-height="115%" fo:text-indent="0.4722in">
        <style:tab-stops>
          <style:tab-stop style:type="left" style:position="0.8861in"/>
        </style:tab-stops>
      </style:paragraph-properties>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text-align="justify" fo:line-height="115%" fo:text-indent="0.4722in" fo:background-color="#FFFFFF"/>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text-align="justify" fo:line-height="115%" fo:text-indent="0.4722in" fo:background-color="#FFFFFF"/>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text-align="justify" fo:line-height="115%" fo:text-indent="0.4722in" fo:background-color="#FFFFFF"/>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text-align="justify" fo:line-height="115%" fo:text-indent="0.4722in" fo:background-color="#FFFFFF"/>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text-align="justify" fo:line-height="115%" fo:text-indent="0.4722in" fo:background-color="#FFFFFF"/>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style:font-name-asian="Calibri" style:font-size-complex="12p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style:font-name-asian="Calibri" style:font-size-complex="12p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style:font-name-asian="Calibri" style:font-size-complex="12p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style:font-name-asian="Calibri" style:font-size-complex="12p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style:font-name-asian="Calibri" style:font-size-complex="12p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text-align="justify" fo:line-height="115%" fo:text-indent="0.4722in" fo:background-color="#FFFFFF"/>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style:font-name-asian="Calibri" style:font-size-complex="12p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text-align="justify" fo:line-height="115%" fo:text-indent="0.4722in" fo:background-color="#FFFFFF"/>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style:font-name-asian="Calibri" style:font-size-complex="12p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style:font-name-asian="Calibri" style:font-size-complex="12p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style:font-size-complex="12p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style:font-name-asian="Calibri" style:font-size-complex="12p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text-align="justify" fo:line-height="115%" fo:text-indent="0.4722in" fo:background-color="#FFFFFF"/>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style:font-name-asian="Calibri" style:font-size-complex="12p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style:font-name-asian="Calibri" style:font-size-complex="12p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style:font-name-asian="Calibri" style:font-size-complex="12p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text-align="justify" fo:line-height="115%" fo:text-indent="0.4722in" fo:background-color="#FFFFFF"/>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style:font-name-asian="Calibri" style:font-size-complex="12p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style:font-name-asian="Calibri" style:font-size-complex="12p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style:font-name-asian="Calibri" style:font-size-complex="12p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text-align="justify" fo:line-height="115%" fo:text-indent="0.4722in" fo:background-color="#FFFFFF"/>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text-align="justify" fo:line-height="115%" fo:text-indent="0.4722in" fo:background-color="#FFFFFF"/>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text-align="justify" fo:line-height="115%" fo:text-indent="0.4722in" fo:background-color="#FFFFFF"/>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text-align="justify" fo:line-height="115%" fo:text-indent="0.4722in" fo:background-color="#FFFFFF"/>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text-align="justify" fo:line-height="115%" fo:text-indent="0.4722in" fo:background-color="#FFFFFF"/>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text-align="justify" fo:line-height="115%" fo:text-indent="0.4722in" fo:background-color="#FFFFFF"/>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text-align="justify" fo:line-height="115%" fo:text-indent="0.4722in" fo:background-color="#FFFFFF"/>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text-align="justify" fo:line-height="115%" fo:text-indent="0.4722in" fo:background-color="#FFFFFF"/>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text-align="justify" fo:line-height="115%" fo:text-indent="0.4722in" fo:background-color="#FFFFFF"/>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text-align="justify" fo:line-height="115%" fo:text-indent="0.4722in" fo:background-color="#FFFFFF"/>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text-align="justify" fo:line-height="115%" fo:text-indent="0.4722in" fo:background-color="#FFFFFF"/>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text-align="justify" fo:line-height="115%" fo:text-indent="0.4722in" fo:background-color="#FFFFFF"/>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text-align="justify" fo:line-height="115%" fo:text-indent="0.4722in" fo:background-color="#FFFFFF"/>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text-align="justify" fo:line-height="115%" fo:text-indent="0.4722in" fo:background-color="#FFFFFF"/>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text-align="justify" fo:line-height="115%" fo:text-indent="0.4722in" fo:background-color="#FFFFFF"/>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text-align="justify" fo:line-height="115%" fo:text-indent="0.4722in" fo:background-color="#FFFFFF"/>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text-align="justify" fo:line-height="115%" fo:text-indent="0.4722in" fo:background-color="#FFFFFF"/>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text-align="justify" fo:line-height="115%" fo:text-indent="0.4722in" fo:background-color="#FFFFFF"/>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text-align="justify" fo:line-height="115%" fo:text-indent="0.4722in" fo:background-color="#FFFFFF"/>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text-align="justify" fo:line-height="115%" fo:text-indent="0.4722in" fo:background-color="#FFFFFF"/>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text-align="justify" fo:line-height="115%" fo:text-indent="0.4722in" fo:background-color="#FFFFFF"/>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text-align="justify" fo:line-height="115%" fo:text-indent="0.4722in" fo:background-color="#FFFFFF"/>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text-align="justify" fo:line-height="115%" fo:text-indent="0.4722in" fo:background-color="#FFFFFF"/>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style:font-name-asian="Calibri" style:font-size-complex="12p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text-align="justify" fo:line-height="115%" fo:text-indent="0.4722in" fo:background-color="#FFFFFF"/>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text-align="justify" fo:line-height="115%" fo:text-indent="0.4722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line-height="115%" fo:text-indent="0.4722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line-height="115%" fo:text-indent="0.4722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line-height="115%" fo:text-indent="0.4722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fo:letter-spacing="-0.0013in" style:font-size-complex="12pt" style:language-asian="lt" style:country-asian="LT"/>
    </style:style>
    <style:style style:name="P983" style:parent-style-name="Normal" style:family="paragraph">
      <style:paragraph-properties fo:text-align="justify" fo:line-height="115%" fo:text-indent="0.4722in">
        <style:tab-stops>
          <style:tab-stop style:type="left" style:position="-0.1972in"/>
          <style:tab-stop style:type="left" style:position="0.8861in"/>
        </style:tab-stops>
      </style:paragraph-properties>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name-asian="Calibri" style:font-size-complex="12pt"/>
    </style:style>
    <style:style style:name="P987" style:parent-style-name="Normal" style:family="paragraph">
      <style:paragraph-properties fo:text-align="justify" fo:line-height="115%" fo:text-indent="0.4722in" fo:background-color="#FFFFFF"/>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fo:text-align="justify" fo:line-height="115%" fo:text-indent="0.4722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line-height="115%" fo:text-indent="0.4722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line-height="115%" fo:text-indent="0.4722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line-height="115%" fo:text-indent="0.4722in" fo:background-color="#FFFFFF"/>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text-align="justify" fo:line-height="115%" fo:text-indent="0.4722in" fo:background-color="#FFFFFF"/>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paragraph-properties fo:text-align="justify" fo:line-height="115%" fo:text-indent="0.4722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line-height="115%" fo:text-indent="0.5in"/>
    </style:style>
    <style:style style:name="P1011" style:parent-style-name="Normal" style:family="paragraph">
      <style:paragraph-properties fo:text-align="center" fo:line-height="115%"/>
    </style:style>
    <style:style style:name="T1012" style:parent-style-name="DefaultParagraphFont" style:family="text">
      <style:text-properties fo:font-weight="bold" style:font-weight-asian="bold" style:font-weight-complex="bold" style:font-size-complex="12pt" style:language-asian="lt" style:country-asian="LT"/>
    </style:style>
    <style:style style:name="T1013" style:parent-style-name="DefaultParagraphFont" style:family="text">
      <style:text-properties fo:font-weight="bold" style:font-weight-asian="bold" style:font-weight-complex="bold" style:font-size-complex="12pt" style:language-asian="lt" style:country-asian="LT"/>
    </style:style>
    <style:style style:name="P1014" style:parent-style-name="Normal" style:family="paragraph">
      <style:paragraph-properties fo:text-align="center" fo:line-height="115%"/>
    </style:style>
    <style:style style:name="T1015" style:parent-style-name="DefaultParagraphFont" style:family="text">
      <style:text-properties fo:font-weight="bold" style:font-weight-asian="bold" style:font-weight-complex="bold" style:font-size-complex="12pt" style:language-asian="lt" style:country-asian="LT"/>
    </style:style>
    <style:style style:name="P1016"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1017" style:parent-style-name="Normal" style:family="paragraph">
      <style:paragraph-properties fo:text-align="justify" fo:line-height="115%" fo:text-indent="0.4722in" fo:background-color="#FFFFFF"/>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P1020" style:parent-style-name="Normal" style:family="paragraph">
      <style:paragraph-properties fo:text-align="justify" fo:line-height="115%" fo:text-indent="0.4722in" fo:background-color="#FFFFFF"/>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paragraph-properties fo:text-align="justify" fo:line-height="115%" fo:text-indent="0.4722in" fo:background-color="#FFFFFF"/>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text-align="justify" fo:line-height="115%" fo:text-indent="0.4722in" fo:background-color="#FFFFFF"/>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paragraph-properties fo:text-align="justify" fo:line-height="115%" fo:text-indent="0.4722in" fo:background-color="#FFFFFF"/>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paragraph-properties fo:text-align="justify" fo:line-height="115%" fo:text-indent="0.4722in" fo:background-color="#FFFFFF"/>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text-align="justify" fo:line-height="115%" fo:text-indent="0.4722in" fo:background-color="#FFFFFF"/>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P1038" style:parent-style-name="Normal" style:family="paragraph">
      <style:paragraph-properties fo:text-align="justify" fo:line-height="115%" fo:text-indent="0.4722in" fo:background-color="#FFFFFF"/>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paragraph-properties fo:text-align="justify" fo:line-height="115%" fo:text-indent="0.4722in" fo:background-color="#FFFFFF"/>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P1044" style:parent-style-name="Normal" style:family="paragraph">
      <style:paragraph-properties fo:text-align="justify" fo:line-height="115%" fo:text-indent="0.4722in" fo:background-color="#FFFFFF"/>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paragraph-properties fo:text-align="justify" fo:line-height="115%" fo:text-indent="0.4722in" fo:background-color="#FFFFFF"/>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paragraph-properties fo:text-align="justify" fo:line-height="115%" fo:text-indent="0.4722in" fo:background-color="#FFFFFF"/>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text-align="justify" fo:line-height="115%" fo:text-indent="0.4722in" fo:background-color="#FFFFFF"/>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P1056" style:parent-style-name="Normal" style:family="paragraph">
      <style:paragraph-properties fo:text-align="justify" fo:line-height="115%" fo:text-indent="0.4722in" fo:background-color="#FFFFFF"/>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paragraph-properties fo:text-align="justify" fo:line-height="115%" fo:text-indent="0.4722in" fo:background-color="#FFFFFF"/>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paragraph-properties fo:text-align="justify" fo:line-height="115%" fo:text-indent="0.4722in" fo:background-color="#FFFFFF"/>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paragraph-properties fo:text-align="justify" fo:line-height="115%" fo:text-indent="0.4722in" fo:background-color="#FFFFFF"/>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text-align="justify" fo:line-height="115%" fo:text-indent="0.4722in" fo:background-color="#FFFFFF"/>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style:font-name-asian="Calibri" fo:color="#000000" fo:letter-spacing="0.0013in"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fo:text-align="justify" fo:line-height="115%" fo:text-indent="0.4722in" fo:background-color="#FFFFFF"/>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text-align="justify" fo:line-height="115%" fo:text-indent="0.4722in" fo:background-color="#FFFFFF"/>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P1079" style:parent-style-name="Normal" style:family="paragraph">
      <style:paragraph-properties fo:text-align="justify" fo:line-height="115%" fo:text-indent="0.4722in" fo:background-color="#FFFFFF"/>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P1082" style:parent-style-name="Normal" style:family="paragraph">
      <style:paragraph-properties fo:text-align="justify" fo:line-height="115%" fo:text-indent="0.4722in" fo:background-color="#FFFFFF"/>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paragraph-properties fo:text-align="justify" fo:line-height="115%" fo:text-indent="0.4722in" fo:background-color="#FFFFFF"/>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paragraph-properties fo:text-align="justify" fo:line-height="115%" fo:text-indent="0.4722in" fo:background-color="#FFFFFF"/>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fo:color="#000000" style:font-size-complex="12pt" style:language-asian="lt" style:country-asian="LT"/>
    </style:style>
    <style:style style:name="P1093" style:parent-style-name="Normal" style:family="paragraph">
      <style:paragraph-properties fo:text-align="justify" fo:line-height="115%" fo:text-indent="0.4722in" fo:background-color="#FFFFFF"/>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P1096" style:parent-style-name="Normal" style:family="paragraph">
      <style:paragraph-properties fo:text-align="justify" fo:line-height="115%" fo:text-indent="0.4722in" fo:background-color="#FFFFFF"/>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P1099" style:parent-style-name="Normal" style:family="paragraph">
      <style:paragraph-properties fo:text-align="justify" fo:line-height="115%" fo:text-indent="0.4722in" fo:background-color="#FFFFFF"/>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paragraph-properties fo:text-align="justify" fo:line-height="115%" fo:text-indent="0.4722in" fo:background-color="#FFFFFF"/>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P1105" style:parent-style-name="Normal" style:family="paragraph">
      <style:paragraph-properties fo:text-align="justify" fo:line-height="115%" fo:text-indent="0.4722in" fo:background-color="#FFFFFF"/>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text-align="justify" fo:line-height="115%" fo:text-indent="0.4722in" fo:background-color="#FFFFFF"/>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text-align="justify" fo:line-height="115%" fo:text-indent="0.4722in" fo:background-color="#FFFFFF"/>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P1114" style:parent-style-name="Normal" style:family="paragraph">
      <style:paragraph-properties fo:text-align="justify" fo:line-height="115%" fo:text-indent="0.4722in" fo:background-color="#FFFFFF"/>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P1117" style:parent-style-name="Normal" style:family="paragraph">
      <style:paragraph-properties fo:text-align="justify" fo:line-height="115%" fo:text-indent="0.4722in" fo:background-color="#FFFFFF"/>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paragraph-properties fo:text-align="justify" fo:line-height="115%" fo:text-indent="0.4722in" fo:background-color="#FFFFFF"/>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P1123" style:parent-style-name="Normal" style:family="paragraph">
      <style:paragraph-properties fo:text-align="justify" fo:line-height="115%" fo:text-indent="0.4722in" fo:background-color="#FFFFFF"/>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P1126" style:parent-style-name="Normal" style:family="paragraph">
      <style:paragraph-properties fo:text-align="justify" fo:line-height="115%" fo:text-indent="0.4722in" fo:background-color="#FFFFFF"/>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P1129" style:parent-style-name="Normal" style:family="paragraph">
      <style:paragraph-properties fo:text-align="justify" fo:line-height="115%" fo:text-indent="0.4722in" fo:background-color="#FFFFFF"/>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P1132" style:parent-style-name="Normal" style:family="paragraph">
      <style:paragraph-properties fo:text-align="justify" fo:line-height="115%" fo:text-indent="0.4722in" fo:background-color="#FFFFFF"/>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P1135" style:parent-style-name="Normal" style:family="paragraph">
      <style:paragraph-properties fo:text-align="justify" fo:line-height="115%" fo:text-indent="0.4722in" fo:background-color="#FFFFFF"/>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P1138" style:parent-style-name="Normal" style:family="paragraph">
      <style:paragraph-properties fo:text-align="justify" fo:line-height="115%" fo:text-indent="0.4722in" fo:background-color="#FFFFFF"/>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P1141" style:parent-style-name="Normal" style:family="paragraph">
      <style:paragraph-properties fo:text-align="justify" fo:line-height="115%" fo:text-indent="0.4722in" fo:background-color="#FFFFFF"/>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P1144" style:parent-style-name="Normal" style:family="paragraph">
      <style:paragraph-properties fo:text-align="justify" fo:line-height="115%" fo:text-indent="0.4722in" fo:background-color="#FFFFFF"/>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P1147" style:parent-style-name="Normal" style:family="paragraph">
      <style:paragraph-properties fo:text-align="justify" fo:line-height="115%" fo:text-indent="0.4722in" fo:background-color="#FFFFFF"/>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P1150" style:parent-style-name="Normal" style:family="paragraph">
      <style:paragraph-properties fo:text-align="justify" fo:line-height="115%" fo:text-indent="0.4722in" fo:background-color="#FFFFFF"/>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P1153" style:parent-style-name="Normal" style:family="paragraph">
      <style:paragraph-properties fo:text-align="justify" fo:line-height="115%" fo:text-indent="0.4722in" fo:background-color="#FFFFFF"/>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P1156" style:parent-style-name="Normal" style:family="paragraph">
      <style:paragraph-properties fo:text-align="justify" fo:line-height="115%" fo:text-indent="0.4722in" fo:background-color="#FFFFFF"/>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P1159" style:parent-style-name="Normal" style:family="paragraph">
      <style:paragraph-properties fo:text-align="justify" fo:line-height="115%" fo:text-indent="0.4722in" fo:background-color="#FFFFFF"/>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P1162" style:parent-style-name="Normal" style:family="paragraph">
      <style:paragraph-properties fo:text-align="justify" fo:line-height="115%" fo:text-indent="0.4722in" fo:background-color="#FFFFFF"/>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P1165" style:parent-style-name="Normal" style:family="paragraph">
      <style:paragraph-properties fo:text-align="justify" fo:line-height="115%" fo:text-indent="0.4722in" fo:background-color="#FFFFFF"/>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P1168" style:parent-style-name="Normal" style:family="paragraph">
      <style:paragraph-properties fo:text-align="justify" fo:line-height="115%" fo:text-indent="0.4722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line-height="115%" fo:text-indent="0.4722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line-height="115%" fo:text-indent="0.4722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line-height="115%" fo:text-indent="0.4722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line-height="115%" fo:text-indent="0.4722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line-height="115%" fo:text-indent="0.4722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line-height="115%" fo:text-indent="0.4722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line-height="115%" fo:text-indent="0.4722in">
        <style:tab-stops>
          <style:tab-stop style:type="left" style:position="0.5833in"/>
        </style:tab-stops>
      </style:paragraph-properties>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line-height="115%" fo:text-indent="0.4722in">
        <style:tab-stops>
          <style:tab-stop style:type="left" style:position="0.5833in"/>
        </style:tab-stops>
      </style:paragraph-properties>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line-height="115%" fo:text-indent="0.4722in">
        <style:tab-stops>
          <style:tab-stop style:type="left" style:position="0.5833in"/>
        </style:tab-stops>
      </style:paragraph-properties>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line-height="115%" fo:text-indent="0.4722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line-height="115%" fo:text-indent="0.4722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line-height="115%" fo:text-indent="0.4722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line-height="115%" fo:text-indent="0.4722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line-height="115%" fo:text-indent="0.4722in" fo:background-color="#FFFFFF"/>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P1213" style:parent-style-name="Normal" style:family="paragraph">
      <style:paragraph-properties fo:line-height="115%" fo:text-indent="0.4722in" fo:background-color="#FFFFFF"/>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style:font-name-asian="Calibri" fo:color="#000000" fo:letter-spacing="0.0013in" style:font-size-complex="12pt"/>
    </style:style>
    <style:style style:name="T1217" style:parent-style-name="DefaultParagraphFont" style:family="text">
      <style:text-properties fo:color="#000000" style:font-size-complex="12pt" style:language-asian="lt" style:country-asian="LT"/>
    </style:style>
    <style:style style:name="P1218" style:parent-style-name="Normal" style:family="paragraph">
      <style:paragraph-properties fo:line-height="115%" fo:text-indent="0.4722in" fo:background-color="#FFFFFF"/>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P1221" style:parent-style-name="Normal" style:family="paragraph">
      <style:paragraph-properties fo:line-height="115%" fo:text-indent="0.4722in" fo:background-color="#FFFFFF"/>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P1224" style:parent-style-name="Normal" style:family="paragraph">
      <style:paragraph-properties fo:line-height="115%" fo:text-indent="0.4722in" fo:background-color="#FFFFFF"/>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P1227" style:parent-style-name="Normal" style:family="paragraph">
      <style:paragraph-properties fo:line-height="115%" fo:text-indent="0.4722in" fo:background-color="#FFFFFF"/>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P1230" style:parent-style-name="Normal" style:family="paragraph">
      <style:paragraph-properties fo:line-height="115%" fo:text-indent="0.4722in" fo:background-color="#FFFFFF"/>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P1233" style:parent-style-name="Normal" style:family="paragraph">
      <style:paragraph-properties fo:line-height="115%" fo:text-indent="0.4722in" fo:background-color="#FFFFFF"/>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P1236" style:parent-style-name="Normal" style:family="paragraph">
      <style:paragraph-properties fo:line-height="115%" fo:text-indent="0.4722in" fo:background-color="#FFFFFF"/>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P1239" style:parent-style-name="Normal" style:family="paragraph">
      <style:paragraph-properties fo:line-height="115%" fo:text-indent="0.4722in" fo:background-color="#FFFFFF"/>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P1242" style:parent-style-name="Normal" style:family="paragraph">
      <style:paragraph-properties fo:line-height="115%" fo:text-indent="0.4722in" fo:background-color="#FFFFFF"/>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P1245" style:parent-style-name="Normal" style:family="paragraph">
      <style:paragraph-properties fo:line-height="115%" fo:text-indent="0.4722in" fo:background-color="#FFFFFF"/>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P1248" style:parent-style-name="Normal" style:family="paragraph">
      <style:paragraph-properties fo:line-height="115%" fo:text-indent="0.4722in" fo:background-color="#FFFFFF"/>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P1251" style:parent-style-name="Normal" style:family="paragraph">
      <style:paragraph-properties fo:text-align="justify" fo:line-height="115%" fo:text-indent="0.4722in" fo:background-color="#FFFFFF"/>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P1254" style:parent-style-name="Normal" style:family="paragraph">
      <style:paragraph-properties fo:text-align="justify" fo:line-height="115%" fo:text-indent="0.4722in" fo:background-color="#FFFFFF"/>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P1257" style:parent-style-name="Normal" style:family="paragraph">
      <style:paragraph-properties fo:text-align="justify" fo:line-height="115%" fo:text-indent="0.4722in" fo:background-color="#FFFFFF"/>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P1260" style:parent-style-name="Normal" style:family="paragraph">
      <style:paragraph-properties fo:text-align="justify" fo:line-height="115%" fo:text-indent="0.4722in" fo:background-color="#FFFFFF"/>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P1263" style:parent-style-name="Normal" style:family="paragraph">
      <style:paragraph-properties fo:text-align="justify" fo:line-height="115%" fo:text-indent="0.4722in" fo:background-color="#FFFFFF"/>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P1266" style:parent-style-name="Normal" style:family="paragraph">
      <style:paragraph-properties fo:text-align="justify" fo:line-height="115%" fo:text-indent="0.4722in" fo:background-color="#FFFFFF"/>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P1269" style:parent-style-name="Normal" style:family="paragraph">
      <style:paragraph-properties fo:text-align="justify" fo:line-height="115%" fo:text-indent="0.4722in" fo:background-color="#FFFFFF"/>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style:font-name-asian="Calibri" fo:color="#000000" fo:letter-spacing="0.0013in" style:font-size-complex="12p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style:font-name-asian="Calibri" fo:color="#000000" fo:letter-spacing="0.0013in" style:font-size-complex="12pt"/>
    </style:style>
    <style:style style:name="T1275" style:parent-style-name="DefaultParagraphFont" style:family="text">
      <style:text-properties fo:color="#000000" style:font-size-complex="12pt" style:language-asian="lt" style:country-asian="LT"/>
    </style:style>
    <style:style style:name="P1276" style:parent-style-name="Normal" style:family="paragraph">
      <style:paragraph-properties fo:line-height="115%" fo:text-indent="0.4722in" fo:background-color="#FFFFFF"/>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P1279" style:parent-style-name="Normal" style:family="paragraph">
      <style:paragraph-properties fo:line-height="115%" fo:text-indent="0.4722in" fo:background-color="#FFFFFF"/>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P1282" style:parent-style-name="Normal" style:family="paragraph">
      <style:paragraph-properties fo:line-height="115%" fo:text-indent="0.4722in" fo:background-color="#FFFFFF"/>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P1285" style:parent-style-name="Normal" style:family="paragraph">
      <style:paragraph-properties fo:line-height="115%" fo:text-indent="0.4722in" fo:background-color="#FFFFFF"/>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P1288" style:parent-style-name="Normal" style:family="paragraph">
      <style:paragraph-properties fo:line-height="115%" fo:text-indent="0.4722in" fo:background-color="#FFFFFF"/>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P1291" style:parent-style-name="Normal" style:family="paragraph">
      <style:paragraph-properties fo:line-height="115%" fo:text-indent="0.4722in" fo:background-color="#FFFFFF"/>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P1294" style:parent-style-name="Normal" style:family="paragraph">
      <style:paragraph-properties fo:line-height="115%" fo:text-indent="0.4722in" fo:background-color="#FFFFFF"/>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P1297" style:parent-style-name="Normal" style:family="paragraph">
      <style:paragraph-properties fo:line-height="115%" fo:text-indent="0.4722in" fo:background-color="#FFFFFF"/>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P1300" style:parent-style-name="Normal" style:family="paragraph">
      <style:paragraph-properties fo:line-height="115%" fo:text-indent="0.4722in" fo:background-color="#FFFFFF"/>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P1303" style:parent-style-name="Normal" style:family="paragraph">
      <style:paragraph-properties fo:line-height="115%" fo:text-indent="0.4722in" fo:background-color="#FFFFFF"/>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P1306" style:parent-style-name="Normal" style:family="paragraph">
      <style:paragraph-properties fo:line-height="115%" fo:text-indent="0.4722in" fo:background-color="#FFFFFF"/>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P1309" style:parent-style-name="Normal" style:family="paragraph">
      <style:paragraph-properties fo:line-height="115%" fo:text-indent="0.4722in" fo:background-color="#FFFFFF"/>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P1312" style:parent-style-name="Normal" style:family="paragraph">
      <style:paragraph-properties fo:text-align="justify" fo:line-height="115%" fo:text-indent="0.4722in" fo:background-color="#FFFFFF"/>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style:font-name-asian="Calibri" fo:color="#000000" fo:letter-spacing="0.0013in" style:font-size-complex="12pt"/>
    </style:style>
    <style:style style:name="T1316" style:parent-style-name="DefaultParagraphFont" style:family="text">
      <style:text-properties fo:color="#000000" style:font-size-complex="12pt" style:language-asian="lt" style:country-asian="LT"/>
    </style:style>
    <style:style style:name="P1317" style:parent-style-name="Normal" style:family="paragraph">
      <style:paragraph-properties fo:line-height="115%" fo:text-indent="0.4722in" fo:background-color="#FFFFFF"/>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P1320" style:parent-style-name="Normal" style:family="paragraph">
      <style:paragraph-properties fo:line-height="115%" fo:text-indent="0.4722in" fo:background-color="#FFFFFF"/>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P1323" style:parent-style-name="Normal" style:family="paragraph">
      <style:paragraph-properties fo:line-height="115%" fo:text-indent="0.4722in" fo:background-color="#FFFFFF"/>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P1326" style:parent-style-name="Normal" style:family="paragraph">
      <style:paragraph-properties fo:line-height="115%" fo:text-indent="0.4722in" fo:background-color="#FFFFFF"/>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P1329" style:parent-style-name="Normal" style:family="paragraph">
      <style:paragraph-properties fo:line-height="115%" fo:text-indent="0.4722in" fo:background-color="#FFFFFF"/>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P1332" style:parent-style-name="Normal" style:family="paragraph">
      <style:paragraph-properties fo:line-height="115%" fo:text-indent="0.4722in" fo:background-color="#FFFFFF"/>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P1335" style:parent-style-name="Normal" style:family="paragraph">
      <style:paragraph-properties fo:line-height="115%" fo:text-indent="0.4722in" fo:background-color="#FFFFFF"/>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P1338" style:parent-style-name="Normal" style:family="paragraph">
      <style:paragraph-properties fo:line-height="115%" fo:text-indent="0.4722in" fo:background-color="#FFFFFF"/>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P1341" style:parent-style-name="Normal" style:family="paragraph">
      <style:paragraph-properties fo:line-height="115%" fo:text-indent="0.4722in" fo:background-color="#FFFFFF"/>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P1344" style:parent-style-name="Normal" style:family="paragraph">
      <style:paragraph-properties fo:line-height="115%" fo:text-indent="0.4722in" fo:background-color="#FFFFFF"/>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P1347" style:parent-style-name="Normal" style:family="paragraph">
      <style:paragraph-properties fo:line-height="115%" fo:text-indent="0.4722in" fo:background-color="#FFFFFF"/>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P1350" style:parent-style-name="Normal" style:family="paragraph">
      <style:paragraph-properties fo:line-height="115%" fo:text-indent="0.4722in" fo:background-color="#FFFFFF"/>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P1353" style:parent-style-name="Normal" style:family="paragraph">
      <style:paragraph-properties fo:line-height="115%" fo:text-indent="0.4722in" fo:background-color="#FFFFFF"/>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P1356" style:parent-style-name="Normal" style:family="paragraph">
      <style:paragraph-properties fo:line-height="115%" fo:text-indent="0.4722in" fo:background-color="#FFFFFF"/>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P1359" style:parent-style-name="Normal" style:family="paragraph">
      <style:paragraph-properties fo:line-height="115%" fo:text-indent="0.4722in" fo:background-color="#FFFFFF"/>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P1362" style:parent-style-name="Normal" style:family="paragraph">
      <style:paragraph-properties fo:line-height="115%" fo:text-indent="0.4722in" fo:background-color="#FFFFFF"/>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P1365" style:parent-style-name="Normal" style:family="paragraph">
      <style:paragraph-properties fo:line-height="115%" fo:text-indent="0.4722in" fo:background-color="#FFFFFF"/>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P1368" style:parent-style-name="Normal" style:family="paragraph">
      <style:paragraph-properties fo:line-height="115%" fo:text-indent="0.4722in" fo:background-color="#FFFFFF"/>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P1371" style:parent-style-name="Normal" style:family="paragraph">
      <style:paragraph-properties fo:line-height="115%" fo:text-indent="0.4722in" fo:background-color="#FFFFFF"/>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P1374" style:parent-style-name="Normal" style:family="paragraph">
      <style:paragraph-properties fo:line-height="115%" fo:text-indent="0.4722in" fo:background-color="#FFFFFF"/>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P1377" style:parent-style-name="Normal" style:family="paragraph">
      <style:paragraph-properties fo:line-height="115%" fo:text-indent="0.4722in" fo:background-color="#FFFFFF"/>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P1380" style:parent-style-name="Normal" style:family="paragraph">
      <style:paragraph-properties fo:line-height="115%" fo:text-indent="0.4722in" fo:background-color="#FFFFFF"/>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P1383" style:parent-style-name="Normal" style:family="paragraph">
      <style:paragraph-properties fo:line-height="115%" fo:text-indent="0.4722in" fo:background-color="#FFFFFF"/>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P1386" style:parent-style-name="Normal" style:family="paragraph">
      <style:paragraph-properties fo:line-height="115%" fo:text-indent="0.4722in" fo:background-color="#FFFFFF"/>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P1389" style:parent-style-name="Normal" style:family="paragraph">
      <style:paragraph-properties fo:line-height="115%" fo:text-indent="0.4722in" fo:background-color="#FFFFFF"/>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P1392" style:parent-style-name="Normal" style:family="paragraph">
      <style:paragraph-properties fo:line-height="115%" fo:text-indent="0.4722in" fo:background-color="#FFFFFF"/>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P1395" style:parent-style-name="Normal" style:family="paragraph">
      <style:paragraph-properties fo:line-height="115%" fo:text-indent="0.4722in" fo:background-color="#FFFFFF"/>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P1398" style:parent-style-name="Normal" style:family="paragraph">
      <style:paragraph-properties fo:line-height="115%" fo:text-indent="0.4722in" fo:background-color="#FFFFFF"/>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P1401" style:parent-style-name="Normal" style:family="paragraph">
      <style:paragraph-properties fo:line-height="115%" fo:text-indent="0.4722in" fo:background-color="#FFFFFF"/>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P1404" style:parent-style-name="Normal" style:family="paragraph">
      <style:paragraph-properties fo:line-height="115%" fo:text-indent="0.4722in" fo:background-color="#FFFFFF"/>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P1407" style:parent-style-name="Normal" style:family="paragraph">
      <style:paragraph-properties fo:line-height="115%" fo:text-indent="0.4722in" fo:background-color="#FFFFFF"/>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P1410" style:parent-style-name="Normal" style:family="paragraph">
      <style:paragraph-properties fo:line-height="115%" fo:text-indent="0.4722in" fo:background-color="#FFFFFF"/>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P1413" style:parent-style-name="Normal" style:family="paragraph">
      <style:paragraph-properties fo:line-height="115%" fo:text-indent="0.4722in" fo:background-color="#FFFFFF"/>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P1416" style:parent-style-name="Normal" style:family="paragraph">
      <style:paragraph-properties fo:line-height="115%" fo:text-indent="0.4722in" fo:background-color="#FFFFFF"/>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P1419" style:parent-style-name="Normal" style:family="paragraph">
      <style:paragraph-properties fo:line-height="115%" fo:text-indent="0.4722in" fo:background-color="#FFFFFF"/>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P1422" style:parent-style-name="Normal" style:family="paragraph">
      <style:paragraph-properties fo:line-height="115%" fo:text-indent="0.4722in" fo:background-color="#FFFFFF"/>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P1425" style:parent-style-name="Normal" style:family="paragraph">
      <style:paragraph-properties fo:line-height="115%" fo:text-indent="0.4722in" fo:background-color="#FFFFFF"/>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P1428" style:parent-style-name="Normal" style:family="paragraph">
      <style:paragraph-properties fo:line-height="115%" fo:text-indent="0.4722in" fo:background-color="#FFFFFF"/>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P1431" style:parent-style-name="Normal" style:family="paragraph">
      <style:paragraph-properties fo:line-height="115%" fo:text-indent="0.4722in" fo:background-color="#FFFFFF"/>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P1434" style:parent-style-name="Normal" style:family="paragraph">
      <style:paragraph-properties fo:text-align="justify" fo:line-height="115%" fo:text-indent="0.4722in" fo:background-color="#FFFFFF"/>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P1437" style:parent-style-name="Normal" style:family="paragraph">
      <style:paragraph-properties fo:text-align="justify" fo:line-height="115%" fo:text-indent="0.5in" fo:background-color="#FFFFFF"/>
    </style:style>
    <style:style style:name="P1438" style:parent-style-name="Normal" style:family="paragraph">
      <style:paragraph-properties fo:text-align="center" fo:line-height="115%">
        <style:tab-stops>
          <style:tab-stop style:type="left" style:position="0.8861in"/>
          <style:tab-stop style:type="left" style:position="1.0833in"/>
        </style:tab-stops>
      </style:paragraph-properties>
    </style:style>
    <style:style style:name="T1439" style:parent-style-name="DefaultParagraphFont" style:family="text">
      <style:text-properties fo:font-weight="bold" style:font-weight-asian="bold" style:font-size-complex="12pt"/>
    </style:style>
    <style:style style:name="T1440" style:parent-style-name="DefaultParagraphFont" style:family="text">
      <style:text-properties fo:font-weight="bold" style:font-weight-asian="bold" style:font-size-complex="12pt"/>
    </style:style>
    <style:style style:name="P1441" style:parent-style-name="Normal" style:family="paragraph">
      <style:paragraph-properties fo:text-align="center" fo:line-height="115%">
        <style:tab-stops>
          <style:tab-stop style:type="left" style:position="0.8861in"/>
          <style:tab-stop style:type="left" style:position="1.0833in"/>
        </style:tab-stops>
      </style:paragraph-properties>
    </style:style>
    <style:style style:name="T1442" style:parent-style-name="DefaultParagraphFont" style:family="text">
      <style:text-properties fo:font-weight="bold" style:font-weight-asian="bold" style:font-weight-complex="bold" style:font-size-complex="12pt" style:language-asian="lt" style:country-asian="LT"/>
    </style:style>
    <style:style style:name="T1443" style:parent-style-name="DefaultParagraphFont" style:family="text">
      <style:text-properties fo:font-weight="bold" style:font-weight-asian="bold" style:font-size-complex="12pt" style:language-asian="lt" style:country-asian="LT"/>
    </style:style>
    <style:style style:name="P1444" style:parent-style-name="Normal" style:family="paragraph">
      <style:paragraph-properties fo:text-align="center" fo:line-height="115%">
        <style:tab-stops>
          <style:tab-stop style:type="left" style:position="0.8861in"/>
          <style:tab-stop style:type="left" style:position="1.0833in"/>
        </style:tab-stops>
      </style:paragraph-properties>
      <style:text-properties fo:font-weight="bold" style:font-weight-asian="bold" style:font-size-complex="12pt" style:language-asian="lt" style:country-asian="LT"/>
    </style:style>
    <style:style style:name="P1445" style:parent-style-name="Normal" style:family="paragraph">
      <style:paragraph-properties fo:text-align="justify" fo:line-height="115%" fo:text-indent="0.4722in"/>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line-height="115%" fo:text-indent="0.4722in" fo:background-color="#FFFFFF"/>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line-height="115%" fo:text-indent="0.4722in" fo:background-color="#FFFFFF"/>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name-asian="Calibri"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name-asian="Calibri" style:font-size-complex="12pt" style:language-asian="lt" style:country-asian="LT"/>
    </style:style>
    <style:style style:name="P1457" style:parent-style-name="Normal" style:family="paragraph">
      <style:paragraph-properties fo:text-align="justify" fo:line-height="115%" fo:text-indent="0.4722in" fo:background-color="#FFFFFF"/>
    </style:style>
    <style:style style:name="T1458" style:parent-style-name="DefaultParagraphFont" style:family="text">
      <style:text-properties style:font-name-asian="Calibri" style:font-size-complex="12pt" style:language-asian="lt" style:country-asian="LT"/>
    </style:style>
    <style:style style:name="T1459" style:parent-style-name="DefaultParagraphFont" style:family="text">
      <style:text-properties style:font-name-asian="Calibri"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P1461" style:parent-style-name="Normal" style:family="paragraph">
      <style:paragraph-properties fo:text-align="justify" fo:line-height="115%" fo:text-indent="0.4722in" fo:background-color="#FFFFFF"/>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P1468" style:parent-style-name="Normal" style:family="paragraph">
      <style:paragraph-properties fo:text-align="justify" fo:line-height="115%" fo:text-indent="0.4722in" fo:background-color="#FFFFFF"/>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P1473" style:parent-style-name="Normal" style:family="paragraph">
      <style:paragraph-properties fo:text-align="justify" fo:line-height="115%" fo:text-indent="0.4722in" fo:background-color="#FFFFFF"/>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P1476" style:parent-style-name="Normal" style:family="paragraph">
      <style:paragraph-properties fo:text-align="justify" fo:line-height="115%" fo:text-indent="0.4722in"/>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name-asian="Calibri" style:font-size-complex="12pt" style:language-asian="lt" style:country-asian="LT"/>
    </style:style>
    <style:style style:name="T1480" style:parent-style-name="DefaultParagraphFont" style:family="text">
      <style:text-properties style:font-name-asian="Calibri" style:font-size-complex="12pt"/>
    </style:style>
    <style:style style:name="P1481" style:parent-style-name="Normal" style:family="paragraph">
      <style:paragraph-properties fo:text-align="justify" fo:line-height="115%" fo:text-indent="0.4722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line-height="115%" fo:text-indent="0.4722in"/>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name-asian="Calibri" style:font-size-complex="12pt" style:language-asian="lt" style:country-asian="LT"/>
    </style:style>
    <style:style style:name="T1488" style:parent-style-name="DefaultParagraphFont" style:family="text">
      <style:text-properties style:font-name-asian="Calibri" style:font-size-complex="12pt"/>
    </style:style>
    <style:style style:name="P1489" style:parent-style-name="Normal" style:family="paragraph">
      <style:paragraph-properties fo:text-align="justify" fo:line-height="115%" fo:text-indent="0.4722in"/>
    </style:style>
    <style:style style:name="T1490" style:parent-style-name="DefaultParagraphFont" style:family="text">
      <style:text-properties style:font-name-asian="Calibri" style:font-size-complex="12pt"/>
    </style:style>
    <style:style style:name="T1491" style:parent-style-name="DefaultParagraphFont" style:family="text">
      <style:text-properties style:font-name-asian="Calibri" style:font-size-complex="12p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name-asian="Calibri" style:font-size-complex="12pt" style:language-asian="lt" style:country-asian="LT"/>
    </style:style>
    <style:style style:name="T1494" style:parent-style-name="DefaultParagraphFont" style:family="text">
      <style:text-properties style:font-name-asian="Calibri" style:font-size-complex="12p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name-asian="Calibri" style:font-size-complex="12pt" style:language-asian="lt" style:country-asian="LT"/>
    </style:style>
    <style:style style:name="T1497" style:parent-style-name="DefaultParagraphFont" style:family="text">
      <style:text-properties style:font-name-asian="Calibri" style:font-size-complex="12pt"/>
    </style:style>
    <style:style style:name="P1498" style:parent-style-name="Normal" style:family="paragraph">
      <style:paragraph-properties fo:text-align="justify" fo:line-height="115%" fo:text-indent="0.4722in"/>
    </style:style>
    <style:style style:name="T1499" style:parent-style-name="DefaultParagraphFont" style:family="text">
      <style:text-properties style:font-name-asian="Calibri" style:font-size-complex="12pt"/>
    </style:style>
    <style:style style:name="T1500" style:parent-style-name="DefaultParagraphFont" style:family="text">
      <style:text-properties style:font-name-asian="Calibri" style:font-size-complex="12pt"/>
    </style:style>
    <style:style style:name="T1501" style:parent-style-name="DefaultParagraphFont" style:family="text">
      <style:text-properties style:font-name-asian="Calibri" fo:color="#000000" fo:letter-spacing="0.0013in" style:font-size-complex="12pt"/>
    </style:style>
    <style:style style:name="T1502" style:parent-style-name="DefaultParagraphFont" style:family="text">
      <style:text-properties style:font-name-asian="Calibri" style:font-size-complex="12pt"/>
    </style:style>
    <style:style style:name="P1503" style:parent-style-name="Normal" style:family="paragraph">
      <style:paragraph-properties fo:text-align="justify" fo:line-height="115%" fo:text-indent="0.4722in">
        <style:tab-stops>
          <style:tab-stop style:type="left" style:position="0.8861in"/>
        </style:tab-stops>
      </style:paragraph-properties>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name-asian="Calibri" fo:color="#000000" fo:letter-spacing="0.0013in" style:font-size-complex="12pt"/>
    </style:style>
    <style:style style:name="T1507" style:parent-style-name="DefaultParagraphFont" style:family="text">
      <style:text-properties style:font-name-asian="Calibri" style:font-size-complex="12pt"/>
    </style:style>
    <style:style style:name="T1508" style:parent-style-name="DefaultParagraphFont" style:family="text">
      <style:text-properties style:font-name-asian="Calibri" fo:color="#000000" fo:letter-spacing="0.0013in" style:font-size-complex="12pt"/>
    </style:style>
    <style:style style:name="T1509" style:parent-style-name="DefaultParagraphFont" style:family="text">
      <style:text-properties style:font-name-asian="Calibri" style:font-size-complex="12pt"/>
    </style:style>
    <style:style style:name="P1510" style:parent-style-name="Normal" style:family="paragraph">
      <style:paragraph-properties fo:text-align="justify" fo:line-height="115%" fo:text-indent="0.4722in"/>
    </style:style>
    <style:style style:name="T1511" style:parent-style-name="DefaultParagraphFont" style:family="text">
      <style:text-properties style:font-name-asian="Calibri" style:font-size-complex="12pt"/>
    </style:style>
    <style:style style:name="T1512" style:parent-style-name="DefaultParagraphFont" style:family="text">
      <style:text-properties style:font-name-asian="Calibri" style:font-size-complex="12pt"/>
    </style:style>
    <style:style style:name="T1513" style:parent-style-name="DefaultParagraphFont" style:family="text">
      <style:text-properties style:font-name-asian="Calibri" fo:color="#000000" fo:letter-spacing="0.0013in" style:font-size-complex="12pt"/>
    </style:style>
    <style:style style:name="T1514" style:parent-style-name="DefaultParagraphFont" style:family="text">
      <style:text-properties style:font-name-asian="Calibri" style:font-size-complex="12pt"/>
    </style:style>
    <style:style style:name="P1515" style:parent-style-name="Normal" style:family="paragraph">
      <style:paragraph-properties fo:text-align="justify" fo:line-height="115%" fo:text-indent="0.4722in"/>
    </style:style>
    <style:style style:name="T1516" style:parent-style-name="DefaultParagraphFont" style:family="text">
      <style:text-properties style:font-name-asian="Calibri" style:font-size-complex="12pt"/>
    </style:style>
    <style:style style:name="T1517" style:parent-style-name="DefaultParagraphFont" style:family="text">
      <style:text-properties style:font-name-asian="Calibri" style:font-size-complex="12pt"/>
    </style:style>
    <style:style style:name="T1518" style:parent-style-name="DefaultParagraphFont" style:family="text">
      <style:text-properties style:font-name-asian="Calibri" fo:color="#000000" fo:letter-spacing="0.0013in" style:font-size-complex="12pt"/>
    </style:style>
    <style:style style:name="P1519" style:parent-style-name="Normal" style:family="paragraph">
      <style:paragraph-properties fo:text-align="justify" fo:line-height="115%" fo:text-indent="0.4722in"/>
    </style:style>
    <style:style style:name="T1520" style:parent-style-name="DefaultParagraphFont" style:family="text">
      <style:text-properties style:font-name-asian="Calibri" fo:color="#000000" fo:letter-spacing="0.0013in" style:font-size-complex="12pt"/>
    </style:style>
    <style:style style:name="T1521" style:parent-style-name="DefaultParagraphFont" style:family="text">
      <style:text-properties style:font-name-asian="Calibri" fo:color="#000000" fo:letter-spacing="0.0013in" style:font-size-complex="12pt"/>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name-asian="Calibri" fo:color="#000000" fo:letter-spacing="0.0013in" style:font-size-complex="12pt"/>
    </style:style>
    <style:style style:name="P1524" style:parent-style-name="Normal" style:family="paragraph">
      <style:paragraph-properties fo:text-align="justify" fo:line-height="115%" fo:text-indent="0.4722in"/>
    </style:style>
    <style:style style:name="T1525" style:parent-style-name="DefaultParagraphFont" style:family="text">
      <style:text-properties style:font-name-asian="Calibri" fo:color="#000000" fo:letter-spacing="0.0013in" style:font-size-complex="12pt"/>
    </style:style>
    <style:style style:name="T1526" style:parent-style-name="DefaultParagraphFont" style:family="text">
      <style:text-properties style:font-name-asian="Calibri" fo:color="#000000" fo:letter-spacing="0.0013in" style:font-size-complex="12pt"/>
    </style:style>
    <style:style style:name="P1527" style:parent-style-name="Normal" style:family="paragraph">
      <style:paragraph-properties fo:text-align="justify" fo:line-height="115%" fo:text-indent="0.4722in"/>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style:font-size-complex="12p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name-asian="Calibri" style:font-size-complex="12pt" style:language-asian="lt" style:country-asian="LT"/>
    </style:style>
    <style:style style:name="T1532" style:parent-style-name="DefaultParagraphFont" style:family="text">
      <style:text-properties style:font-name-asian="Calibri" style:font-size-complex="12p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name-asian="Calibri" style:font-size-complex="12pt" style:language-asian="lt" style:country-asian="LT"/>
    </style:style>
    <style:style style:name="T1535" style:parent-style-name="DefaultParagraphFont" style:family="text">
      <style:text-properties style:font-name-asian="Calibri" style:font-size-complex="12p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name-asian="Calibri" style:font-size-complex="12pt" style:language-asian="lt" style:country-asian="LT"/>
    </style:style>
    <style:style style:name="T1538" style:parent-style-name="DefaultParagraphFont" style:family="text">
      <style:text-properties style:font-name-asian="Calibri" style:font-size-complex="12pt"/>
    </style:style>
    <style:style style:name="P1539" style:parent-style-name="Normal" style:family="paragraph">
      <style:paragraph-properties fo:text-align="justify" fo:line-height="115%" fo:text-indent="0.4722in">
        <style:tab-stops>
          <style:tab-stop style:type="left" style:position="0.9166in"/>
        </style:tab-stops>
      </style:paragraph-properties>
    </style:style>
    <style:style style:name="T1540" style:parent-style-name="DefaultParagraphFont" style:family="text">
      <style:text-properties style:font-name-asian="Calibri" style:font-size-complex="12pt"/>
    </style:style>
    <style:style style:name="T1541" style:parent-style-name="DefaultParagraphFont" style:family="text">
      <style:text-properties style:font-name-asian="Calibri" style:font-size-complex="12pt"/>
    </style:style>
    <style:style style:name="P1542" style:parent-style-name="Normal" style:family="paragraph">
      <style:paragraph-properties fo:text-align="justify" fo:line-height="115%" fo:text-indent="0.4722in"/>
    </style:style>
    <style:style style:name="T1543" style:parent-style-name="DefaultParagraphFont" style:family="text">
      <style:text-properties style:font-name-asian="Calibri" style:font-size-complex="12pt"/>
    </style:style>
    <style:style style:name="T1544" style:parent-style-name="DefaultParagraphFont" style:family="text">
      <style:text-properties style:font-name-asian="Calibri" style:font-size-complex="12pt"/>
    </style:style>
    <style:style style:name="T1545" style:parent-style-name="DefaultParagraphFont" style:family="text">
      <style:text-properties style:font-name-asian="Calibri" fo:color="#000000" fo:letter-spacing="0.0013in" style:font-size-complex="12pt"/>
    </style:style>
    <style:style style:name="T1546" style:parent-style-name="DefaultParagraphFont" style:family="text">
      <style:text-properties style:font-name-asian="Calibri" style:font-size-complex="12pt"/>
    </style:style>
    <style:style style:name="T1547" style:parent-style-name="DefaultParagraphFont" style:family="text">
      <style:text-properties style:font-name-asian="Calibri" fo:color="#000000" fo:letter-spacing="0.0013in" style:font-size-complex="12pt"/>
    </style:style>
    <style:style style:name="T1548" style:parent-style-name="DefaultParagraphFont" style:family="text">
      <style:text-properties style:font-name-asian="Calibri" style:font-size-complex="12pt"/>
    </style:style>
    <style:style style:name="P1549" style:parent-style-name="Normal" style:family="paragraph">
      <style:paragraph-properties fo:text-align="justify" fo:line-height="115%" fo:text-indent="0.4722in"/>
    </style:style>
    <style:style style:name="T1550" style:parent-style-name="DefaultParagraphFont" style:family="text">
      <style:text-properties style:font-name-asian="Calibri" style:font-size-complex="12pt"/>
    </style:style>
    <style:style style:name="T1551" style:parent-style-name="DefaultParagraphFont" style:family="text">
      <style:text-properties style:font-name-asian="Calibri" style:font-size-complex="12pt"/>
    </style:style>
    <style:style style:name="T1552" style:parent-style-name="DefaultParagraphFont" style:family="text">
      <style:text-properties style:font-name-asian="Calibri" fo:color="#000000" fo:letter-spacing="0.0013in" style:font-size-complex="12pt"/>
    </style:style>
    <style:style style:name="P1553" style:parent-style-name="Normal" style:family="paragraph">
      <style:paragraph-properties fo:text-align="justify" fo:line-height="115%" fo:text-indent="0.4722in"/>
    </style:style>
    <style:style style:name="T1554" style:parent-style-name="DefaultParagraphFont" style:family="text">
      <style:text-properties style:font-name-asian="Calibri" fo:color="#000000" fo:letter-spacing="0.0013in" style:font-size-complex="12pt"/>
    </style:style>
    <style:style style:name="T1555" style:parent-style-name="DefaultParagraphFont" style:family="text">
      <style:text-properties style:font-name-asian="Calibri" fo:color="#000000" fo:letter-spacing="0.0013in" style:font-size-complex="12pt"/>
    </style:style>
    <style:style style:name="P1556" style:parent-style-name="Normal" style:family="paragraph">
      <style:paragraph-properties fo:text-align="justify" fo:line-height="115%" fo:text-indent="0.4722in"/>
    </style:style>
    <style:style style:name="T1557" style:parent-style-name="DefaultParagraphFont" style:family="text">
      <style:text-properties style:font-name-asian="Calibri" fo:color="#000000" fo:letter-spacing="0.0013in" style:font-size-complex="12pt"/>
    </style:style>
    <style:style style:name="T1558" style:parent-style-name="DefaultParagraphFont" style:family="text">
      <style:text-properties style:font-name-asian="Calibri" fo:color="#000000" fo:letter-spacing="0.0013in" style:font-size-complex="12pt"/>
    </style:style>
    <style:style style:name="T1559" style:parent-style-name="DefaultParagraphFont" style:family="text">
      <style:text-properties style:font-name-asian="Calibri" fo:color="#000000" style:font-size-complex="12pt"/>
    </style:style>
    <style:style style:name="T1560" style:parent-style-name="DefaultParagraphFont" style:family="text">
      <style:text-properties style:font-name-asian="Calibri" fo:color="#000000" fo:letter-spacing="0.0013in" style:font-size-complex="12pt"/>
    </style:style>
    <style:style style:name="P1561" style:parent-style-name="Normal" style:family="paragraph">
      <style:paragraph-properties fo:text-align="justify" fo:line-height="115%" fo:text-indent="0.4722in"/>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name-asian="Calibri" style:font-size-complex="12pt"/>
    </style:style>
    <style:style style:name="T1565" style:parent-style-name="DefaultParagraphFont" style:family="text">
      <style:text-properties style:font-name-asian="SimSun" style:font-size-complex="12pt"/>
    </style:style>
    <style:style style:name="T1566" style:parent-style-name="DefaultParagraphFont" style:family="text">
      <style:text-properties style:font-name-asian="Calibri" style:font-size-complex="12pt"/>
    </style:style>
    <style:style style:name="T1567" style:parent-style-name="DefaultParagraphFont" style:family="text">
      <style:text-properties style:font-name-asian="SimSun" style:font-size-complex="12pt"/>
    </style:style>
    <style:style style:name="T1568" style:parent-style-name="DefaultParagraphFont" style:family="text">
      <style:text-properties style:font-name-asian="Calibri" style:font-size-complex="12pt"/>
    </style:style>
    <style:style style:name="T1569" style:parent-style-name="DefaultParagraphFont" style:family="text">
      <style:text-properties style:font-name-asian="SimSun" style:font-size-complex="12pt"/>
    </style:style>
    <style:style style:name="T1570" style:parent-style-name="DefaultParagraphFont" style:family="text">
      <style:text-properties style:font-name-asian="Calibri" style:font-size-complex="12p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name-asian="Calibri" style:font-size-complex="12pt" style:language-asian="lt" style:country-asian="LT"/>
    </style:style>
    <style:style style:name="T1573" style:parent-style-name="DefaultParagraphFont" style:family="text">
      <style:text-properties style:font-name-asian="Calibri" style:font-size-complex="12p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name-asian="Calibri" style:font-size-complex="12pt" style:language-asian="lt" style:country-asian="LT"/>
    </style:style>
    <style:style style:name="T1576" style:parent-style-name="DefaultParagraphFont" style:family="text">
      <style:text-properties style:font-name-asian="Calibri" style:font-size-complex="12p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name-asian="Calibri" style:font-size-complex="12pt" style:language-asian="lt" style:country-asian="LT"/>
    </style:style>
    <style:style style:name="T1579" style:parent-style-name="DefaultParagraphFont" style:family="text">
      <style:text-properties style:font-name-asian="Calibri" style:font-size-complex="12pt"/>
    </style:style>
    <style:style style:name="P1580" style:parent-style-name="Normal" style:family="paragraph">
      <style:paragraph-properties fo:text-align="justify" fo:line-height="115%" fo:text-indent="0.4722in"/>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fo:color="#000000" style:font-size-complex="12pt" fo:background-color="#FFFFFF" style:language-asian="lt" style:country-asian="LT"/>
    </style:style>
    <style:style style:name="T1584" style:parent-style-name="DefaultParagraphFont" style:family="text">
      <style:text-properties style:font-name-asian="Calibri" style:font-size-complex="12pt"/>
    </style:style>
    <style:style style:name="T1585" style:parent-style-name="DefaultParagraphFont" style:family="text">
      <style:text-properties fo:color="#000000" style:font-size-complex="12pt" fo:background-color="#FFFFFF" style:language-asian="lt" style:country-asian="LT"/>
    </style:style>
    <style:style style:name="P1586" style:parent-style-name="Normal" style:family="paragraph">
      <style:paragraph-properties fo:text-align="justify" fo:line-height="115%" fo:text-indent="0.4722in"/>
    </style:style>
    <style:style style:name="T1587" style:parent-style-name="DefaultParagraphFont" style:family="text">
      <style:text-properties fo:color="#000000" style:font-size-complex="12pt" fo:background-color="#FFFFFF" style:language-asian="lt" style:country-asian="LT"/>
    </style:style>
    <style:style style:name="T1588" style:parent-style-name="DefaultParagraphFont" style:family="text">
      <style:text-properties fo:color="#000000" style:font-size-complex="12pt" fo:background-color="#FFFFFF" style:language-asian="lt" style:country-asian="LT"/>
    </style:style>
    <style:style style:name="P1589" style:parent-style-name="Normal" style:family="paragraph">
      <style:paragraph-properties fo:text-align="center" fo:line-height="115%"/>
    </style:style>
    <style:style style:name="P1590" style:parent-style-name="Normal" style:family="paragraph">
      <style:paragraph-properties fo:text-align="center" fo:line-height="115%">
        <style:tab-stops>
          <style:tab-stop style:type="left" style:position="0.8861in"/>
          <style:tab-stop style:type="left" style:position="1.0833in"/>
        </style:tab-stops>
      </style:paragraph-properties>
    </style:style>
    <style:style style:name="T1591" style:parent-style-name="DefaultParagraphFont" style:family="text">
      <style:text-properties fo:font-weight="bold" style:font-weight-asian="bold" style:font-size-complex="12pt"/>
    </style:style>
    <style:style style:name="T1592" style:parent-style-name="DefaultParagraphFont" style:family="text">
      <style:text-properties fo:font-weight="bold" style:font-weight-asian="bold" style:font-size-complex="12pt"/>
    </style:style>
    <style:style style:name="P1593" style:parent-style-name="Normal" style:family="paragraph">
      <style:paragraph-properties fo:text-align="center" fo:line-height="115%">
        <style:tab-stops>
          <style:tab-stop style:type="left" style:position="0.8861in"/>
          <style:tab-stop style:type="left" style:position="1.0833in"/>
        </style:tab-stops>
      </style:paragraph-properties>
    </style:style>
    <style:style style:name="T1594" style:parent-style-name="DefaultParagraphFont" style:family="text">
      <style:text-properties fo:font-weight="bold" style:font-weight-asian="bold" style:font-size-complex="12pt" style:language-asian="lt" style:country-asian="LT"/>
    </style:style>
    <style:style style:name="P1595" style:parent-style-name="Normal" style:family="paragraph">
      <style:paragraph-properties fo:text-align="center" fo:line-height="115%" fo:text-indent="0.4722in">
        <style:tab-stops>
          <style:tab-stop style:type="left" style:position="0.8861in"/>
          <style:tab-stop style:type="left" style:position="1.0833in"/>
        </style:tab-stops>
      </style:paragraph-properties>
      <style:text-properties fo:font-weight="bold" style:font-weight-asian="bold" style:font-size-complex="12pt" style:language-asian="lt" style:country-asian="LT"/>
    </style:style>
    <style:style style:name="P1596" style:parent-style-name="Normal" style:family="paragraph">
      <style:paragraph-properties fo:widows="0" fo:orphans="0" fo:text-align="justify" fo:line-height="115%" fo:text-indent="0.4722in"/>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text-align="justify" fo:line-height="115%" fo:text-indent="0.4722in"/>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name-asian="Calibri" fo:color="#000000" style:font-size-complex="12p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name-asian="Calibri" style:font-size-complex="12pt" style:language-asian="lt" style:country-asian="LT"/>
    </style:style>
    <style:style style:name="T1605" style:parent-style-name="DefaultParagraphFont" style:family="text">
      <style:text-properties style:font-name-asian="Calibri" style:font-size-complex="12pt"/>
    </style:style>
    <style:style style:name="T1606"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607" style:parent-style-name="DefaultParagraphFont" style:family="text">
      <style:text-properties style:font-name-asian="Calibri" style:font-size-complex="12pt"/>
    </style:style>
    <style:style style:name="P1608" style:parent-style-name="Normal" style:family="paragraph">
      <style:paragraph-properties fo:text-align="justify" fo:line-height="115%" fo:text-indent="0.4722in"/>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text-align="justify" fo:line-height="115%" fo:text-indent="0.4722in"/>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name-asian="Calibri" style:font-size-complex="12pt" style:language-asian="lt" style:country-asian="LT"/>
    </style:style>
    <style:style style:name="T1615" style:parent-style-name="DefaultParagraphFont" style:family="text">
      <style:text-properties style:font-name-asian="Calibri" style:font-size-complex="12p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name-asian="Calibri" style:font-size-complex="12pt" style:language-asian="lt" style:country-asian="LT"/>
    </style:style>
    <style:style style:name="T1618" style:parent-style-name="DefaultParagraphFont" style:family="text">
      <style:text-properties style:font-name-asian="Calibri" style:font-size-complex="12p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name-asian="Calibri" style:font-size-complex="12pt" style:language-asian="lt" style:country-asian="LT"/>
    </style:style>
    <style:style style:name="T1621" style:parent-style-name="DefaultParagraphFont" style:family="text">
      <style:text-properties style:font-name-asian="Calibri" style:font-size-complex="12pt"/>
    </style:style>
    <style:style style:name="P1622" style:parent-style-name="Normal" style:family="paragraph">
      <style:paragraph-properties fo:text-align="justify" fo:line-height="115%" fo:text-indent="0.4722in"/>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fo:line-height="115%" fo:text-indent="0.4722in"/>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fo:line-height="115%" fo:text-indent="0.4722in"/>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name-asian="Calibri" style:font-size-complex="12pt" style:language-asian="lt" style:country-asian="LT"/>
    </style:style>
    <style:style style:name="T1632" style:parent-style-name="DefaultParagraphFont" style:family="text">
      <style:text-properties style:font-name-asian="Calibri" style:font-size-complex="12pt"/>
    </style:style>
    <style:style style:name="P1633" style:parent-style-name="Normal" style:family="paragraph">
      <style:paragraph-properties fo:text-align="justify" fo:line-height="115%" fo:text-indent="0.4722in"/>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text-align="justify" fo:line-height="115%" fo:text-indent="0.4722in"/>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fo:line-height="115%" fo:text-indent="0.4722in"/>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text-align="justify" fo:line-height="115%" fo:text-indent="0.4722in"/>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fo:line-height="115%" fo:text-indent="0.4722in"/>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fo:line-height="115%" fo:text-indent="0.4722in"/>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fo:line-height="115%" fo:text-indent="0.4722in"/>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align="justify" fo:line-height="115%" fo:text-indent="0.4722in"/>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fo:line-height="115%" fo:text-indent="0.4722in"/>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text-align="justify" fo:line-height="115%" fo:text-indent="0.4722in"/>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name-asian="Calibri" style:font-size-complex="12pt" style:language-asian="lt" style:country-asian="LT"/>
    </style:style>
    <style:style style:name="T1664" style:parent-style-name="DefaultParagraphFont" style:family="text">
      <style:text-properties style:font-name-asian="Calibri" style:font-size-complex="12p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name-asian="Calibri" style:font-size-complex="12pt" style:language-asian="lt" style:country-asian="LT"/>
    </style:style>
    <style:style style:name="T1667" style:parent-style-name="DefaultParagraphFont" style:family="text">
      <style:text-properties style:font-name-asian="Calibri" style:font-size-complex="12pt"/>
    </style:style>
    <style:style style:name="T1668"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669" style:parent-style-name="DefaultParagraphFont" style:family="text">
      <style:text-properties style:font-name-asian="Calibri" style:font-size-complex="12pt"/>
    </style:style>
    <style:style style:name="P1670" style:parent-style-name="Normal" style:family="paragraph">
      <style:paragraph-properties fo:text-align="justify" fo:line-height="115%" fo:text-indent="0.4722in"/>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text-align="justify" fo:line-height="115%" fo:text-indent="0.4722in"/>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text-align="justify" fo:line-height="115%" fo:text-indent="0.4722in"/>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text-align="justify" fo:line-height="115%" fo:text-indent="0.4722in" fo:background-color="#FFFFFF"/>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P1684" style:parent-style-name="Normal" style:family="paragraph">
      <style:paragraph-properties fo:text-align="justify" fo:line-height="115%" fo:text-indent="0.4722in">
        <style:tab-stops>
          <style:tab-stop style:type="left" style:position="0.5in"/>
        </style:tab-stops>
      </style:paragraph-properties>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name-asian="Calibri" style:font-size-complex="12p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name-asian="Calibri" style:font-size-complex="12pt" style:language-asian="lt" style:country-asian="LT"/>
    </style:style>
    <style:style style:name="T1690" style:parent-style-name="DefaultParagraphFont" style:family="text">
      <style:text-properties style:font-name-asian="Calibri" style:font-size-complex="12p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name-asian="Calibri" style:font-size-complex="12pt" style:language-asian="lt" style:country-asian="LT"/>
    </style:style>
    <style:style style:name="T1693" style:parent-style-name="DefaultParagraphFont" style:family="text">
      <style:text-properties style:font-name-asian="Calibri" style:font-size-complex="12p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name-asian="Calibri" style:font-size-complex="12pt" style:language-asian="lt" style:country-asian="LT"/>
    </style:style>
    <style:style style:name="T1696" style:parent-style-name="DefaultParagraphFont" style:family="text">
      <style:text-properties style:font-name-asian="Calibri" style:font-size-complex="12pt"/>
    </style:style>
    <style:style style:name="P1697" style:parent-style-name="Normal" style:family="paragraph">
      <style:paragraph-properties fo:text-align="justify" fo:line-height="115%" fo:text-indent="0.4722in"/>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text-align="justify" fo:line-height="115%" fo:text-indent="0.4722in"/>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name-asian="Calibri" style:font-size-complex="12pt" style:language-asian="lt" style:country-asian="LT"/>
    </style:style>
    <style:style style:name="T1704" style:parent-style-name="DefaultParagraphFont" style:family="text">
      <style:text-properties style:font-name-asian="Calibri" style:font-size-complex="12p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name-asian="Calibri" style:font-size-complex="12pt" style:language-asian="lt" style:country-asian="LT"/>
    </style:style>
    <style:style style:name="T1707" style:parent-style-name="DefaultParagraphFont" style:family="text">
      <style:text-properties style:font-name-asian="Calibri" style:font-size-complex="12p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name-asian="Calibri" style:font-size-complex="12pt" style:language-asian="lt" style:country-asian="LT"/>
    </style:style>
    <style:style style:name="T1710" style:parent-style-name="DefaultParagraphFont" style:family="text">
      <style:text-properties style:font-name-asian="Calibri" style:font-size-complex="12p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name-asian="Calibri" style:font-size-complex="12pt" style:language-asian="lt" style:country-asian="LT"/>
    </style:style>
    <style:style style:name="T1713" style:parent-style-name="DefaultParagraphFont" style:family="text">
      <style:text-properties style:font-name-asian="Calibri" style:font-size-complex="12p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name-asian="Calibri" style:font-size-complex="12pt" style:language-asian="lt" style:country-asian="LT"/>
    </style:style>
    <style:style style:name="T1716" style:parent-style-name="DefaultParagraphFont" style:family="text">
      <style:text-properties style:font-name-asian="Calibri" style:font-size-complex="12p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name-asian="Calibri" style:font-size-complex="12pt" style:language-asian="lt" style:country-asian="LT"/>
    </style:style>
    <style:style style:name="T1719" style:parent-style-name="DefaultParagraphFont" style:family="text">
      <style:text-properties style:font-name-asian="Calibri" style:font-size-complex="12p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text-align="justify" fo:line-height="115%" fo:text-indent="0.4722in"/>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name-asian="Calibri" style:font-size-complex="12pt" style:language-asian="lt" style:country-asian="LT"/>
    </style:style>
    <style:style style:name="T1725" style:parent-style-name="DefaultParagraphFont" style:family="text">
      <style:text-properties style:font-name-asian="Calibri" style:font-size-complex="12pt"/>
    </style:style>
    <style:style style:name="T1726" style:parent-style-name="DefaultParagraphFont" style:family="text">
      <style:text-properties style:font-name-asian="Calibri" fo:color="#000000" style:font-size-complex="12pt"/>
    </style:style>
    <style:style style:name="T1727" style:parent-style-name="DefaultParagraphFont" style:family="text">
      <style:text-properties style:font-name-asian="Calibri" style:font-size-complex="12p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name-asian="Calibri" style:font-size-complex="12pt" style:language-asian="lt" style:country-asian="LT"/>
    </style:style>
    <style:style style:name="T1730" style:parent-style-name="DefaultParagraphFont" style:family="text">
      <style:text-properties style:font-name-asian="Calibri" style:font-size-complex="12pt"/>
    </style:style>
    <style:style style:name="T1731" style:parent-style-name="DefaultParagraphFont" style:family="text">
      <style:text-properties style:font-name-asian="Calibri" fo:color="#000000" style:font-size-complex="12p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name-asian="Calibri" style:font-size-complex="12pt" style:language-asian="lt" style:country-asian="LT"/>
    </style:style>
    <style:style style:name="T1734" style:parent-style-name="DefaultParagraphFont" style:family="text">
      <style:text-properties style:font-name-asian="Calibri" fo:color="#000000" style:font-size-complex="12p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name-asian="Calibri" style:font-size-complex="12pt" style:language-asian="lt" style:country-asian="LT"/>
    </style:style>
    <style:style style:name="T1737" style:parent-style-name="DefaultParagraphFont" style:family="text">
      <style:text-properties style:font-name-asian="Calibri" fo:color="#000000" style:font-size-complex="12pt"/>
    </style:style>
    <style:style style:name="T1738" style:parent-style-name="DefaultParagraphFont" style:family="text">
      <style:text-properties style:font-name-asian="Calibri" style:font-size-complex="12pt"/>
    </style:style>
    <style:style style:name="T1739" style:parent-style-name="DefaultParagraphFont" style:family="text">
      <style:text-properties style:font-name-asian="Calibri" fo:color="#000000" style:font-size-complex="12p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name-asian="Calibri" style:font-size-complex="12pt" style:language-asian="lt" style:country-asian="LT"/>
    </style:style>
    <style:style style:name="T1742" style:parent-style-name="DefaultParagraphFont" style:family="text">
      <style:text-properties style:font-name-asian="Calibri" fo:color="#000000" style:font-size-complex="12p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name-asian="Calibri" style:font-size-complex="12pt" style:language-asian="lt" style:country-asian="LT"/>
    </style:style>
    <style:style style:name="T1745" style:parent-style-name="DefaultParagraphFont" style:family="text">
      <style:text-properties style:font-name-asian="Calibri" fo:color="#000000" style:font-size-complex="12p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name-asian="Calibri" style:font-size-complex="12pt" style:language-asian="lt" style:country-asian="LT"/>
    </style:style>
    <style:style style:name="T1748" style:parent-style-name="DefaultParagraphFont" style:family="text">
      <style:text-properties style:font-name-asian="Calibri" style:font-size-complex="12pt"/>
    </style:style>
    <style:style style:name="T1749" style:parent-style-name="DefaultParagraphFont" style:family="text">
      <style:text-properties style:font-name-asian="Calibri" fo:color="#000000" style:font-size-complex="12p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name-asian="Calibri" style:font-size-complex="12pt" style:language-asian="lt" style:country-asian="LT"/>
    </style:style>
    <style:style style:name="T1752" style:parent-style-name="DefaultParagraphFont" style:family="text">
      <style:text-properties style:font-name-asian="Calibri" fo:color="#000000" style:font-size-complex="12p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name-asian="Calibri" style:font-size-complex="12pt" style:language-asian="lt" style:country-asian="LT"/>
    </style:style>
    <style:style style:name="T1755" style:parent-style-name="DefaultParagraphFont" style:family="text">
      <style:text-properties style:font-name-asian="Calibri" fo:color="#000000" style:font-size-complex="12pt"/>
    </style:style>
    <style:style style:name="P1756" style:parent-style-name="Normal" style:family="paragraph">
      <style:paragraph-properties fo:text-align="justify" fo:line-height="115%" fo:text-indent="0.4722in"/>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name-asian="Calibri" style:font-size-complex="12pt" style:language-asian="lt" style:country-asian="LT"/>
    </style:style>
    <style:style style:name="T1760" style:parent-style-name="DefaultParagraphFont" style:family="text">
      <style:text-properties style:font-name-asian="Calibri" style:font-size-complex="12p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name-asian="Calibri" style:font-size-complex="12pt" style:language-asian="lt" style:country-asian="LT"/>
    </style:style>
    <style:style style:name="T1763" style:parent-style-name="DefaultParagraphFont" style:family="text">
      <style:text-properties style:font-name-asian="Calibri" style:font-size-complex="12p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name-asian="Calibri" style:font-size-complex="12pt" style:language-asian="lt" style:country-asian="LT"/>
    </style:style>
    <style:style style:name="T1766" style:parent-style-name="DefaultParagraphFont" style:family="text">
      <style:text-properties style:font-name-asian="Calibri" style:font-size-complex="12p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name-asian="Calibri" style:font-size-complex="12pt" style:language-asian="lt" style:country-asian="LT"/>
    </style:style>
    <style:style style:name="T1769" style:parent-style-name="DefaultParagraphFont" style:family="text">
      <style:text-properties style:font-name-asian="Calibri" style:font-size-complex="12p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name-asian="Calibri" style:font-size-complex="12pt" style:language-asian="lt" style:country-asian="LT"/>
    </style:style>
    <style:style style:name="T1772" style:parent-style-name="DefaultParagraphFont" style:family="text">
      <style:text-properties style:font-name-asian="Calibri" style:font-size-complex="12p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name-asian="Calibri" style:font-size-complex="12pt" style:language-asian="lt" style:country-asian="LT"/>
    </style:style>
    <style:style style:name="T1775" style:parent-style-name="DefaultParagraphFont" style:family="text">
      <style:text-properties style:font-name-asian="Calibri" style:font-size-complex="12p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name-asian="Calibri" style:font-size-complex="12pt" style:language-asian="lt" style:country-asian="LT"/>
    </style:style>
    <style:style style:name="T1778" style:parent-style-name="DefaultParagraphFont" style:family="text">
      <style:text-properties style:font-name-asian="Calibri" style:font-size-complex="12p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name-asian="Calibri" style:font-size-complex="12pt" style:language-asian="lt" style:country-asian="LT"/>
    </style:style>
    <style:style style:name="T1781" style:parent-style-name="DefaultParagraphFont" style:family="text">
      <style:text-properties style:font-name-asian="Calibri" style:font-size-complex="12p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name-asian="Calibri" style:font-size-complex="12pt" style:language-asian="lt" style:country-asian="LT"/>
    </style:style>
    <style:style style:name="T1784" style:parent-style-name="DefaultParagraphFont" style:family="text">
      <style:text-properties style:font-name-asian="Calibri" style:font-size-complex="12p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name-asian="Calibri" style:font-size-complex="12pt" style:language-asian="lt" style:country-asian="LT"/>
    </style:style>
    <style:style style:name="T1787" style:parent-style-name="DefaultParagraphFont" style:family="text">
      <style:text-properties style:font-name-asian="Calibri" style:font-size-complex="12p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name-asian="Calibri" style:font-size-complex="12pt" style:language-asian="lt" style:country-asian="LT"/>
    </style:style>
    <style:style style:name="T1790" style:parent-style-name="DefaultParagraphFont" style:family="text">
      <style:text-properties style:font-name-asian="Calibri" style:font-size-complex="12p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name-asian="Calibri" style:font-size-complex="12pt" style:language-asian="lt" style:country-asian="LT"/>
    </style:style>
    <style:style style:name="T1793" style:parent-style-name="DefaultParagraphFont" style:family="text">
      <style:text-properties style:font-name-asian="Calibri" style:font-size-complex="12p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name-asian="Calibri" style:font-size-complex="12pt" style:language-asian="lt" style:country-asian="LT"/>
    </style:style>
    <style:style style:name="T1796" style:parent-style-name="DefaultParagraphFont" style:family="text">
      <style:text-properties style:font-name-asian="Calibri" style:font-size-complex="12p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name-asian="Calibri" style:font-size-complex="12pt" style:language-asian="lt" style:country-asian="LT"/>
    </style:style>
    <style:style style:name="T1799" style:parent-style-name="DefaultParagraphFont" style:family="text">
      <style:text-properties style:font-name-asian="Calibri" style:font-size-complex="12p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name-asian="Calibri" style:font-size-complex="12pt" style:language-asian="lt" style:country-asian="LT"/>
    </style:style>
    <style:style style:name="T1802" style:parent-style-name="DefaultParagraphFont" style:family="text">
      <style:text-properties style:font-name-asian="Calibri" style:font-size-complex="12p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name-asian="Calibri" style:font-size-complex="12pt" style:language-asian="lt" style:country-asian="LT"/>
    </style:style>
    <style:style style:name="T1805" style:parent-style-name="DefaultParagraphFont" style:family="text">
      <style:text-properties style:font-name-asian="Calibri" style:font-size-complex="12p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name-asian="Calibri" style:font-size-complex="12pt" style:language-asian="lt" style:country-asian="LT"/>
    </style:style>
    <style:style style:name="T1808" style:parent-style-name="DefaultParagraphFont" style:family="text">
      <style:text-properties style:font-name-asian="Calibri" style:font-size-complex="12p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name-asian="Calibri" style:font-size-complex="12pt" style:language-asian="lt" style:country-asian="LT"/>
    </style:style>
    <style:style style:name="T1811" style:parent-style-name="DefaultParagraphFont" style:family="text">
      <style:text-properties style:font-name-asian="Calibri" style:font-size-complex="12pt"/>
    </style:style>
    <style:style style:name="P1812" style:parent-style-name="Normal" style:family="paragraph">
      <style:paragraph-properties fo:text-align="justify" fo:line-height="115%" fo:text-indent="0.4722in"/>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name-asian="Calibri" style:font-size-complex="12p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name-asian="Calibri" style:font-size-complex="12pt" style:language-asian="lt" style:country-asian="LT"/>
    </style:style>
    <style:style style:name="T1818" style:parent-style-name="DefaultParagraphFont" style:family="text">
      <style:text-properties style:font-name-asian="Calibri" style:font-size-complex="12p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name-asian="Calibri" style:font-size-complex="12pt" style:language-asian="lt" style:country-asian="LT"/>
    </style:style>
    <style:style style:name="T1821" style:parent-style-name="DefaultParagraphFont" style:family="text">
      <style:text-properties style:font-name-asian="Calibri" style:font-size-complex="12pt"/>
    </style:style>
    <style:style style:name="P1822" style:parent-style-name="Normal" style:family="paragraph">
      <style:paragraph-properties fo:text-align="justify" fo:line-height="115%" fo:text-indent="0.4722in">
        <style:tab-stops>
          <style:tab-stop style:type="left" style:position="0.9847in"/>
        </style:tab-stops>
      </style:paragraph-properties>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style>
    <style:style style:name="P1826" style:parent-style-name="Normal" style:family="paragraph">
      <style:paragraph-properties fo:text-align="justify" fo:line-height="115%" fo:text-indent="0.4722in"/>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text-align="justify" fo:line-height="115%" fo:text-indent="0.4722in" fo:background-color="#FFFFFF"/>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text-align="justify" fo:line-height="115%" fo:text-indent="0.5in"/>
    </style:style>
    <style:style style:name="P1833" style:parent-style-name="Normal" style:family="paragraph">
      <style:paragraph-properties fo:widows="0" fo:orphans="0" fo:text-align="center" fo:line-height="115%">
        <style:tab-stops>
          <style:tab-stop style:type="left" style:position="0.8861in"/>
          <style:tab-stop style:type="left" style:position="1.0833in"/>
        </style:tab-stops>
      </style:paragraph-properties>
    </style:style>
    <style:style style:name="T1834" style:parent-style-name="DefaultParagraphFont" style:family="text">
      <style:text-properties fo:font-weight="bold" style:font-weight-asian="bold" style:font-size-complex="12pt"/>
    </style:style>
    <style:style style:name="T1835" style:parent-style-name="DefaultParagraphFont" style:family="text">
      <style:text-properties fo:font-weight="bold" style:font-weight-asian="bold" style:font-size-complex="12pt"/>
    </style:style>
    <style:style style:name="P1836" style:parent-style-name="Normal" style:family="paragraph">
      <style:paragraph-properties fo:widows="0" fo:orphans="0" fo:text-align="center" fo:line-height="115%">
        <style:tab-stops>
          <style:tab-stop style:type="left" style:position="0.8861in"/>
          <style:tab-stop style:type="left" style:position="1.0833in"/>
        </style:tab-stops>
      </style:paragraph-properties>
    </style:style>
    <style:style style:name="T1837" style:parent-style-name="DefaultParagraphFont" style:family="text">
      <style:text-properties fo:font-weight="bold" style:font-weight-asian="bold" style:font-size-complex="12pt" style:language-asian="lt" style:country-asian="LT"/>
    </style:style>
    <style:style style:name="P1838" style:parent-style-name="Normal" style:family="paragraph">
      <style:paragraph-properties fo:widows="0" fo:orphans="0" fo:text-align="center" fo:line-height="115%">
        <style:tab-stops>
          <style:tab-stop style:type="left" style:position="0.8861in"/>
          <style:tab-stop style:type="left" style:position="1.0833in"/>
        </style:tab-stops>
      </style:paragraph-properties>
      <style:text-properties style:font-size-complex="12pt" style:language-asian="lt" style:country-asian="LT"/>
    </style:style>
    <style:style style:name="P1839" style:parent-style-name="Normal" style:family="paragraph">
      <style:paragraph-properties fo:text-align="justify" fo:line-height="115%" fo:text-indent="0.4722in"/>
    </style:style>
    <style:style style:name="T1840" style:parent-style-name="DefaultParagraphFont" style:family="text">
      <style:text-properties style:font-name-asian="Calibri" style:font-size-complex="12pt"/>
    </style:style>
    <style:style style:name="T1841" style:parent-style-name="DefaultParagraphFont" style:family="text">
      <style:text-properties style:font-name-asian="Calibri" style:font-size-complex="12pt"/>
    </style:style>
    <style:style style:name="P1842" style:parent-style-name="Normal" style:family="paragraph">
      <style:paragraph-properties fo:text-align="justify" fo:line-height="115%" fo:text-indent="0.4722in"/>
    </style:style>
    <style:style style:name="T1843" style:parent-style-name="DefaultParagraphFont" style:family="text">
      <style:text-properties style:font-name-asian="Calibri" style:font-size-complex="12pt"/>
    </style:style>
    <style:style style:name="T1844" style:parent-style-name="DefaultParagraphFont" style:family="text">
      <style:text-properties style:font-name-asian="Calibri" style:font-size-complex="12pt"/>
    </style:style>
    <style:style style:name="T1845"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846" style:parent-style-name="DefaultParagraphFont" style:family="text">
      <style:text-properties style:font-name-asian="Calibri" style:font-size-complex="12pt"/>
    </style:style>
    <style:style style:name="P1847" style:parent-style-name="Normal" style:family="paragraph">
      <style:paragraph-properties fo:text-align="justify" fo:line-height="115%" fo:text-indent="0.4722in"/>
    </style:style>
    <style:style style:name="T1848" style:parent-style-name="DefaultParagraphFont" style:family="text">
      <style:text-properties style:font-name-asian="Calibri" style:font-size-complex="12pt"/>
    </style:style>
    <style:style style:name="T1849" style:parent-style-name="DefaultParagraphFont" style:family="text">
      <style:text-properties style:font-name-asian="Calibri" style:font-size-complex="12pt"/>
    </style:style>
    <style:style style:name="T1850"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851" style:parent-style-name="DefaultParagraphFont" style:family="text">
      <style:text-properties style:font-name-asian="Calibri" style:font-size-complex="12pt"/>
    </style:style>
    <style:style style:name="P1852" style:parent-style-name="Normal" style:family="paragraph">
      <style:paragraph-properties fo:text-align="justify" fo:line-height="115%" fo:text-indent="0.5in"/>
    </style:style>
    <style:style style:name="T1853" style:parent-style-name="DefaultParagraphFont" style:family="text">
      <style:text-properties style:font-name-asian="Calibri" style:font-size-complex="12pt"/>
    </style:style>
    <style:style style:name="T1854" style:parent-style-name="DefaultParagraphFont" style:family="text">
      <style:text-properties style:font-name-asian="Calibri" style:font-size-complex="12pt"/>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57" style:parent-style-name="DefaultParagraphFont" style:family="text">
      <style:text-properties fo:color="#000000" style:font-size-complex="12pt" style:language-asian="lt" style:country-asian="LT"/>
    </style:style>
    <style:style style:name="P1858" style:parent-style-name="Normal" style:family="paragraph">
      <style:paragraph-properties fo:text-align="justify" fo:line-height="115%" fo:text-indent="0.5in"/>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62" style:parent-style-name="DefaultParagraphFont" style:family="text">
      <style:text-properties fo:color="#000000" style:font-size-complex="12pt" style:language-asian="lt" style:country-asian="LT"/>
    </style:style>
    <style:style style:name="P1863" style:parent-style-name="Normal" style:family="paragraph">
      <style:paragraph-properties fo:text-align="justify" fo:line-height="115%" fo:text-indent="0.5in" fo:background-color="#FFFFFF"/>
    </style:style>
    <style:style style:name="P1864" style:parent-style-name="Normal" style:family="paragraph">
      <style:paragraph-properties fo:widows="0" fo:orphans="0" fo:text-align="center" fo:line-height="115%">
        <style:tab-stops>
          <style:tab-stop style:type="left" style:position="0.8861in"/>
          <style:tab-stop style:type="left" style:position="1.0833in"/>
        </style:tab-stops>
      </style:paragraph-properties>
    </style:style>
    <style:style style:name="T1865" style:parent-style-name="DefaultParagraphFont" style:family="text">
      <style:text-properties fo:font-weight="bold" style:font-weight-asian="bold" style:font-size-complex="12pt"/>
    </style:style>
    <style:style style:name="T1866" style:parent-style-name="DefaultParagraphFont" style:family="text">
      <style:text-properties fo:font-weight="bold" style:font-weight-asian="bold" style:font-size-complex="12pt"/>
    </style:style>
    <style:style style:name="P1867" style:parent-style-name="Normal" style:family="paragraph">
      <style:paragraph-properties fo:widows="0" fo:orphans="0" fo:text-align="center" fo:line-height="115%">
        <style:tab-stops>
          <style:tab-stop style:type="left" style:position="0.8861in"/>
          <style:tab-stop style:type="left" style:position="1.0833in"/>
        </style:tab-stops>
      </style:paragraph-properties>
    </style:style>
    <style:style style:name="T1868" style:parent-style-name="DefaultParagraphFont" style:family="text">
      <style:text-properties fo:font-weight="bold" style:font-weight-asian="bold" style:font-size-complex="12pt"/>
    </style:style>
    <style:style style:name="P1869" style:parent-style-name="Normal" style:family="paragraph">
      <style:paragraph-properties fo:text-align="justify" fo:line-height="115%" fo:text-indent="0.5in" fo:background-color="#FFFFFF"/>
      <style:text-properties fo:color="#000000" style:font-size-complex="12pt" style:language-asian="lt" style:country-asian="LT"/>
    </style:style>
    <style:style style:name="P1870" style:parent-style-name="Normal" style:family="paragraph">
      <style:paragraph-properties fo:text-align="justify" fo:line-height="115%" fo:text-indent="0.4722in" fo:background-color="#FFFFFF"/>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P1873" style:parent-style-name="Normal" style:family="paragraph">
      <style:paragraph-properties fo:text-align="justify" fo:line-height="115%" fo:text-indent="0.4722in" fo:background-color="#FFFFFF"/>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P1876" style:parent-style-name="Normal" style:family="paragraph">
      <style:paragraph-properties fo:text-align="justify" fo:line-height="115%" fo:text-indent="0.4722in" fo:background-color="#FFFFFF"/>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style:font-name-asian="Calibri" style:font-size-complex="12pt"/>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style:font-name-asian="Calibri" style:font-size-complex="12pt"/>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font-weight="bold" style:font-weight-asian="bold" style:font-weight-complex="bold" fo:color="#000000" style:font-size-complex="12pt" style:language-asian="lt" style:country-asian="LT"/>
    </style:style>
    <style:style style:name="T1884" style:parent-style-name="DefaultParagraphFont" style:family="text">
      <style:text-properties fo:color="#000000" style:font-size-complex="12pt" style:language-asian="lt" style:country-asian="LT"/>
    </style:style>
    <style:style style:name="P1885" style:parent-style-name="Normal" style:family="paragraph">
      <style:paragraph-properties fo:text-align="justify" fo:line-height="115%" fo:text-indent="0.4722in" fo:background-color="#FFFFFF"/>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P1888" style:parent-style-name="Normal" style:family="paragraph">
      <style:paragraph-properties fo:text-align="justify" fo:line-height="115%" fo:text-indent="0.4722in" fo:background-color="#FFFFFF"/>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P1891" style:parent-style-name="Normal" style:family="paragraph">
      <style:paragraph-properties fo:text-align="justify" fo:line-height="115%" fo:text-indent="0.4722in" fo:background-color="#FFFFFF"/>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P1894" style:parent-style-name="Normal" style:family="paragraph">
      <style:paragraph-properties fo:text-align="justify" fo:line-height="115%" fo:text-indent="0.4722in" fo:background-color="#FFFFFF"/>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P1897" style:parent-style-name="Normal" style:family="paragraph">
      <style:paragraph-properties fo:text-align="justify" fo:line-height="115%" fo:text-indent="0.4722in" fo:background-color="#FFFFFF"/>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fo:color="#000000" style:font-size-complex="12pt" style:language-asian="lt" style:country-asian="LT"/>
    </style:style>
    <style:style style:name="P1900" style:parent-style-name="Normal" style:family="paragraph">
      <style:paragraph-properties fo:text-align="justify" fo:line-height="115%" fo:text-indent="0.4722in" fo:background-color="#FFFFFF"/>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P1903" style:parent-style-name="Normal" style:family="paragraph">
      <style:paragraph-properties fo:text-align="justify" fo:line-height="115%" fo:text-indent="0.4722in" fo:background-color="#FFFFFF"/>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P1906" style:parent-style-name="Normal" style:family="paragraph">
      <style:paragraph-properties fo:text-align="justify" fo:line-height="115%" fo:text-indent="0.4722in" fo:background-color="#FFFFFF"/>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P1909" style:parent-style-name="Normal" style:family="paragraph">
      <style:paragraph-properties fo:text-align="justify" fo:line-height="115%" fo:text-indent="0.4722in" fo:background-color="#FFFFFF"/>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fo:color="#000000" style:font-size-complex="12pt" style:language-asian="lt" style:country-asian="LT"/>
    </style:style>
    <style:style style:name="P1912" style:parent-style-name="Normal" style:family="paragraph">
      <style:paragraph-properties fo:text-align="justify" fo:line-height="115%" fo:text-indent="0.4722in" fo:background-color="#FFFFFF"/>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P1915" style:parent-style-name="Normal" style:family="paragraph">
      <style:paragraph-properties fo:text-align="justify" fo:line-height="115%" fo:text-indent="0.4722in" fo:background-color="#FFFFFF"/>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P1918" style:parent-style-name="Normal" style:family="paragraph">
      <style:paragraph-properties fo:text-align="justify" fo:line-height="115%" fo:text-indent="0.4722in" fo:background-color="#FFFFFF"/>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style:font-name-asian="Calibri" style:font-size-complex="12pt"/>
    </style:style>
    <style:style style:name="T1922" style:parent-style-name="DefaultParagraphFont" style:family="text">
      <style:text-properties fo:color="#000000" style:font-size-complex="12pt" style:language-asian="lt" style:country-asian="LT"/>
    </style:style>
    <style:style style:name="P1923" style:parent-style-name="Normal" style:family="paragraph">
      <style:paragraph-properties fo:text-align="justify" fo:line-height="115%" fo:text-indent="0.4722in" fo:background-color="#FFFFFF"/>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P1926" style:parent-style-name="Normal" style:family="paragraph">
      <style:paragraph-properties fo:text-align="justify" fo:line-height="115%" fo:text-indent="0.4722in" fo:background-color="#FFFFFF"/>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P1929" style:parent-style-name="Normal" style:family="paragraph">
      <style:paragraph-properties fo:text-align="justify" fo:line-height="115%" fo:text-indent="0.4722in">
        <style:tab-stops>
          <style:tab-stop style:type="left" style:position="4.4916in"/>
        </style:tab-stops>
      </style:paragraph-properties>
      <style:text-properties fo:hyphenate="false"/>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P1932" style:parent-style-name="Normal" style:family="paragraph">
      <style:paragraph-properties fo:text-align="justify" fo:line-height="115%" fo:text-indent="0.4722in">
        <style:tab-stops>
          <style:tab-stop style:type="left" style:position="4.4916in"/>
        </style:tab-stops>
      </style:paragraph-properties>
      <style:text-properties fo:hyphenate="false"/>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fo:text-align="justify" fo:line-height="115%" fo:text-indent="0.4722in">
        <style:tab-stops>
          <style:tab-stop style:type="left" style:position="4.4916in"/>
        </style:tab-stops>
      </style:paragraph-properties>
      <style:text-properties fo:hyphenate="false"/>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fo:color="#0000FF" style:font-size-complex="12pt" style:text-underline-type="single" style:text-underline-style="solid" style:text-underline-width="auto" style:text-underline-mode="continuous"/>
    </style:style>
    <style:style style:name="T1939" style:parent-style-name="DefaultParagraphFont" style:family="text">
      <style:text-properties style:font-size-complex="12pt"/>
    </style:style>
    <style:style style:name="P1940" style:parent-style-name="Normal" style:family="paragraph">
      <style:paragraph-properties fo:text-align="justify" fo:line-height="115%" fo:text-indent="0.4722in">
        <style:tab-stops>
          <style:tab-stop style:type="left" style:position="4.4916in"/>
        </style:tab-stops>
      </style:paragraph-properties>
      <style:text-properties fo:hyphenate="false"/>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fo:line-height="115%" fo:text-indent="0.4722in">
        <style:tab-stops>
          <style:tab-stop style:type="left" style:position="4.4916in"/>
        </style:tab-stops>
      </style:paragraph-properties>
      <style:text-properties fo:hyphenate="false"/>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paragraph-properties fo:widows="0" fo:orphans="0" fo:text-align="center" fo:line-height="115%">
        <style:tab-stops>
          <style:tab-stop style:type="left" style:position="0.8861in"/>
          <style:tab-stop style:type="left" style:position="1.0833in"/>
        </style:tab-stops>
      </style:paragraph-properties>
    </style:style>
    <style:style style:name="P1947" style:parent-style-name="Normal" style:family="paragraph">
      <style:paragraph-properties fo:widows="0" fo:orphans="0" fo:text-align="center" fo:line-height="115%">
        <style:tab-stops>
          <style:tab-stop style:type="left" style:position="0.8861in"/>
          <style:tab-stop style:type="left" style:position="1.0833in"/>
        </style:tab-stops>
      </style:paragraph-properties>
    </style:style>
    <style:style style:name="T1948" style:parent-style-name="DefaultParagraphFont" style:family="text">
      <style:text-properties fo:font-weight="bold" style:font-weight-asian="bold" style:font-size-complex="12pt"/>
    </style:style>
    <style:style style:name="T1949" style:parent-style-name="DefaultParagraphFont" style:family="text">
      <style:text-properties fo:font-weight="bold" style:font-weight-asian="bold" style:font-size-complex="12pt"/>
    </style:style>
    <style:style style:name="P1950" style:parent-style-name="Normal" style:family="paragraph">
      <style:paragraph-properties fo:widows="0" fo:orphans="0" fo:text-align="center" fo:line-height="115%">
        <style:tab-stops>
          <style:tab-stop style:type="left" style:position="0.8861in"/>
          <style:tab-stop style:type="left" style:position="1.0833in"/>
        </style:tab-stops>
      </style:paragraph-properties>
    </style:style>
    <style:style style:name="T1951" style:parent-style-name="DefaultParagraphFont" style:family="text">
      <style:text-properties fo:font-weight="bold" style:font-weight-asian="bold" style:font-size-complex="12pt" style:language-asian="lt" style:country-asian="LT"/>
    </style:style>
    <style:style style:name="P1952" style:parent-style-name="Normal" style:family="paragraph">
      <style:paragraph-properties fo:widows="0" fo:orphans="0" fo:text-align="center" fo:line-height="115%" fo:text-indent="0.4722in">
        <style:tab-stops>
          <style:tab-stop style:type="left" style:position="0.8861in"/>
          <style:tab-stop style:type="left" style:position="1.0833in"/>
        </style:tab-stops>
      </style:paragraph-properties>
      <style:text-properties fo:font-weight="bold" style:font-weight-asian="bold" style:font-size-complex="12pt" style:language-asian="lt" style:country-asian="LT"/>
    </style:style>
    <style:style style:name="P1953" style:parent-style-name="Normal" style:family="paragraph">
      <style:paragraph-properties fo:widows="0" fo:orphans="0" fo:text-align="justify" fo:line-height="115%" fo:text-indent="0.4722in"/>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P1956" style:parent-style-name="Normal" style:family="paragraph">
      <style:paragraph-properties fo:widows="0" fo:orphans="0" fo:text-align="justify" fo:line-height="115%" fo:text-indent="0.4722in"/>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name-asian="Calibri" style:font-size-complex="12pt" style:language-asian="lt" style:country-asian="LT"/>
    </style:style>
    <style:style style:name="T1960" style:parent-style-name="DefaultParagraphFont" style:family="text">
      <style:text-properties style:font-name-asian="Calibri" style:font-size-complex="12p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name-asian="Calibri" style:font-size-complex="12pt" style:language-asian="lt" style:country-asian="LT"/>
    </style:style>
    <style:style style:name="T1963" style:parent-style-name="DefaultParagraphFont" style:family="text">
      <style:text-properties style:font-name-asian="Calibri"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name-asian="Calibri" style:font-size-complex="12pt"/>
    </style:style>
    <style:style style:name="P1966" style:parent-style-name="Normal" style:family="paragraph">
      <style:paragraph-properties fo:widows="0" fo:orphans="0" fo:text-align="justify" fo:line-height="115%" fo:text-indent="0.4722in"/>
    </style:style>
    <style:style style:name="T1967" style:parent-style-name="DefaultParagraphFont" style:family="text">
      <style:text-properties style:font-name-asian="Calibri" style:font-size-complex="12pt"/>
    </style:style>
    <style:style style:name="T1968" style:parent-style-name="DefaultParagraphFont" style:family="text">
      <style:text-properties style:font-name-asian="Calibri" style:font-size-complex="12pt"/>
    </style:style>
    <style:style style:name="P1969" style:parent-style-name="Normal" style:family="paragraph">
      <style:paragraph-properties fo:widows="0" fo:orphans="0" fo:text-align="justify" fo:line-height="115%" fo:text-indent="0.4722in"/>
    </style:style>
    <style:style style:name="T1970" style:parent-style-name="DefaultParagraphFont" style:family="text">
      <style:text-properties style:font-name-asian="Calibri" style:font-size-complex="12pt"/>
    </style:style>
    <style:style style:name="T1971" style:parent-style-name="DefaultParagraphFont" style:family="text">
      <style:text-properties style:font-name-asian="Calibri" style:font-size-complex="12pt"/>
    </style:style>
    <style:style style:name="T1972" style:parent-style-name="DefaultParagraphFont" style:family="text">
      <style:text-properties style:font-name-asian="Calibri" style:font-size-complex="12pt"/>
    </style:style>
    <style:style style:name="T1973"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974" style:parent-style-name="DefaultParagraphFont" style:family="text">
      <style:text-properties style:font-name-asian="Calibri" style:font-size-complex="12pt"/>
    </style:style>
    <style:style style:name="P1975" style:parent-style-name="Normal" style:family="paragraph">
      <style:paragraph-properties fo:widows="0" fo:orphans="0" fo:text-align="justify" fo:line-height="115%" fo:text-indent="0.4722in"/>
    </style:style>
    <style:style style:name="T1976" style:parent-style-name="DefaultParagraphFont" style:family="text">
      <style:text-properties style:font-name-asian="Calibri" style:font-size-complex="12pt"/>
    </style:style>
    <style:style style:name="T1977" style:parent-style-name="DefaultParagraphFont" style:family="text">
      <style:text-properties style:font-name-asian="Calibri" style:font-size-complex="12pt"/>
    </style:style>
    <style:style style:name="P1978" style:parent-style-name="Normal" style:family="paragraph">
      <style:paragraph-properties fo:widows="0" fo:orphans="0" fo:text-align="justify" fo:line-height="115%" fo:text-indent="0.4722in"/>
    </style:style>
    <style:style style:name="T1979" style:parent-style-name="DefaultParagraphFont" style:family="text">
      <style:text-properties style:font-name-asian="Calibri" style:font-size-complex="12pt"/>
    </style:style>
    <style:style style:name="T1980" style:parent-style-name="DefaultParagraphFont" style:family="text">
      <style:text-properties style:font-name-asian="Calibri" style:font-size-complex="12pt"/>
    </style:style>
    <style:style style:name="P1981" style:parent-style-name="Normal" style:family="paragraph">
      <style:paragraph-properties fo:widows="0" fo:orphans="0" fo:text-align="justify" fo:line-height="115%" fo:text-indent="0.4722in"/>
    </style:style>
    <style:style style:name="T1982" style:parent-style-name="DefaultParagraphFont" style:family="text">
      <style:text-properties style:font-name-asian="Calibri" style:font-size-complex="12pt"/>
    </style:style>
    <style:style style:name="T1983" style:parent-style-name="DefaultParagraphFont" style:family="text">
      <style:text-properties style:font-name-asian="Calibri" style:font-size-complex="12pt"/>
    </style:style>
    <style:style style:name="P1984" style:parent-style-name="Normal" style:family="paragraph">
      <style:paragraph-properties fo:widows="0" fo:orphans="0" fo:text-align="justify" fo:line-height="115%" fo:text-indent="0.4722in"/>
    </style:style>
    <style:style style:name="T1985" style:parent-style-name="DefaultParagraphFont" style:family="text">
      <style:text-properties style:font-name-asian="Calibri" style:font-size-complex="12pt"/>
    </style:style>
    <style:style style:name="T1986" style:parent-style-name="DefaultParagraphFont" style:family="text">
      <style:text-properties style:font-name-asian="Calibri" style:font-size-complex="12pt"/>
    </style:style>
    <style:style style:name="P1987" style:parent-style-name="Normal" style:family="paragraph">
      <style:paragraph-properties fo:text-align="justify" fo:line-height="115%" fo:text-indent="0.4722in"/>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text-align="justify" fo:line-height="115%"/>
    </style:style>
    <style:style style:name="P1991" style:parent-style-name="Normal" style:family="paragraph">
      <style:paragraph-properties fo:text-align="center" fo:line-height="115%"/>
    </style:style>
    <style:style style:name="T1992" style:parent-style-name="DefaultParagraphFont" style:family="text">
      <style:text-properties fo:font-weight="bold" style:font-weight-asian="bold" style:font-size-complex="12pt" style:language-asian="lt" style:country-asian="LT"/>
    </style:style>
    <style:style style:name="T1993" style:parent-style-name="DefaultParagraphFont" style:family="text">
      <style:text-properties fo:font-weight="bold" style:font-weight-asian="bold" style:font-size-complex="12pt" style:language-asian="lt" style:country-asian="LT"/>
    </style:style>
    <style:style style:name="P1994" style:parent-style-name="Normal" style:family="paragraph">
      <style:paragraph-properties fo:text-align="center" fo:line-height="115%"/>
    </style:style>
    <style:style style:name="T1995" style:parent-style-name="DefaultParagraphFont" style:family="text">
      <style:text-properties fo:font-weight="bold" style:font-weight-asian="bold" style:font-size-complex="12pt" style:language-asian="lt" style:country-asian="LT"/>
    </style:style>
    <style:style style:name="P1996" style:parent-style-name="Normal" style:family="paragraph">
      <style:paragraph-properties fo:text-align="center" fo:line-height="115%"/>
      <style:text-properties style:font-size-complex="12pt" style:language-asian="lt" style:country-asian="LT"/>
    </style:style>
    <style:style style:name="P1997" style:parent-style-name="Normal" style:family="paragraph">
      <style:paragraph-properties fo:text-align="justify" fo:line-height="115%" fo:text-indent="0.4722in"/>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P2000" style:parent-style-name="Normal" style:family="paragraph">
      <style:paragraph-properties fo:text-align="justify" fo:line-height="115%" fo:text-indent="0.4722in"/>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name-asian="Calibri" fo:color="#000000"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name-asian="Calibri" fo:color="#000000" style:font-size-complex="12pt"/>
    </style:style>
    <style:style style:name="P2006" style:parent-style-name="Normal" style:family="paragraph">
      <style:paragraph-properties fo:text-align="justify" fo:line-height="115%" fo:text-indent="0.4722in"/>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text-align="justify" fo:line-height="115%" fo:text-indent="0.4722in"/>
    </style:style>
    <style:style style:name="P2010" style:parent-style-name="Normal" style:family="paragraph">
      <style:paragraph-properties fo:text-align="center" fo:line-height="115%">
        <style:tab-stops>
          <style:tab-stop style:type="left" style:position="4.3312in"/>
          <style:tab-stop style:type="right" style:position="5.768in"/>
        </style:tab-stops>
      </style:paragraph-properties>
    </style:style>
    <style:style style:name="T2011" style:parent-style-name="DefaultParagraphFont" style:family="text">
      <style:text-properties style:font-size-complex="12pt" style:language-asian="lt" style:country-asian="LT"/>
    </style:style>
    <style:style style:name="P2012" style:parent-style-name="Normal" style:family="paragraph">
      <style:paragraph-properties fo:line-height="115%"/>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
      <text:p text:style-name="P9"><text:span text:style-name="T10"><draw:frame draw:z-index="0" draw:id="id0" draw:style-name="a0" draw:name="Picture 1" text:anchor-type="as-char" svg:x="0in" svg:y="0in" svg:width="0.54167in" svg:height="0.5729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VIDAUS REIKALŲ MINISTRAS</text:p>
      <text:p text:style-name="P13"/>
      <text:p text:style-name="P14">ĮSAKYMAS</text:p>
      <text:p text:style-name="P15"><text:span text:style-name="T16">DĖL Valstybės tarnautojų registro informacinĖS sistemOS, Vidaus reikalų pareigūnų registrO informacinės sistemos IR Valstybės tarnybos valdymo informacinės sistemos PERTVARKYMO IR<text:s/></text:span><text:span text:style-name="T17">VIEŠOJO SEKTORIAUS DARBUOTOJŲ REGISTRO INFORMACINĖS SISTEMOS NUOSTATŲ PATVIRTINIMO</text:span></text:p>
      <text:p text:style-name="P18"/>
      <text:p text:style-name="P19"><text:span text:style-name="T20">2025 m. vasario 21 d. Nr.</text:span><text:s/><text:span text:style-name="T21">1V-129</text:span></text:p>
      <text:p text:style-name="P22">Vilnius</text:p>
      <text:p text:style-name="P23"/>
      <text:p text:style-name="P24"><text:span text:style-name="T25">Vadovaudamasis Lietuvos Respublikos viešojo sektoriaus darbuotojų registro</text:span><text:span text:style-name="T26"><text:s/>įstatymo 3 straipsnio 1 dalimi,<text:s/></text:span><text:span text:style-name="T27">Lietuvos Respublikos valstybės informacinių išteklių valdymo įstatymo 22 straipsnio 5 dalies 1 punktu ir 24 straipsnio 2 dalies 1 punktu:</text:span></text:p>
      <text:p text:style-name="P28"><text:span text:style-name="T29">1</text:span><text:span text:style-name="T30">.<text:s/></text:span><text:span text:style-name="T31">Pertvarkau</text:span><text:span text:style-name="T32"><text:s/>Valstybės tarnautojų registro informacinę sistemą, Vidaus reikalų pareigūnų registro informacinę sistemą ir Valstybės tarnybos valdymo informacinę sistemą, juos sujungiant į Viešojo sektoriaus darbuotojų registro informacinę sistemą (toliau – VSDRIS).</text:span></text:p>
      <text:p text:style-name="P33"><text:span text:style-name="T34">2</text:span><text:span text:style-name="T35">.<text:s/></text:span><text:span text:style-name="T36">Tvirtinu</text:span><text:span text:style-name="T37"><text:s/>Viešojo sektoriaus darbuotojų registro informacinės sistemos nuostatus (toliau – Nuostatai) (pridedama).<text:s/></text:span></text:p>
      <text:p text:style-name="P38"><text:span text:style-name="T39">3</text:span><text:span text:style-name="T40">.<text:s/></text:span><text:span text:style-name="T41">Skiriu</text:span><text:span text:style-name="T42"><text:s/>VSDRIS tvarkytojais Viešojo valdymo agentūrą ir Informatikos ir ryšių departamentą prie Lietuvos Respublikos vidaus reikalų ministerijos, o VSDRIS duomenų tvarkytojais – Nuostatų 8 punkte nurodytus subjektus.</text:span></text:p>
      <text:p text:style-name="P43"><text:span text:style-name="T44">4</text:span><text:span text:style-name="T45">.<text:s/></text:span><text:span text:style-name="T46">Nustatau</text:span><text:span text:style-name="T47">, kad:</text:span></text:p>
      <text:p text:style-name="P48"><text:span text:style-name="T49">4.1</text:span><text:span text:style-name="T50">.<text:s/></text:span><text:span text:style-name="T51">VSDRIS</text:span><text:span text:style-name="T52"><text:s/>pertvarkymo pabaiga – 2025 m. vasario 21 d.;</text:span></text:p>
      <text:p text:style-name="P53"><text:span text:style-name="T54">4.2</text:span><text:span text:style-name="T55">. pertvarkytos<text:s/></text:span><text:span text:style-name="T56">VSDRIS</text:span><text:span text:style-name="T57"><text:s/>veiklos pradžia – 2025 m. vasario 22 d.;</text:span></text:p>
      <text:p text:style-name="P58"><text:span text:style-name="T59">4.3</text:span><text:span text:style-name="T60">. pertvarkymo laikotarpiu<text:s/></text:span><text:span text:style-name="T61">Valstybės tarnautojų registro informacinės sistemos, Vidaus reikalų pareigūnų registro informacinės sistemos ir Valstybės tarnybos valdymo informacinės sistemos<text:s/></text:span><text:span text:style-name="T62">tvarkytojų teisės ir pareigos nesikeičia;</text:span></text:p>
      <text:p text:style-name="P63"><text:span text:style-name="T64">4.4</text:span><text:span text:style-name="T65">. iki pertvarkymo pabaigos<text:s/></text:span><text:span text:style-name="T66">Valstybės tarnautojų registro informacinės sistemos, Vidaus reikalų pareigūnų registro informacinės sistemos</text:span><text:span text:style-name="T67"><text:s/>ir Valstybės tarnybos valdymo informacinės sistemos išduoti dokumentai ir (arba) jų kopijos laikomi galiojančiais ir pertvarkius VSDRIS, kol pasibaigia jų galiojimo terminas, o visi <text:s/>VSDRIS tvarkomi duomenys laikomi teisingais ir išsamiais, kol jie nenuginčyti įstatymų nustatyta tvarka;</text:span></text:p>
      <text:p text:style-name="P68"><text:span text:style-name="T69">4.5</text:span><text:span text:style-name="T70">. valstybės politikų, valstybės pareigūnų (išskyrus valstybės politikus, valstybės pareigūnus ir profesinės karo tarnybos karius – tiek, kiek reikalinga jų tarnybiniams pažymėjimams ar kitoms elektroniniu parašu pasirašyti skirtoms priemonėms pagaminti arba jiems pavaldžių valstybės tarnautojų tarnybinės veiklos vertinimui atlikti ir pareigybėms aprašyti ir vertinti, teisingumo ministro valdymo srities ir finansų ministro valdymo srities vidaus tarnybos sistemos pareigūnus ir Lietuvos Respublikos vidaus tarnybos statuto 4 straipsnio 1 dalyje nurodytų vidaus reikalų ministro valdymo srities statutinių įstaigų vidaus tarnybos sistemos pareigūnus); darbuotojų, dirbančių pagal darbo sutartis, regionų plėtros tarybose, biudžetinėse įstaigose, kurių savininkė yra valstybė, ir viešosiose įstaigose, kurių savininkė ar viena iš dalininkių yra valstybė ir kurių finansinės apskaitos tvarkymo ir (arba) personalo administravimo funkcijos biudžetinių įstaigų ir viešųjų įstaigų veiklą reglamentuojančių įstatymų nustatytais atvejais atliekamos centralizuotai, viešojo administravimo įgaliojimus turinčiose valstybės ir savivaldybių įmonėse, viešojo administravimo įgaliojimus turinčiose viešosiose įstaigose, kurių savininkė ar viena iš dalininkių yra valstybė ar savivaldybė, duomenys, numatyti Nuostatuose (išskyrus biudžetinių įstaigų, kurių savininkė yra valstybė, ir viešųjų įstaigų, kurių savininkė ar viena iš dalininkių yra valstybė ar savivaldybė, struktūrą, laisvas ir užimtas pareigybes ir darbuotojus – tiek, kiek reikia biudžetinių įstaigų personalo administravimo ir finansinės apskaitos tvarkymo funkcijoms centralizuotai atlikti<text:s/></text:span><text:soft-page-break/><text:span text:style-name="T71">Vyriausybės nustatyta tvarka, ir tiek, kiek reikia Dokumentų valdymo bendrosios informacinės sistemos tvarkytojų darbuotojams identifikuoti), VSDRIS bus pradėti tvarkyti nuo 2026 m. liepos 1 d.;<text:s/></text:span></text:p>
      <text:p text:style-name="P72"><text:span text:style-name="T73">4.6</text:span><text:span text:style-name="T74">. 2026 m. liepos 1 d.:</text:span></text:p>
      <text:p text:style-name="P75"><text:span text:style-name="T76">4.6.1</text:span><text:span text:style-name="T77">. įsigalioja tokia šio įsakymo 2 punktu patvirtintų Nuostatų 7.1.1 papunkčio redakcija:</text:span></text:p>
      <text:p text:style-name="P78"><text:span text:style-name="T79">„</text:span><text:span text:style-name="T80">7.1.1</text:span><text:span text:style-name="T81">. rengia ir tvirtina teisės aktus, susijusius su VSDRIS veikimu ir taikomais saugumo reikalavimais;“;</text:span></text:p>
      <text:p text:style-name="P82"><text:span text:style-name="T83">4.6.2</text:span><text:span text:style-name="T84">. pripažįstamas netekusiu galios šio įsakymo 2 punktu patvirtintų Nuostatų 7.2 papunktis;</text:span></text:p>
      <text:p text:style-name="P85"><text:span text:style-name="T86">4.6.3</text:span><text:span text:style-name="T87">. pripažįstamas netekusiu galios šio įsakymo 2 punktu patvirtintų Nuostatų 8.3 papunktis;</text:span></text:p>
      <text:p text:style-name="P88"><text:span text:style-name="T89">4.6.4</text:span><text:span text:style-name="T90">. pripažįstamas netekusiu galios šio įsakymo 2 punktu patvirtintų Nuostatų 15 punktas.</text:span></text:p>
      <text:p text:style-name="P91"><text:span text:style-name="T92">5</text:span><text:span text:style-name="T93">.<text:s/></text:span><text:span text:style-name="T94">Pavedu<text:s/></text:span><text:span text:style-name="T95">Vidaus reikalų ministerijos Administravimo departamentui ir Viešojo valdymo agentūrai savo interneto svetainėse paskelbti informaciją apie pertvarkomą<text:s/></text:span><text:span text:style-name="T96">Valstybės tarnautojų registro informacinę sistemą, Vidaus reikalų pareigūnų registro informacinę sistemą ir Valstybės tarnybos valdymo informacinę sistemą.</text:span></text:p>
      <text:p text:style-name="P97"><text:span text:style-name="T98">6</text:span><text:span text:style-name="T99">.<text:s/></text:span><text:span text:style-name="T100">Pripažįstu</text:span><text:span text:style-name="T101"><text:s/>netekusiais<text:s/></text:span><text:span text:style-name="T102">galios:</text:span></text:p>
      <text:p text:style-name="P103"><text:span text:style-name="T104">6.1</text:span><text:span text:style-name="T105">. Lietuvos Respublikos vidaus reikalų ministro 2024 m. gegužės 27 d. įsakymą Nr. 1V-348 „Dėl Valstybės tarnautojų registro informacinės sistemos pertvarkymo ir jos nuostatų patvirtinimo“;</text:span></text:p>
      <text:p text:style-name="P106"><text:span text:style-name="T107">6.2</text:span><text:span text:style-name="T108">. Lietuvos Respublikos vidaus reikalų ministro 2024 m. birželio 21 d. įsakymą Nr. 1V-405 „Dėl Valstybės tarnybos valdymo informacinės sistemos pertvarkymo ir jos nuostatų patvirtinimo“.<text:s/></text:span></text:p>
      <text:p text:style-name="P109"/>
      <text:p text:style-name="P110"/>
      <text:p text:style-name="P111"/>
      <text:p text:style-name="P112"><text:span text:style-name="T113">Vidaus reikalų ministras</text:span><text:span text:style-name="T114"><text:tab/></text:span><text:span text:style-name="T115"><text:tab/></text:span><text:span text:style-name="T116"><text:tab/></text:span><text:span text:style-name="T117"><text:tab/>Vladislav Kondratovič</text:span></text:p>
      <text:p text:style-name="P118"/>
      <text:p text:style-name="P119">PATVIRTINTA</text:p>
      <text:p text:style-name="P126">Lietuvos Respublikos vidaus reikalų ministro</text:p>
      <text:p text:style-name="P127">2025 m. vasario 21 d. įsakymu Nr. 1V-129</text:p>
      <text:p text:style-name="P128"/>
      <text:p text:style-name="P129"><text:span text:style-name="T130">VIEŠOJO SEKTORIAUS DARBUOTOJŲ REGISTRO INFORMACINĖS SISTEMOS NUOSTATAI</text:span></text:p>
      <text:p text:style-name="P131"/>
      <text:p text:style-name="P132"><text:span text:style-name="T133">I</text:span><text:span text:style-name="T134"><text:s/>SKYRIUS</text:span></text:p>
      <text:p text:style-name="P135"><text:span text:style-name="T136">BENDROSIOS NUOSTATOS</text:span></text:p>
      <text:p text:style-name="P137"/>
      <text:p text:style-name="P138"><text:span text:style-name="T139">1</text:span><text:span text:style-name="T140">. Viešojo sektoriaus darbuotojų registro informacinės sistemos nuostatai (toliau – Nuostatai) reglamentuoja Viešojo sektoriaus darbuotojų registro informacinės sistemos (toliau – VSDRIS) paskirtį, steigimo teisinį pagrindą, VSDRIS organizacinę, informacinę ir funkcinę struktūras, Viešojo sektoriaus darbuotojų registro objektų registravimą, VSDRIS duomenų teikimą, naudojimą ir taisymą, asmens duomenų tvarkymo reikalavimus, VSDRIS tvarkomų duomenų pakartotinį naudojimą ir kibernetinį saugumą, taip pat<text:s/></text:span><text:span text:style-name="T141">VSDRIS<text:s/></text:span><text:span text:style-name="T142">finansavimą, atnaujinimą, pertvarkymą ir likvidavimą.</text:span></text:p>
      <text:p text:style-name="P143"><text:span text:style-name="T144">2</text:span><text:span text:style-name="T145">.<text:s/></text:span><text:span text:style-name="T146">VSDRIS paskirtis – padėti valdyti valstybės ir savivaldybių institucijų ir įstaigų (toliau – įstaigos); regionų plėtros tarybų; biudžetinių įstaigų, kurių savininkė yra valstybė, ir viešųjų įstaigų, kurių savininkė ar viena iš dalininkių yra valstybė ir kurių finansinės apskaitos tvarkymo ir (arba) personalo administravimo funkcijos biudžetinių įstaigų ir viešųjų įstaigų veiklą reglamentuojančių įstatymų nustatytais atvejais atliekamos centralizuotai, (toliau – centralizuotai aptarnaujamos įstaigos); viešojo administravimo įgaliojimus turinčių valstybės ir savivaldybių įmonių, viešojo administravimo įgaliojimus turinčių viešųjų įstaigų, kurių savininkė ar viena iš dalininkių yra valstybė ar savivaldybė, (toliau – įmonės, viešosios įstaigos) žmogiškuosius išteklius bei valstybės politikams, valstybės pareigūnams (išskyrus Lietuvos Respublikos Konstitucinio Teismo, bendrosios kompetencijos ir specializuotų teismų teisėjus) (toliau – valstybės pareigūnai), vidaus tarnybos sistemos pareigūnams, valstybės tarnautojams ir darbuotojams, dirbantiems pagal darbo sutartis įstaigose, regionų plėtros tarybose, centralizuotai aptarnaujamose įstaigose, įmonėse, viešosiose įstaigose, (toliau – darbuotojai) sudaryti elektroninės atpažinties ir kvalifikuoto elektroninio parašo sertifikatus, jeigu jie reikalingi šiems asmenims tarnybos (darbo) funkcijoms atlikti. Taip pat VSDRIS skirta naudoti VSDRIS duomenis tiek, kiek reikia Dokumentų valdymo bendrosios informacinės sistemos (toliau – DBSIS) tvarkytojų darbuotojams identifikuoti.</text:span></text:p>
      <text:p text:style-name="P147"><text:span text:style-name="T148">3</text:span><text:span text:style-name="T149">.<text:s/></text:span><text:span text:style-name="T150">VSDRIS steigimo teisinis pagrindas – Lietuvos Respublikos viešojo sektoriaus darbuotojų registro įstatymo 3 straipsnis.</text:span></text:p>
      <text:p text:style-name="P151"><text:span text:style-name="T152">4</text:span><text:span text:style-name="T153">.<text:s/></text:span><text:span text:style-name="T154">VSDRIS kuriama ir tvarkoma vadovaujantis Viešojo sektoriaus darbuotojų registro įstatymu, Lietuvos Respublikos valstybės informacinių išteklių valdymo įstatymu, 2016 m. balandžio 27 d. Europos Parlamento ir Tarybos reglamentu<text:s/></text:span><text:span text:style-name="T155">(ES) 2016/679</text:span><text:span text:style-name="T156"><text:s/>dėl fizinių asmenų apsaugos tvarkant asmens duomenis ir dėl laisvo tokių duomenų judėjimo ir kuriuo panaikinama Direktyva<text:s/></text:span><text:span text:style-name="T157">95/46/EB</text:span><text:span text:style-name="T158"><text:s/>(Bendrasis duomenų apsaugos reglamentas), Lietuvos Respublikos asmens duomenų teisinės apsaugos įstatymu, Lietuvos Respublikos kibernetinio saugumo įstatymu, Lietuvos Respublikos teisės gauti informaciją ir duomenų pakartotinio naudojimo įstatymu,<text:s/></text:span><text:span text:style-name="T159">Lietuvos Respublikos valstybės tarnybos įstatymu, Lietuvos Respublikos vidaus tarnybos statutu,</text:span><text:span text:style-name="T160"><text:s/>Informacinių sistemų steigimo, kūrimo, atnaujinimo, pertvarkymo ir likvidavimo tvarkos aprašu, patvirtintu Lietuvos Respublikos Vyriausybės 2024 m. gegužės 15 d. nutarimu Nr. 349 „Dėl Lietuvos Respublikos valstybės informacinių išteklių valdymo įstatymo įgyvendinimo“ (toliau − Informacinių sistemų steigimo, kūrimo, atnaujinimo, pertvarkymo ir likvidavimo tvarkos aprašas), Nuostatais ir kitais informacinių sistemų veiklą ir duomenų tvarkymą bei saugą reglamentuojančiais teisės aktais.</text:span></text:p>
      <text:p text:style-name="P161"><text:span text:style-name="T162">5</text:span><text:span text:style-name="T163">. Nuostatuose vartojamos sąvokos apibrėžtos Nuostatų 4 punkte nurodytuose teisės aktuose.</text:span></text:p>
      <text:p text:style-name="P164"/>
      <text:p text:style-name="P165"><text:span text:style-name="T166">II</text:span><text:span text:style-name="T167"><text:s/>SKYRIUS</text:span></text:p>
      <text:p text:style-name="P168"><text:span text:style-name="T169">VSDRIS ORGANIZACINĖ STRUKTŪRA</text:span></text:p>
      <text:p text:style-name="P170"/>
      <text:p text:style-name="P171"><text:span text:style-name="T172">6</text:span><text:span text:style-name="T173">.<text:s/></text:span><text:span text:style-name="T174">VSDRIS valdytoja, VSDRIS duomenų valdytoja yra Lietuvos Respublikos vidaus reikalų ministerija. VSDRIS valdytojas</text:span><text:span text:style-name="T175"><text:s/></text:span><text:span text:style-name="T176">vykdo Reglamente<text:s/></text:span><text:span text:style-name="T177">(ES) 2016/679</text:span><text:span text:style-name="T178"><text:s/>nustatytas duomenų valdytojo prievoles ir turi<text:s/></text:span><text:span text:style-name="T179">Valstybės informacinių išteklių valdymo įstatyme nustatytas duomenų ir informacinių sistemų valdytojo teises ir pareigas</text:span><text:span text:style-name="T180">.</text:span></text:p>
      <text:p text:style-name="P181"><text:span text:style-name="T182">7</text:span><text:span text:style-name="T183">.<text:s/></text:span><text:span text:style-name="T184">VSDRIS tvarkytojai:</text:span></text:p>
      <text:p text:style-name="P185"><text:span text:style-name="T186">7.1</text:span><text:span text:style-name="T187">. Viešojo valdymo agentūra, kuri:</text:span></text:p>
      <text:p text:style-name="P188"><text:span text:style-name="T189">7.1.1</text:span><text:span text:style-name="T190">. rengia ir, suderinusi su<text:s/></text:span><text:span text:style-name="T191">Informatikos ir ryšių departamentu prie Lietuvos Respublikos vidaus reikalų ministerijos (toliau – Informatikos ir ryšių departamentas),</text:span><text:span text:style-name="T192"><text:s/>tvirtina teisės aktus, susijusius su VSDRIS veikimu ir taikomais saugumo reikalavimais;</text:span></text:p>
      <text:p text:style-name="P193"><text:span text:style-name="T194">7.1.2</text:span><text:span text:style-name="T195">. pagal kompetenciją įgyvendina VSDRIS veiklos tobulinimą<text:s/></text:span><text:span text:style-name="T196">ir plėtrą;</text:span></text:p>
      <text:p text:style-name="P197"><text:span text:style-name="T198">7.1.3</text:span><text:span text:style-name="T199">. pagal kompetenciją<text:s/></text:span><text:span text:style-name="T200">atlieka VSDRIS tarnybinių stočių, VSDRIS sąsajų su kitomis informacinėmis sistemomis, duomenų kaupyklų ir telekomunikacijų įrangos techninę priežiūrą, jeigu ši funkcija nėra perduota techninės priežiūros paslaugų teikėjui;</text:span></text:p>
      <text:p text:style-name="P201"><text:span text:style-name="T202">7.1.4</text:span><text:span text:style-name="T203">. pagal kompetenciją<text:s/></text:span><text:span text:style-name="T204">užtikrina VSDRIS duomenų teisingumą, tikslumą, prieinamumą, vientisumą, konfidencialumą;</text:span></text:p>
      <text:p text:style-name="P205"><text:span text:style-name="T206">7.1.5</text:span><text:span text:style-name="T207">. pagal kompetenciją užtikrina VSDRIS sąveiką su susijusiomis informacinėmis sistemomis;</text:span></text:p>
      <text:p text:style-name="P208"><text:span text:style-name="T209">7.1.6</text:span><text:span text:style-name="T210">. atlieka kitas<text:s/></text:span><text:span text:style-name="T211">Valstybės informacinių išteklių valdymo įstatyme nustatytas informacinės sistemos tvarkytojo funkcijas, turi šiame įstatyme nurodytas teises ir pareigas;</text:span></text:p>
      <text:p text:style-name="P212"><text:span text:style-name="T213">7.2</text:span><text:span text:style-name="T214">. Informatikos ir ryšių departamentas (tik dalyje dėl VSDRIS modulių ir posistemių, susijusių su Vidaus tarnybos statuto 4 straipsnio 1 dalyje nurodytų vidaus reikalų ministro valdymo srities statutinių įstaigų<text:s/></text:span><text:span text:style-name="T215">(toliau – vidaus reikalų įstaigos)<text:s/></text:span><text:span text:style-name="T216">vidaus tarnybos sistemos pareigūnų duomenų tvarkymu), kuris:</text:span></text:p>
      <text:p text:style-name="P217"><text:span text:style-name="T218">7.2.1</text:span><text:span text:style-name="T219">. pagal kompetenciją rengia ir įgyvendina techninių ir programinių priemonių kūrimo ir plėtros planus, investicinius projektus;</text:span></text:p>
      <text:p text:style-name="P220"><text:span text:style-name="T221">7.2.2</text:span><text:span text:style-name="T222">. pagal kompetenciją užtikrina VSDRIS sąveiką su susijusiomis informacinėmis sistemomis;</text:span></text:p>
      <text:p text:style-name="P223"><text:span text:style-name="T224">7.2.3</text:span><text:span text:style-name="T225">. pagal kompetenciją užtikrina VSDRIS duomenų perdavimą automatiniu būdu elektroninių ryšių tinklais;</text:span></text:p>
      <text:p text:style-name="P226"><text:span text:style-name="T227">7.2.4</text:span><text:span text:style-name="T228">. pagal kompetenciją užtikrina, kad VSDRIS veiktų nepertraukiamai;</text:span></text:p>
      <text:p text:style-name="P229"><text:span text:style-name="T230">7.2.5</text:span><text:span text:style-name="T231">. pagal kompetenciją suteikia VSDRIS tarnybinių stočių, VSDRIS sąsajų su kitomis informacinėmis sistemomis, duomenų kaupyklų ir Vidaus reikalų telekomunikacinio tinklo išteklius ir vykdo jų techninę priežiūrą, užtikrina VSDRIS techninės ir programinės įrangos, VSDRIS duomenų bazės ir duomenų bazės archyvo priežiūrą;</text:span></text:p>
      <text:p text:style-name="P232"><text:span text:style-name="T233">7.2.6</text:span><text:span text:style-name="T234">. atlieka<text:s/></text:span><text:span text:style-name="T235">Valstybės informacinių išteklių valdymo įstatyme nustatytas informacinės sistemos tvarkytojo funkcijas, turi šiame įstatyme nurodytas teises ir pareigas</text:span><text:span text:style-name="T236">.</text:span></text:p>
      <text:p text:style-name="P237"><text:span text:style-name="T238">8</text:span><text:span text:style-name="T239">.<text:s/></text:span><text:span text:style-name="T240">VSDRIS duomenų tvarkytojai:</text:span></text:p>
      <text:p text:style-name="P241"><text:span text:style-name="T242">8.1</text:span><text:span text:style-name="T243">. pagrindinė VSDRIS duomenų tvarkytoja – Viešojo valdymo agentūra;</text:span></text:p>
      <text:p text:style-name="P244"><text:span text:style-name="T245">8.2</text:span><text:span text:style-name="T246">. Vidaus reikalų ministerija (tiek, kiek susiję su Nuostatų 11 punkte nurodytų duomenų tvarkymu);</text:span></text:p>
      <text:p text:style-name="P247"><text:span text:style-name="T248">8.3</text:span><text:span text:style-name="T249">. Informatikos ir ryšių departamentas</text:span><text:span text:style-name="T250"><text:s/></text:span><text:span text:style-name="T251">(tiek, kiek susiję su vidaus reikalų įstaigų vidaus tarnybos sistemos pareigūnų duomenų tvarkymu);</text:span></text:p>
      <text:p text:style-name="P252"><text:span text:style-name="T253">8.4</text:span><text:span text:style-name="T254">. Centralizuotos apskaitos ir personalo administravimo įstaiga;<text:s/></text:span></text:p>
      <text:p text:style-name="P255"><text:span text:style-name="T256">8.5</text:span><text:span text:style-name="T257">. įstaigos;</text:span></text:p>
      <text:p text:style-name="P258"><text:span text:style-name="T259">8.6</text:span><text:span text:style-name="T260">. regionų plėtros tarybos;</text:span></text:p>
      <text:p text:style-name="P261"><text:span text:style-name="T262">8.7</text:span><text:span text:style-name="T263">. centralizuotai aptarnaujamos įstaigos;</text:span></text:p>
      <text:p text:style-name="P264"><text:span text:style-name="T265">8.8</text:span><text:span text:style-name="T266">. įmonės;</text:span></text:p>
      <text:p text:style-name="P267"><text:span text:style-name="T268">8.9</text:span><text:span text:style-name="T269">. viešosios įstaigos.</text:span></text:p>
      <text:p text:style-name="P270"><text:span text:style-name="T271">9</text:span><text:span text:style-name="T272">. VSDRIS<text:s/></text:span><text:span text:style-name="T273">duomenų tvarkytojai atlieka Valstybės informacinių išteklių valdymo įstatyme nustatytas duomenų tvarkytojo funkcijas, turi šiame įstatyme nurodytas teises ir pareigas, taip pat:</text:span></text:p>
      <text:p text:style-name="P274"><text:span text:style-name="T275">9.1</text:span><text:span text:style-name="T276">. tvarko asmens duomenis vadovaudamiesi Reglamentu<text:s/></text:span><text:span text:style-name="T277">(ES) 2016/679</text:span><text:span text:style-name="T278">, kitais teisės aktais, reglamentuojančiais asmens duomenų tvarkymą, ir tik pagal VSDRIS valdytojo dokumentais įformintus nurodymus,</text:span><text:span text:style-name="T279"><text:s/>išskyrus atvejus, kai tvarkyti asmens duomenis reikalaujama pagal Europos Sąjungos ar jos valstybės narės teisės aktus, kurie yra taikomi VSDRIS duomenų tvarkytojui; tokiu atveju VSDRIS duomenų tvarkytojas, prieš pradėdamas tvarkyti duomenis, praneša apie tokį teisinį reikalavimą VSDRIS valdytojui, išskyrus</text:span><text:span text:style-name="T280"><text:s/></text:span><text:span text:style-name="T281">atvejus, kai pagal Europos Sąjungos ar jos valstybės narės teisės aktus toks pranešimas yra draudžiamas dėl svarbių viešojo intereso priežasčių</text:span><text:span text:style-name="T282">;</text:span></text:p>
      <text:p text:style-name="P283"><text:span text:style-name="T284">9.2</text:span><text:span text:style-name="T285">. užtikrina, kad asmens duomenis tvarkantys VSDRIS duomenų tvarkytojo įgalioti darbuotojai būtų įsipareigoję užtikrinti asmens duomenų konfidencialumą arba jiems būtų taikoma teisinė konfidencialumo pareiga;</text:span></text:p>
      <text:p text:style-name="P286"><text:span text:style-name="T287">9.3</text:span><text:span text:style-name="T288">. VSDRIS valdytojo vardu užtikrina duomenų subjekto teisių, nustatytų Reglamento<text:s/></text:span><text:span text:style-name="T289">(ES) 2016/679</text:span><text:span text:style-name="T290"><text:s/>III skyriuje, įgyvendinimą pagal Duomenų subjektų teisių įgyvendinimo tvarkant asmens duomenis Lietuvos Respublikos vidaus reikalų ministerijos valdomuose registruose ir valstybės informacinėse sistemose tvarkos aprašą, patvirtintą Lietuvos Respublikos vidaus reikalų ministro 2020 m. rugpjūčio 28 d. įsakymu Nr. 1V-865 „Dėl duomenų subjektų teisių įgyvendinimo tvarkant asmens duomenis Lietuvos Respublikos vidaus reikalų ministerijos valdomuose registruose ir valstybės informacinėse sistemose“ (toliau – Duomenų subjektų teisių įgyvendinimo tvarkos aprašas);</text:span></text:p>
      <text:p text:style-name="P291"><text:span text:style-name="T292">9.4</text:span><text:span text:style-name="T293">. padeda VSDRIS valdytojui užtikrinti Reglamento<text:s/></text:span><text:span text:style-name="T294">(ES) 2016/679</text:span><text:span text:style-name="T295"><text:s/>35–36 straipsniuose nustatytų prievolių laikymąsi, atsižvelgdamas į asmens duomenų tvarkymo pobūdį ir VSDRIS duomenų tvarkytojo turimą informaciją;</text:span></text:p>
      <text:p text:style-name="P296"><text:span text:style-name="T297">9.5</text:span><text:span text:style-name="T298">. privalo laikytis Reglamento<text:s/></text:span><text:span text:style-name="T299">(ES) 2016/679</text:span><text:span text:style-name="T300"><text:s/>28 straipsnio 2 ir 4 dalyse nurodytų reikalavimų, kad galėtų pasitelkti kitą duomenų tvarkytoją, ir pasitelkia kitus duomenų tvarkytojus Nuostatų 59 punkte nustatyta tvarka, tik gavę išankstinį rašytinį VSDRIS valdytojo leidimą;</text:span></text:p>
      <text:p text:style-name="P301"><text:span text:style-name="T302">9.6</text:span><text:span text:style-name="T303">. nustoję vykdyti VSDRIS duomenų tvarkytojo funkcijas, atsižvelgdami į VSDRIS valdytojo nurodymus, sunaikina arba grąžina VSDRIS valdytojui visus asmens duomenis ir sunaikina turimas jų kopijas, išskyrus atvejus, kai pagal<text:s/></text:span><text:span text:style-name="T304">Europos Sąjungos</text:span><text:span text:style-name="T305"><text:s/>ar Lietuvos Respublikos teisės aktus yra nustatyta pareiga juos saugoti;</text:span></text:p>
      <text:p text:style-name="P306"><text:span text:style-name="T307">9.7</text:span><text:span text:style-name="T308">. imasi visų priemonių, kurių reikalaujama pagal Reglamento<text:s/></text:span><text:span text:style-name="T309">(ES) 2016/679</text:span><text:span text:style-name="T310"><text:s/>32 straipsnį, – organizacinėmis, techninėmis, technologinėmis ir metodinėmis priemonėmis užtikrina VSDRIS saugą, VSDRIS tvarkomų asmens duomenų konfidencialumą, vientisumą ir prieinamumą, apsaugą nuo neteisėto sunaikinimo, pakeitimo, atskleidimo ar kitokio neteisėto tvarkymo, taip pat saugų duomenų perdavimą elektroninių ryšių tinklais, o VSDRIS valdytojo prašymu per nurodytą terminą teikia reikalingą informaciją, įrodančią, kad tokios priemonės buvo taikomos;</text:span></text:p>
      <text:p text:style-name="P311"><text:span text:style-name="T312">9.8</text:span><text:span text:style-name="T313">. informuoja raštu ir (ar) el. paštu (nedelsdami, bet ne vėliau kaip per 24 valandas nuo sužinojimo apie asmens duomenų saugumo pažeidimą) VSDRIS valdytoją pagal Reglamento<text:s/></text:span><text:span text:style-name="T314">(ES) 2016/679</text:span><text:span text:style-name="T315"><text:s/>33 straipsnio 2 dalį apie įvykusį asmens duomenų saugumo pažeidimą ir teikia VSDRIS valdytojui visą reikalingą informaciją apie nustatytą pažeidimą, jo aplinkybes, pasekmes, pasirinktas apsaugos ar situacijos valdymo priemones, taip pat teikia pranešimus apie asmens duomenų saugumo pažeidimus asmens duomenų priežiūros institucijai ir atlieka kitas reikalingas asmens duomenų saugumo pažeidimų valdymo procedūras, įskaitant duomenų subjekto informavimą, pagal VSDRIS valdytojo tvirtinamas asmens duomenų saugumo pažeidimų valdymo tvarkant asmens duomenis registruose ir valstybės informacinėse sistemose taisykles;</text:span></text:p>
      <text:p text:style-name="P316"><text:span text:style-name="T317">9.9</text:span><text:span text:style-name="T318">. pagal kompetenciją teikia VSDRIS valdytojui visą informaciją, būtiną siekiant įrodyti, kad vykdomos Reglamento<text:s/></text:span><text:span text:style-name="T319">(ES) 2016/679</text:span><text:span text:style-name="T320"><text:s/>nustatytos prievolės, ir sudaro sąlygas bei padeda VSDRIS valdytojui arba jo įgaliotam auditoriui atlikti auditą, įskaitant patikrinimus; VSDRIS duomenų tvarkytojas nedelsdamas informuoja VSDRIS valdytoją, jei, jo nuomone, nurodymas pateikti informaciją prieštarauja Reglamentui<text:s/></text:span><text:span text:style-name="T321">(ES) 2016/679</text:span><text:span text:style-name="T322"><text:s/>ar kitiems asmens duomenų apsaugą reglamentuojantiems<text:s/></text:span><text:span text:style-name="T323">Europos Sąjungos</text:span><text:span text:style-name="T324"><text:s/>ar Lietuvos Respublikos teisės aktams;</text:span></text:p>
      <text:p text:style-name="P325"><text:span text:style-name="T326">9.10</text:span><text:span text:style-name="T327">. bendradarbiauja su VSDRIS valdytoju jam atliekant poveikio duomenų apsaugai vertinimą, vykdant išankstines konsultacijas su už Reglamento<text:s/></text:span><text:span text:style-name="T328">(ES) 2016/679</text:span><text:span text:style-name="T329"><text:s/>reikalavimų taikymo stebėseną atsakinga priežiūros institucija ir sprendžiant kitus asmens duomenų tvarkymo klausimus;</text:span></text:p>
      <text:p text:style-name="P330"><text:span text:style-name="T331">9.11</text:span><text:span text:style-name="T332">. tvarko savo personalo duomenis, jeigu jų netvarko Nuostatų 8.4 papunktyje nurodytas VSDRIS duomenų tvarkytojas, ir paskiria atsakingus už savo tvarkomų VSDRIS duomenų tvarkymą asmenis;<text:s/></text:span></text:p>
      <text:p text:style-name="P333"><text:span text:style-name="T334">9.12</text:span><text:span text:style-name="T335">. atsako už savo tvarkomų duomenų saugą;<text:s/></text:span></text:p>
      <text:p text:style-name="P336"><text:span text:style-name="T337">9.13</text:span><text:span text:style-name="T338">. turi teisę reikalauti iš duomenų teikėjų, kad jų teikiami duomenys, informacija, dokumentai ir (arba) jų kopijos būtų teisingi, tikslūs, išsamūs, pateikti laiku ir atitiktų susijusių registrų informacinių sistemų duomenis ir informaciją;<text:s/></text:span></text:p>
      <text:p text:style-name="P339"><text:span text:style-name="T340">9.14</text:span><text:span text:style-name="T341">. skiria duomenų teikėjams terminą trūkumams pašalinti, jeigu nustato, kad jų pateikti duomenys, informacija, dokumentai ir (arba) jų kopijos yra netikslūs ar neatitinka teisės aktuose nustatytų reikalavimų;<text:s/></text:span></text:p>
      <text:p text:style-name="P342"><text:span text:style-name="T343">9.15</text:span><text:span text:style-name="T344">. atlieka kitas Nuostatuose ir kituose teisės aktuose nustatytas funkcijas.</text:span></text:p>
      <text:p text:style-name="P345"><text:span text:style-name="T346">10</text:span><text:span text:style-name="T347">.<text:s/></text:span><text:span text:style-name="T348">Pagrindinis VSDRIS duomenų tvarkytojas taip pat:</text:span></text:p>
      <text:p text:style-name="P349"><text:span text:style-name="T350">10.1</text:span><text:span text:style-name="T351">. pagal kompetenciją teikia VSDRIS duomenis susijusioms informacinėms sistemoms, VSDRIS duomenų gavėjams, sudaro VSDRIS duomenų teikimo ir duomenų teikimo VSDRIS sutartis;</text:span></text:p>
      <text:p text:style-name="P352"><text:span text:style-name="T353">10.2</text:span><text:span text:style-name="T354">. pagal kompetenciją administruoja VSDRIS naudotojų duomenis, suteikia jiems prieigos teises;<text:s/></text:span></text:p>
      <text:p text:style-name="P355"><text:span text:style-name="T356">10.3</text:span><text:span text:style-name="T357">.<text:s/></text:span><text:span text:style-name="T358">tvarko VSDRIS duomenų archyvą ir užtikrina jo saugą;</text:span><text:span text:style-name="T359"><text:s/></text:span></text:p>
      <text:p text:style-name="P360"><text:span text:style-name="T361">10.4</text:span><text:span text:style-name="T362">. užtikrina VSDRIS duomenų saugą;</text:span></text:p>
      <text:p text:style-name="P363"><text:span text:style-name="T364">10.5</text:span><text:span text:style-name="T365">. rengia statistinius VSDRIS duomenis;</text:span></text:p>
      <text:p text:style-name="P366"><text:span text:style-name="T367">10.6</text:span><text:span text:style-name="T368">. stebi ir analizuoja žmogiškųjų išteklių valdymo rodiklius, formuojamus Nuostatų 27.7 papunktyje nurodytame posistemyje.</text:span></text:p>
      <text:p text:style-name="P369"><text:span text:style-name="T370">11</text:span><text:span text:style-name="T371">.<text:s/></text:span><text:span text:style-name="T372">Vidaus reikalų ministerija, kaip VSDRIS duomenų tvarkytoja, taip pat:</text:span></text:p>
      <text:p text:style-name="P373"><text:span text:style-name="T374">11.1</text:span><text:span text:style-name="T375">. registruoja ir tvarko Vidaus tarnybos statuto 4 straipsnio 1 dalies 1 punkte nurodytų vidaus reikalų ministro valdymo srities centrinių statutinių įstaigų vadovų ir jų pavaduotojų duomenis;</text:span></text:p>
      <text:p text:style-name="P376"><text:span text:style-name="T377">11.2</text:span><text:span text:style-name="T378">. įgyvendindama vidaus tarnybos valdymą tvarko<text:s/></text:span><text:span text:style-name="T379">duomenis, susijusius su vidaus reikalų įstaigų struktūriniais padaliniais, vidaus reikalų įstaigų vidaus tarnybos sistemos pareigūnų pareigybėmis ir vidaus tarnybos sistemos pareigūnais (išskyrus įslaptintas pareigybes ir įslaptintus pareigūnus) (duomenų rūšiavimas, apdorojimas, sisteminimas, saugojimas, adaptavimas, susipažinimas, naudojimas, teikimas, atskleidimas kitu būdu sudarant galimybę jais naudotis, apribojimas).</text:span></text:p>
      <text:p text:style-name="P380"><text:span text:style-name="T381">12</text:span><text:span text:style-name="T382">.</text:span><text:span text:style-name="T383"><text:s/>VSDRIS duomenų tvarkytojai, nurodyti Nuostatų 8.7 papunktyje, pagal kompetenciją tvarko centralizuotai aptarnaujamos įstaigos duomenis, jeigu šių duomenų Vyriausybės nustatyta tvarka netvarko Centralizuotos apskaitos ir personalo administravimo įstaiga.</text:span></text:p>
      <text:p text:style-name="P384"><text:span text:style-name="T385">13</text:span><text:span text:style-name="T386">. Centralizuotos apskaitos ir personalo administravimo įstaiga Vyriausybės nustatyta tvarka tvarko centralizuotai aptarnaujamų įstaigų personalo duomenis ir Centralizuotos apskaitos ir personalo administravimo įstaigos bei jos personalo duomenis.</text:span></text:p>
      <text:p text:style-name="P387"><text:span text:style-name="T388">14</text:span><text:span text:style-name="T389">. Vidaus tarnybos statuto 4 straipsnio 1 dalyje nurodytos vidaus reikalų įstaigos pagal kompetenciją registruoja ir tvarko VSDRIS duomenis, susijusius su vidaus reikalų įstaigomis, jų struktūriniais padaliniais, vidaus reikalų įstaigų vidaus tarnybos sistemos pareigūnų pareigybėmis ir pareigūnais (išskyrus įslaptintas pareigybes ir įslaptintus pareigūnus), išskyrus Nuostatų 11.1 papunktyje nurodytus VSDRIS duomenis.<text:s/></text:span></text:p>
      <text:p text:style-name="P390"><text:span text:style-name="T391">15</text:span><text:span text:style-name="T392">. Informatikos ir ryšių departamentas,</text:span><text:span text:style-name="T393"><text:s/>kaip VSDRIS duomenų tvarkytojas, taip pat:</text:span></text:p>
      <text:p text:style-name="P394"><text:span text:style-name="T395">15.1</text:span><text:span text:style-name="T396">. pagal kompetenciją teikia VSDRIS duomenis susijusioms informacinėms sistemoms, VSDRIS duomenų gavėjams, sudaro VSDRIS duomenų teikimo ir duomenų teikimo VSDRIS sutartis;</text:span></text:p>
      <text:p text:style-name="P397"><text:span text:style-name="T398">15.2</text:span><text:span text:style-name="T399">. pagal kompetenciją administruoja VSDRIS naudotojų duomenis, suteikia jiems prieigos teises;</text:span></text:p>
      <text:p text:style-name="P400"><text:span text:style-name="T401">15.3</text:span><text:span text:style-name="T402">. numato ir įgyvendina teisines ir organizacines priemones, užtikrinančias prarastų duomenų atkūrimą ir duomenų apsaugą nuo klastojimo.</text:span></text:p>
      <text:p text:style-name="P403"><text:span text:style-name="T404">16</text:span><text:span text:style-name="T405">. VSDRIS duomenų teikėjai:</text:span></text:p>
      <text:p text:style-name="P406"><text:span text:style-name="T407">16.1</text:span><text:span text:style-name="T408">. valstybės politikai;</text:span></text:p>
      <text:p text:style-name="P409"><text:span text:style-name="T410">16.2</text:span><text:span text:style-name="T411">. valstybės pareigūnai;</text:span></text:p>
      <text:p text:style-name="P412"><text:span text:style-name="T413">16.3</text:span><text:span text:style-name="T414">. vidaus tarnybos sistemos pareigūnai;</text:span></text:p>
      <text:p text:style-name="P415"><text:span text:style-name="T416">16.4</text:span><text:span text:style-name="T417">. valstybės tarnautojai;<text:s/></text:span></text:p>
      <text:p text:style-name="P418"><text:span text:style-name="T419">16.5</text:span><text:span text:style-name="T420">. darbuotojai;<text:s/></text:span></text:p>
      <text:p text:style-name="P421"><text:span text:style-name="T422">16.6</text:span><text:span text:style-name="T423">. DBSIS tvarkytojo darbuotojai;<text:s/></text:span></text:p>
      <text:p text:style-name="P424"><text:span text:style-name="T425">16.7</text:span><text:span text:style-name="T426">. pretendentai į valstybės tarnybą, į įstaigų, regionų plėtros tarybų, centralizuotai aptarnaujamų įstaigų, įmonių, viešųjų įstaigų pareigybes, nustatytas Pareigybių, dėl kurių rengiamas konkursas, sąraše, patvirtintame Vyriausybės 2017 m. birželio 21 d. nutarimu Nr. 496 „Dėl Lietuvos Respublikos darbo kodekso įgyvendinimo“ (toliau – Pareigybių, dėl kurių rengiamas konkursas, sąrašas);<text:s/></text:span></text:p>
      <text:p text:style-name="P427"><text:span text:style-name="T428">16.8</text:span><text:span text:style-name="T429">. pretendentai, pageidaujantys tobulinti kvalifikaciją tarptautinėse ar užsienio valstybių institucijose;</text:span></text:p>
      <text:p text:style-name="P430"><text:span text:style-name="T431">16.9</text:span><text:span text:style-name="T432">. Nuostatų 25 punkte nurodytų informacinių sistemų tvarkytojai, teikiantys duomenis iš Nuostatų 25 punkte nurodytų informacinių sistemų.<text:s/></text:span></text:p>
      <text:p text:style-name="P433"><text:span text:style-name="T434">17</text:span><text:span text:style-name="T435">. Valstybės politikai, valstybės pareigūnai, vidaus tarnybos sistemos pareigūnai, valstybės tarnautojai, darbuotojai teikia duomenis, nurodytus Nuostatų 24.1.1, 24.1.4, 24.1.10, 24.1.12, 24.1.13, 24.1.15–24.1.18, 24.1.28, 24.12 papunkčiuose (jeigu šių duomenų nėra registrų informacinėse sistemose). DBSIS tvarkytojo darbuotojai, kurių duomenys tvarkomi tik DBSIS tvarkytojo darbuotojams identifikuoti, teikia Nuostatų 24.1.1 papunktyje nurodytą duomenį. Pretendentai į valstybės tarnybą, į įstaigų, regionų plėtros tarybų, centralizuotai<text:s/></text:span><text:span text:style-name="T436">aptarnaujamų</text:span><text:span text:style-name="T437"><text:s/>įstaigų, įmonių, viešųjų įstaigų pareigybes, nustatytas Pareigybių, dėl kurių rengiamas konkursas, sąraše, teikia Nuostatų 24.4 papunktyje nurodytus duomenis (išskyrus įstaigų, regionų plėtros tarybų, centralizuotai<text:s/></text:span><text:span text:style-name="T438">aptarnaujamų</text:span><text:span text:style-name="T439"><text:s/>įstaigų, įmonių, viešųjų įstaigų teiktus atsakymus pretendentui), valstybės tarnautojai, pareiškę norą būti perkeltiems į kitas valstybės tarnautojų pareigas, teikia Nuostatų 24.11.2 papunktyje nurodytus duomenis, pretendentai, pageidaujantys tobulinti kvalifikaciją tarptautinėse ar užsienio valstybių institucijose, teikia Nuostatų 24.12 papunktyje nurodytus duomenis.</text:span></text:p>
      <text:p text:style-name="P440"><text:span text:style-name="T441">18</text:span><text:span text:style-name="T442">. Duomenų teikėjai privalo:</text:span></text:p>
      <text:p text:style-name="P443"><text:span text:style-name="T444">18.1</text:span><text:span text:style-name="T445">. teikti VSDRIS duomenis;</text:span></text:p>
      <text:p text:style-name="P446"><text:span text:style-name="T447">18.2</text:span><text:span text:style-name="T448">. užtikrinti, kad VSDRIS teikiami duomenys,</text:span><text:span text:style-name="T449"><text:s/>informacija, dokumentai ir (arba) jų kopijos</text:span><text:span text:style-name="T450"><text:s/>būtų teisingi, išsamūs, atitiktų dokumentus;</text:span></text:p>
      <text:p text:style-name="P451"><text:span text:style-name="T452">18.3</text:span><text:span text:style-name="T453">. vykdyti kitas Nuostatuose ir kituose teisės aktuose nustatytas pareigas.</text:span></text:p>
      <text:p text:style-name="P454"><text:span text:style-name="T455">19</text:span><text:span text:style-name="T456">. Duomenų teikėjai turi teisę:</text:span></text:p>
      <text:p text:style-name="P457"><text:span text:style-name="T458">19.1</text:span><text:span text:style-name="T459">. reikalauti, kad būtų ištaisyti neteisingi ir netikslūs arba papildyti neišsamūs (toliau – netikslūs duomenys), pašalinti nereikalingi ar neteisėtai surinkti duomenys;</text:span></text:p>
      <text:p text:style-name="P460"><text:span text:style-name="T461">19.2</text:span><text:span text:style-name="T462">. įgyvendinti kitas Nuostatuose ir kituose teisės aktuose jiems suteiktas teises.</text:span></text:p>
      <text:p text:style-name="P463"/>
      <text:p text:style-name="P464"><text:span text:style-name="T465">III</text:span><text:span text:style-name="T466"><text:s/>SKYRIUS</text:span></text:p>
      <text:p text:style-name="P467"><text:span text:style-name="T468">VSDRIS INFORMACINĖ STRUKTŪRA</text:span></text:p>
      <text:p text:style-name="P469"/>
      <text:p text:style-name="P470"><text:span text:style-name="T471">20</text:span><text:span text:style-name="T472">.<text:s/></text:span><text:span text:style-name="T473">VSDRIS objektai yra:</text:span></text:p>
      <text:p text:style-name="P474"><text:span text:style-name="T475">20.1</text:span><text:span text:style-name="T476">. valstybės politikai;</text:span></text:p>
      <text:p text:style-name="P477"><text:span text:style-name="T478">20.2</text:span><text:span text:style-name="T479">. valstybės pareigūnai (išskyrus Lietuvos Respublikos Konstitucinio Teismo, bendrosios kompetencijos ir specializuotų teismų teisėjus);</text:span></text:p>
      <text:p text:style-name="P480"><text:span text:style-name="T481">20.3</text:span><text:span text:style-name="T482">. vidaus tarnybos sistemos pareigūnai;</text:span></text:p>
      <text:p text:style-name="P483"><text:span text:style-name="T484">20.4</text:span><text:span text:style-name="T485">. valstybės tarnautojai;</text:span></text:p>
      <text:p text:style-name="P486"><text:span text:style-name="T487">20.5</text:span><text:span text:style-name="T488">. darbuotojai;</text:span></text:p>
      <text:p text:style-name="P489"><text:span text:style-name="T490">20.6</text:span><text:span text:style-name="T491">. asmenys, ėję valstybės pareigūno, vidaus tarnybos sistemos pareigūno ar valstybės tarnautojo pareigas, kurie įstatymų nustatytais atvejais pripažinti padariusiais tarnybinį nusižengimą, valstybės pareigūno, vidaus tarnybos sistemos pareigūno ar prokuroro vardą žeminantį poelgį, teisės aktų ar elgesio (etikos) normų pažeidimą, už kurį jiems turėtų būti skirta tarnybinė nuobauda;</text:span></text:p>
      <text:p text:style-name="P492"><text:span text:style-name="T493">20.7</text:span><text:span text:style-name="T494">. įstaigų, regionų plėtros tarybų, centralizuotai aptarnaujamų įstaigų, įmonių, viešųjų įstaigų struktūriniai padaliniai;</text:span></text:p>
      <text:p text:style-name="P495"><text:span text:style-name="T496">20.8</text:span><text:span text:style-name="T497">. įstaigų, regionų plėtros tarybų, centralizuotai aptarnaujamų įstaigų, įmonių ir viešųjų įstaigų laisvos ir užimtos šio punkto 20.1–20.5 papunkčiuose nurodytų objektų pareigybės.<text:s/></text:span></text:p>
      <text:p text:style-name="P498"><text:span text:style-name="T499">21</text:span><text:span text:style-name="T500">. Valstybės ar tarnybos paslapties kategorijai priskirtini duomenys VSDRIS neteikiami ir joje netvarkomi.</text:span></text:p>
      <text:p text:style-name="P501"><text:span text:style-name="T502">22</text:span><text:span text:style-name="T503">. VSDRIS kaupiami šie bendrieji duomenys apie VSDRIS objektus:</text:span></text:p>
      <text:p text:style-name="P504"><text:span text:style-name="T505">22.1</text:span><text:span text:style-name="T506">. VSDRIS objekto identifikavimo kodas;<text:s/></text:span></text:p>
      <text:p text:style-name="P507"><text:span text:style-name="T508">22.2</text:span><text:span text:style-name="T509">. VSDRIS objekto tipas;</text:span></text:p>
      <text:p text:style-name="P510"><text:span text:style-name="T511">22.3</text:span><text:span text:style-name="T512">. VSDRIS objekto įregistravimo data</text:span><text:span text:style-name="T513"><text:s/></text:span><text:span text:style-name="T514">ir teisinis pagrindas (teisės aktą priėmęs subjektas, teisės akto rūšis, numeris, data);</text:span></text:p>
      <text:p text:style-name="P515"><text:span text:style-name="T516">22.4</text:span><text:span text:style-name="T517">. VSDRIS objekto išregistravimo data</text:span><text:span text:style-name="T518"><text:s/></text:span><text:span text:style-name="T519">ir teisinis pagrindas (teisės aktą priėmęs subjektas, teisės akto rūšis, numeris, data);</text:span></text:p>
      <text:p text:style-name="P520"><text:span text:style-name="T521">22.5</text:span><text:span text:style-name="T522">. VSDRIS duomenų įrašymo, keitimo data</text:span><text:span text:style-name="T523"><text:s/></text:span><text:span text:style-name="T524">ir teisinis pagrindas (teisės aktą priėmęs subjektas, teisės akto rūšis, numeris, data).</text:span></text:p>
      <text:p text:style-name="P525"><text:span text:style-name="T526">23</text:span><text:span text:style-name="T527">. VSDRIS</text:span><text:span text:style-name="T528"><text:s/></text:span><text:span text:style-name="T529">kaupiami šie specialieji duomenys apie pareigybes:</text:span></text:p>
      <text:p text:style-name="P530"><text:span text:style-name="T531">23.1</text:span><text:span text:style-name="T532">. duomenys apie įstaigą, regionų plėtros tarybą, centralizuotai aptarnaujamą įstaigą, įmonę, viešąją įstaigą,</text:span><text:span text:style-name="T533"><text:s/></text:span><text:span text:style-name="T534">ir (arba) kuri yra DBSIS tvarkytoja, kurioje pareigybė registruota:</text:span></text:p>
      <text:p text:style-name="P535"><text:span text:style-name="T536">23.1.1</text:span><text:span text:style-name="T537">. juridinio asmens pavadinimas;</text:span></text:p>
      <text:p text:style-name="P538"><text:span text:style-name="T539">23.1.2</text:span><text:span text:style-name="T540">. juridinio asmens kodas;</text:span></text:p>
      <text:p text:style-name="P541"><text:span text:style-name="T542">23.1.3</text:span><text:span text:style-name="T543">. juridinio asmens įsteigimo data (jeigu ji nesutampa su juridinio asmens įregistravimo data);</text:span></text:p>
      <text:p text:style-name="P544"><text:span text:style-name="T545">23.1.4</text:span><text:span text:style-name="T546">. juridinio asmens įsteigimo teisinis pagrindas;</text:span></text:p>
      <text:p text:style-name="P547"><text:span text:style-name="T548">23.1.5</text:span><text:span text:style-name="T549">. juridinio asmens nuostatai, įstatai ar kt. (pavadinimas, data, numeris, tekstas);</text:span></text:p>
      <text:p text:style-name="P550"><text:span text:style-name="T551">23.1.6</text:span><text:span text:style-name="T552">. juridinio asmens buveinė (adresas);</text:span></text:p>
      <text:p text:style-name="P553"><text:span text:style-name="T554">23.1.7</text:span><text:span text:style-name="T555">. juridinio asmens telefono, fakso numeriai, elektroninio pašto adresas;</text:span></text:p>
      <text:p text:style-name="P556"><text:span text:style-name="T557">23.1.8</text:span><text:span text:style-name="T558">. juridinio asmens teisinis statusas, jo įgijimo ir netekimo data, duomenys apie pasibaigusį juridinį asmenį; juridinio asmens reorganizavimo būdas, sprendimo dėl reorganizavimo priėmimo data ir organo, priėmusio sprendimą, pavadinimas; likvidavimo data ir priežastis; juridinio asmens išregistravimo data, duomenys apie pasibaigusio juridinio asmens teisių ir pareigų perėmėją;<text:s/></text:span></text:p>
      <text:p text:style-name="P559"><text:span text:style-name="T560">23.2</text:span><text:span text:style-name="T561">. duomenys apie įstaigos, regionų plėtros tarybos, centralizuotai aptarnaujamos įstaigos, įmonės, viešosios įstaigos, DBSIS tvarkytojo struktūrinį padalinį, kuriame pareigybė registruota:</text:span></text:p>
      <text:p text:style-name="P562"><text:span text:style-name="T563">23.2.1</text:span><text:span text:style-name="T564">. struktūrinio padalinio pavadinimas, įsteigimo (panaikinimo) data ir teisinis pagrindas (išskyrus struktūrinius padalinius, kuriuose pareigas eina tik</text:span><text:span text:style-name="T565"><text:s/></text:span><text:span text:style-name="T566">kriminalinės žvalgybos pareigūnai, kurių duomenis saugo kriminalinės žvalgybos pagrindinės institucijos, nurodytos Lietuvos Respublikos kriminalinės žvalgybos įstatymo 2 straipsnio 11 dalyje, ir duomenis, kurie įslaptinti Lietuvos Respublikos valstybės ir tarnybos paslapčių įstatymo nustatyta tvarka);</text:span><text:span text:style-name="T567"><text:s/></text:span></text:p>
      <text:p text:style-name="P568"><text:span text:style-name="T569">23.2.2</text:span><text:span text:style-name="T570">. struktūrinio padalinio nuostatai, įstatai ar kt. (pavadinimas, data, numeris, tekstas);</text:span></text:p>
      <text:p text:style-name="P571"><text:span text:style-name="T572">23.2.3</text:span><text:span text:style-name="T573">. struktūrinio padalinio buveinės adresas, telefono, fakso numeriai, elektroninio pašto adresas (nurodomi tada, kai jie skiriasi nuo įstaigos buveinės adreso, telefono, fakso numerių, elektroninio pašto adreso);</text:span></text:p>
      <text:p text:style-name="P574"><text:span text:style-name="T575">23.3</text:span><text:span text:style-name="T576">. pareigybės kodas,<text:s/></text:span></text:p>
      <text:p text:style-name="P577"><text:span text:style-name="T578">23.4</text:span><text:span text:style-name="T579">. pareigybės pavadinimas;</text:span></text:p>
      <text:p text:style-name="P580"><text:span text:style-name="T581">23.5</text:span><text:span text:style-name="T582">. pareigybės įsteigimo (panaikinimo) teisinis pagrindas (sprendimo dėl įsteigimo (panaikinimo) numeris ir data) ir data;<text:s/></text:span></text:p>
      <text:p text:style-name="P583"><text:span text:style-name="T584">23.6</text:span><text:span text:style-name="T585">. pareiginės algos koeficientas (koeficientų intervalas);</text:span></text:p>
      <text:p text:style-name="P586"><text:span text:style-name="T587">23.7</text:span><text:span text:style-name="T588">. pareigybės pavaldumas;</text:span></text:p>
      <text:p text:style-name="P589"><text:span text:style-name="T590">23.8</text:span><text:span text:style-name="T591">. taikoma (netaikoma) kadencija, jos trukmė metais;</text:span></text:p>
      <text:p text:style-name="P592"><text:span text:style-name="T593">23.9</text:span><text:span text:style-name="T594">. pareigybės grupė, lygmuo, lygis;</text:span></text:p>
      <text:p text:style-name="P595"><text:span text:style-name="T596">23.10</text:span><text:span text:style-name="T597">.</text:span><text:span text:style-name="T598"><text:s/></text:span><text:span text:style-name="T599">žyma apie pareigybės užimtumą (laisva, užimta; jeigu pareigybė laisva, nurodoma, ar paskelbtas konkursas (atranka) ją užimti, ar pareigybė siūloma asmeniui, nurodytam Valstybės tarnybos įstatymo 33 straipsnio 1, 2, 3 dalyse); jeigu pareigybė užimta, pateikiama asmens priėmimo, paskyrimo, perkėlimo į pareigas data ir teisinis pagrindas; kadencijos ar rotacijos laikotarpio pradžios ir pabaigos datos; įgaliojimų pradžios ir pabaigos datos);</text:span><text:span text:style-name="T600"><text:s/></text:span></text:p>
      <text:p text:style-name="P601"><text:span text:style-name="T602">23.11</text:span><text:span text:style-name="T603">. pareigybės aprašymas (pavadinimas,<text:s/></text:span><text:span text:style-name="T604">teisės akto, kuriuo patvirtintas pareigybės aprašymas, data ir numeris</text:span><text:span text:style-name="T605">, tekstas);</text:span></text:p>
      <text:p text:style-name="P606"><text:span text:style-name="T607">23.12</text:span><text:span text:style-name="T608">. žyma, ar pareigybė finansuojama iš valstybės biudžeto, Europos Sąjungos ar kitų lėšų;</text:span></text:p>
      <text:p text:style-name="P609"><text:span text:style-name="T610">23.13</text:span><text:span text:style-name="T611">. pareigybę atitinkantis nekarinis vidaus tarnybos sistemos pareigūno laipsnis (vidaus tarnybos ar policijos laipsnis);</text:span></text:p>
      <text:p text:style-name="P612"><text:span text:style-name="T613">23.14</text:span><text:span text:style-name="T614">. taikoma (netaikoma) rotacija, jos trukmė;</text:span></text:p>
      <text:p text:style-name="P615"><text:span text:style-name="T616">23.15</text:span><text:span text:style-name="T617">. pareigybės aprašyme nustatyti sveikatos būklės reikalavimai;</text:span></text:p>
      <text:p text:style-name="P618"><text:span text:style-name="T619">23.16</text:span><text:span text:style-name="T620">. pareigybės aprašyme nustatyti fizinio pasirengimo reikalavimai;</text:span></text:p>
      <text:p text:style-name="P621"><text:span text:style-name="T622">23.17</text:span><text:span text:style-name="T623">. žyma, ar pareigybė yra (nėra) kriminalinės žvalgybos pareigūno pareigybė;<text:s/></text:span></text:p>
      <text:p text:style-name="P624"><text:span text:style-name="T625">23.18</text:span><text:span text:style-name="T626">. pareigybės aprašyme nustatytas specialusis reikalavimas atitikti reikalavimus, būtinus išduodant leidimą dirbti ar susipažinti su įslaptinta informacija, ar reikalavimus, būtinus suteikiant teisę dirbti ar susipažinti su įslaptinta informacija, žymima slaptumo žyma „Riboto naudojimo“, įslaptintos informacijos slaptumo žyma;</text:span></text:p>
      <text:p text:style-name="P627"><text:span text:style-name="T628">23.19</text:span><text:span text:style-name="T629">. kiti pareigybės aprašyme nustatyti reikalavimai (tam tikro darbo patirtis, reikalavimas mokėti užsienio kalbą, kompiuterinio raštingumo reikalavimai, reikalavimas turėti tam tikros kategorijos vairuotojo pažymėjimą ir kt.).</text:span></text:p>
      <text:p text:style-name="P630"><text:span text:style-name="T631">24</text:span><text:span text:style-name="T632">.<text:s/></text:span><text:span text:style-name="T633">VSDRIS<text:s/></text:span><text:span text:style-name="T634">kaupiami šie specialieji duomenys apie asmenis:</text:span></text:p>
      <text:p text:style-name="P635"><text:span text:style-name="T636">24.1</text:span><text:span text:style-name="T637">.<text:s/></text:span><text:span text:style-name="T638">duomenys apie valstybės politikus, valstybės pareigūnus, vidaus tarnybos sistemos pareigūnus (išskyrus tuos, kurių duomenis saugo kriminalinės žvalgybos pagrindinės institucijos, nurodytos Kriminalinės žvalgybos įstatymo 2 straipsnio 11 dalyje, ir duomenis, kurie įslaptinti Valstybės ir tarnybos paslapčių įstatymo nustatyta tvarka), valstybės tarnautojus, darbuotojus:</text:span></text:p>
      <text:p text:style-name="P639"><text:span text:style-name="T640">24.1.1</text:span><text:span text:style-name="T641">. asmens kodas arba interesus Lietuvoje turinčio užsieniečio kodas (ILTU), jo pakeitimo data;</text:span></text:p>
      <text:p text:style-name="P642"><text:span text:style-name="T643">24.1.2</text:span><text:span text:style-name="T644">. vardas (-ai);</text:span></text:p>
      <text:p text:style-name="P645"><text:span text:style-name="T646">24.1.3</text:span><text:span text:style-name="T647">. pavardė (-ės);</text:span></text:p>
      <text:p text:style-name="P648"><text:span text:style-name="T649">24.1.4</text:span><text:span text:style-name="T650">. veido atvaizdas</text:span><text:span text:style-name="T651"><text:s/>(</text:span><text:span text:style-name="T652">naudojamas tik valstybės politiko pažymėjimui, vidaus tarnybos sistemos pareigūno pažymėjimui, valstybės tarnautojo pažymėjimui, tarnybiniam pažymėjimui (toliau – pažymėjimas) užsakyti, į VSDRIS įrašomas ir saugomas tik iki pažymėjimo išrašymo dienos);</text:span></text:p>
      <text:p text:style-name="P653"><text:span text:style-name="T654">24.1.5</text:span><text:span text:style-name="T655">. lytis;</text:span></text:p>
      <text:p text:style-name="P656"><text:span text:style-name="T657">24.1.6</text:span><text:span text:style-name="T658">. gimimo data;</text:span></text:p>
      <text:p text:style-name="P659"><text:span text:style-name="T660">24.1.7</text:span><text:span text:style-name="T661">. mirties data;</text:span></text:p>
      <text:p text:style-name="P662"><text:span text:style-name="T663">24.1.8</text:span><text:span text:style-name="T664">. pilietybė;</text:span></text:p>
      <text:p text:style-name="P665"><text:span text:style-name="T666">24.1.9</text:span><text:span text:style-name="T667">. gyvenamoji vieta;</text:span></text:p>
      <text:p text:style-name="P668"><text:span text:style-name="T669">24.1.10</text:span><text:span text:style-name="T670">. kraujo grupė ir rezus faktorius (tik asmens pageidavimu);</text:span></text:p>
      <text:p text:style-name="P671"><text:span text:style-name="T672">24.1.11</text:span><text:span text:style-name="T673">. pažymėjimo numeris, išdavimo data ir galiojimo data, lustinės kortelės numeris, atnaujintų sertifikatų duomenys (sertifikatų parašo numeris, identifikavimo numeris), pažymėjimo pakeitimo pagrindas);</text:span></text:p>
      <text:p text:style-name="P674"><text:span text:style-name="T675">24.1.12</text:span><text:span text:style-name="T676">. asmens dokumento rūšis (pasas, asmens tapatybės kortelė), numeris, išdavimo data, galiojimo data, dokumentą išdavusios įstaigos kodas ir pavadinimas;<text:s/></text:span></text:p>
      <text:p text:style-name="P677"><text:span text:style-name="T678">24.1.13</text:span><text:span text:style-name="T679">. užsieniečio kelionės ar jam prilyginto dokumento rūšis, dokumento, patvirtinančio ar suteikiančio teisę gyventi Lietuvos Respublikoje, rūšis, numeris, išdavimo data, galiojimo laikas, dokumentą išdavusi įstaiga;</text:span></text:p>
      <text:p text:style-name="P680"><text:span text:style-name="T681">24.1.14</text:span><text:span text:style-name="T682">. diplomatinio paso, tarnybinio paso (dokumento rūšis, numeris, išdavimo data, galiojimo laikas, dokumentą išdavusi įstaiga);</text:span></text:p>
      <text:p text:style-name="P683"><text:span text:style-name="T684">24.1.15</text:span><text:span text:style-name="T685">. leidimo dirbti Lietuvos Respublikoje išdavimo data, numeris, galiojimo laikas arba sprendimo dėl užsieniečio aukštos profesinės kvalifikacijos reikalaujančio darbo atitikties Lietuvos Respublikos darbo rinkos poreikiams priėmimo data, numeris, numatomas darbo sutarties galiojimo laikotarpis;</text:span></text:p>
      <text:p text:style-name="P686"><text:span text:style-name="T687">24.1.16</text:span><text:span text:style-name="T688">. valstybinio socialinio draudimo numeris;</text:span></text:p>
      <text:p text:style-name="P689"><text:span text:style-name="T690">24.1.17</text:span><text:span text:style-name="T691">. duomenys apie išsilavinimą (mokymo įstaiga, baigimo metai, įgytas išsilavinimas, studijų krypčių grupė, studijų kryptis, studijų programa (specialybė), įgyta kvalifikacija; kvalifikacinis laipsnis, mokslo laipsnis, pedagoginis vardas; įgytą išsilavinimą patvirtinančio dokumento pavadinimas, data ir numeris; jeigu išsilavinimas įgytas užsienyje, – įgytos kvalifikacijos pripažinimą patvirtinančio dokumento pavadinimas, data ir numeris);</text:span></text:p>
      <text:p text:style-name="P692"><text:span text:style-name="T693">24.1.18</text:span><text:span text:style-name="T694">.</text:span><text:span text:style-name="T695"><text:s/>užsienio kalba (-os), kurias moka (užsienio kalba (-os) ir mokėjimo lygis (-iai);</text:span></text:p>
      <text:p text:style-name="P696"><text:span text:style-name="T697">24.1.19</text:span><text:span text:style-name="T698">. duomenys apie priėmimą, paskyrimą, perkėlimą į pareigas, nušalinimą nuo pareigų ir grąžinimą į pareigas, įgaliojimų suteikimą (atleidimą iš jų, įgaliojimų pasibaigimą) – data, einamosios pareigos, priėmimo, paskyrimo, perkėlimo, įgaliojimų suteikimo (atleidimo, įgaliojimų pasibaigimo) teisinis pagrindas (teisės akto straipsnis, dalis, punktas, sprendimo numeris ir data), darbo sutarties rūšis (Lietuvos Respublikos darbo kodekso straipsnis, straipsnio dalis, punktas), žyma, kad valstybės tarnautojas atleistas iš pareigų už šiurkštų tarnybinį nusižengimą, žyma, kad valstybės<text:s/></text:span><text:span text:style-name="T699">pareigūnas ar vidaus tarnybos sistemos pareigūnas atleistas iš tarnybos,<text:s/></text:span><text:span text:style-name="T700">kai jam paskirta tarnybinė nuobauda – atleidimas iš tarnybos<text:s/></text:span><text:span text:style-name="T701">ar kai savo poelgiu pažemino valstybės pareigūno, vidaus tarnybos sistemos pareigūno ar prokuroro vardą</text:span><text:span text:style-name="T702">, padarė<text:s/></text:span><text:span text:style-name="T703">teisės aktų ar elgesio (etikos) normų pažeidimą</text:span><text:span text:style-name="T704">;<text:s/></text:span></text:p>
      <text:p text:style-name="P705"><text:span text:style-name="T706">24.1.20</text:span><text:span text:style-name="T707">. tarnybinio telefono numeris, tarnybinio elektroninio pašto adresas;</text:span></text:p>
      <text:p text:style-name="P708"><text:span text:style-name="T709">24.1.21</text:span><text:span text:style-name="T710">. tarnybos Lietuvos valstybei stažas, vidaus tarnybos stažas ir tarnybos (darbo) stažas įstaigoje, regionų plėtros taryboje, centralizuotai aptarnaujamoje įstaigoje, įmonėje, viešojoje įstaigoje, kurioje eina pareigas (dirba), bei darbo stažas kitoje biudžetinėje įstaigoje, kurioje eina pareigas (dirba);<text:s/></text:span></text:p>
      <text:p text:style-name="P711"><text:span text:style-name="T712">24.1.22</text:span><text:span text:style-name="T713">. duomenys apie ankstesnes darbovietes – laikotarpius, įskaitomus į tarnybos Lietuvos valstybei stažą, vidaus tarnybos stažą (organizacija, pareigos, paskyrimo (priėmimo) į pareigas ir atleidimo iš jų data);</text:span></text:p>
      <text:p text:style-name="P714"><text:span text:style-name="T715">24.1.23</text:span><text:span text:style-name="T716">. duomenys apie vidaus tarnybos sistemos pareigūno laipsnį (vidaus tarnybos ar policijos laipsnis, suteikimo data);</text:span></text:p>
      <text:p text:style-name="P717"><text:span text:style-name="T718">24.1.24</text:span><text:span text:style-name="T719">.<text:s/></text:span><text:span text:style-name="T720">duomenys apie sprendimą leisti dirbti kitą darbą pagal darbo sutartį, neleisti dirbti kito darbo pagal darbo sutartį, atšaukti sprendimą dėl leidimo dirbti kitą darbą, palikti galioti leidimą dirbti kitą darbą (sprendimo numeris, data, darbas ar kita veikla, kurį leidžiama dirbti ar užsiimti);</text:span></text:p>
      <text:p text:style-name="P721"><text:span text:style-name="T722">24.1.25</text:span><text:span text:style-name="T723">.</text:span><text:span text:style-name="T724"><text:s/>duomenys apie darbo užmokestį (pareiginė alga, priedai, priemokos, mokėjimas už darbą poilsio ir švenčių dienomis, nakties, viršvalandinį darbą, budėjimą, darbą esant nukrypimų nuo normalių darbo sąlygų, premija, piniginės išmokos; priedų, priemokų ir mokėjimo už darbą poilsio ir švenčių dienomis, nakties, viršvalandinį darbą, budėjimą, darbą esant nukrypimų nuo normalių darbo sąlygų mokėjimo laikotarpis);</text:span></text:p>
      <text:p text:style-name="P725"><text:span text:style-name="T726">24.1.26</text:span><text:span text:style-name="T727">. duomenys apie atostogas (rūšis, trukmė, faktiškai suteiktų atostogų trukmė, pradžios ir pabaigos datos, metai, už kuriuos suteikiamos atostogos, atostogų likutis, atšaukimo iš atostogų data, atostogų perkėlimas ir pratęsimas, įsakymo data ir numeris);</text:span><text:span text:style-name="T728"><text:s/></text:span><text:span text:style-name="T729">papildomą poilsio laiką, darbuotojų atstovavimą įgyvendinančių asmenų pareigų vykdymo laiką ir laiką jų mokymui ir švietimui, nemokamą laisvą laiką, darbo laiką naujo darbo paieškoms (rūšis, pradžios data, pabaigos data, sprendimo data, sprendimo numeris);</text:span></text:p>
      <text:p text:style-name="P730"><text:span text:style-name="T731">24.1.27</text:span><text:span text:style-name="T732">. duomenys apie priesaiką (davimo (sulaužymo) data);</text:span></text:p>
      <text:p text:style-name="P733"><text:span text:style-name="T734">24.1.28</text:span><text:span text:style-name="T735">.<text:s/></text:span><text:span text:style-name="T736">duomenys apie mokymąsi statutinės profesinio mokymo įstaigos įvadinio mokymo kursuose, mokymą, kompetencijų ugdymą ir kvalifikacijos tobulinimą (įstaigos pavadinimas; mokymosi vieta; mokymosi trukmė; tobulinimosi sritis, forma, tema;</text:span><text:span text:style-name="T737"><text:s/></text:span><text:span text:style-name="T738">paslaugos teikėjo pavadinimas arba vardas (-ai) ir pavardė (-ės), finansavimo šaltinis; duomenys apie gautą dokumentą, patvirtinantį, kad atitinkama mokymo programa išklausyta (pavadinimas, numeris, data), jeigu toks dokumentas išduotas, įstaigos metinės kompetencijų ugdymo ar kvalifikacijos tobulinimo ataskaitos duomenys, Europos Sąjungos fondų lėšomis finansuojamų mokymų dalyvių klausimyno apie mokymo kokybę rezultatai);</text:span></text:p>
      <text:p text:style-name="P739"><text:span text:style-name="T740">24.1.29</text:span><text:span text:style-name="T741">. pretendentų prašymų dėl kvalifikacijos tobulinimo tarptautinėse ar užsienio valstybių institucijose duomenys (prašymo pateikimo data, kvalifikacijos tobulinimo tarptautinėse ar užsienio valstybių institucijose programos pavadinimas, pretendento sutikimas, kad jo asmens duomenys būtų pateikti Lietuvos Respublikos užsienio reikalų ministerijai ir tarptautinei ar užsienio valstybės institucijai, pretendentų gyvenimo aprašymai, valstybės tarnautoją į pareigas priimančio ar jo įgalioto asmens sutikimas, kad valstybės tarnautojas dalyvautų atrankoje ir laimėjęs ją būtų išsiųstas tobulinti kvalifikaciją į tarptautinę ar užsienio valstybės instituciją, kiti kvalifikacijos tobulinimo skelbime nurodyti dokumentai ar duomenys).</text:span></text:p>
      <text:p text:style-name="P742"><text:span text:style-name="T743">24.1.30</text:span><text:span text:style-name="T744">. kompetencijų vertinimo duomenys (pavadinimas, pareigybės grupė, kompetencijų vertinimo data (pašalinimo iš kompetencijų vertinimo data), laikas ir vieta, kompetencijų vertinimą atliekančio subjekto pavadinimas, užsiregistravusiųjų skaičius, asmens kodas, vardas (-ai), pavardė (-ės), testo rezultatas (užsiregistravo, atlikta, neatvyko, pašalintas), registracijos data, išvada, rezultato galiojimo laikas (data, iki kurios negali dalyvauti kompetencijų vertinime po pašalinimo);</text:span></text:p>
      <text:p text:style-name="P745"><text:span text:style-name="T746">24.1.31</text:span><text:span text:style-name="T747">. duomenys apie tarnybinės veiklos (veiklos) vertinimą (įvertinimas, į pareigas priimančio asmens sprendimas, data);</text:span></text:p>
      <text:p text:style-name="P748"><text:span text:style-name="T749">24.1.32</text:span><text:span text:style-name="T750">. tiesioginio vadovo motyvuoto pasiūlymo, kompetencijų vertinimo, vertinimo objektyvumo ir pagrįstumo įvertinimo išvados duomenys (vertinamojo pareigos, vardas (-ai), pavardė (-ės), įvertinimas ir siūlymas); įstaigų vadovų ir valstybės tarnautojų, turinčių pavaldžių asmenų, kompetencijų vertinimo, taikant 360 laipsnių kompetencijų vertinimą, formos ir vertinimo duomenys (įstaigos vadovo pareigos, vardas (-ai), pavardė (-ės), įvertinimas ir siūlymas), kolegų sąrašas (vardas (-ai), pavardė (-ės), pareigos);</text:span></text:p>
      <text:p text:style-name="P751"><text:span text:style-name="T752">24.1.33</text:span><text:span text:style-name="T753">. skatinimai, apdovanojimai, skatinimą ar apdovanojimą skyręs asmuo, skatinimo ar apdovanojimo panaikinimas (teisinis pagrindas, rūšis, sprendimo data ir numeris, trumpas aprašymas);</text:span></text:p>
      <text:p text:style-name="P754"><text:span text:style-name="T755">24.1.34</text:span><text:span text:style-name="T756">. tarnybinės nuobaudos,</text:span><text:span text:style-name="T757"><text:s/>darbo pareigų pažeidimai,</text:span><text:span text:style-name="T758"><text:s/></text:span><text:span text:style-name="T759">valstybės pareigūno, vidaus tarnybos sistemos pareigūno ar prokuroro vardą žeminantys poelgiai, teisės aktų ar elgesio (etikos) normų pažeidimai<text:s/></text:span><text:span text:style-name="T760">(teisinis pagrindas, sprendimo data ir numeris, rūšis, trumpas aprašymas, sprendimo apskundimo data, skundą nagrinėjančios institucijos pavadinimas ir jos priimtas sprendimas, panaikinimo data, panaikinimo priežastys, teisinis pagrindas, žyma, kad asmuo padarė šiurkštų tarnybinį nusižengimą, šiurkščiai pažeidė darbo pareigas, valstybės pareigūno, vidaus tarnybos sistemos pareigūno ar prokuroro vardą žeminantį poelgį, teisės aktų ar elgesio (etikos) normų pažeidimą, tipas, duomenys apie tyrimo rezultatus (motyvuotos išvados surašymo data, teisinis pagrindas, siūlomos nuobaudos rūšis);</text:span><text:span text:style-name="T761"><text:s/></text:span></text:p>
      <text:p text:style-name="P762"><text:span text:style-name="T763">24.1.35</text:span><text:span text:style-name="T764">. duomenys apie nušalinimą nuo pareigų ir grąžinimą į pareigas (nušalinimo nuo pareigų terminas, nušalinimo nuo pareigų ir grąžinimo į pareigas teisinis pagrindas, data);</text:span></text:p>
      <text:p text:style-name="P765"><text:span text:style-name="T766">24.1.36</text:span><text:span text:style-name="T767">. duomenys apie įstaigai, regionų plėtros tarybai, centralizuotai aptarnaujamai įstaigai, įmonei, viešajai įstaigai, kurioje eina pareigas (dirba), ar kitai biudžetinei įstaigai padarytą materialinę žalą (atsiradimo pagrindas ir data, materialinės žalos dydis ir atlygintinos žalos dydis);<text:s/></text:span></text:p>
      <text:p text:style-name="P768"><text:span text:style-name="T769">24.1.37</text:span><text:span text:style-name="T770">. išeitinės išmokos, kompensacijos, pašalpos (dydis, skyrimo data, teisinis pagrindas);</text:span></text:p>
      <text:p text:style-name="P771"><text:span text:style-name="T772">24.1.38</text:span><text:span text:style-name="T773">. asmens bylos apskaitos numeris, saugojimo vieta;</text:span></text:p>
      <text:p text:style-name="P774"><text:span text:style-name="T775">24.1.39</text:span><text:span text:style-name="T776">. duomenys apie kadenciją ar rotaciją (kadencijos ar</text:span><text:span text:style-name="T777"><text:s/></text:span><text:span text:style-name="T778">rotacijos laikotarpis, jo pradžios ir pabaigos data, pratęsimas);</text:span></text:p>
      <text:p text:style-name="P779"><text:span text:style-name="T780">24.1.40</text:span><text:span text:style-name="T781">. duomenys apie buvimą Vidaus reikalų ministerijos kadrų rezerve (buvimo terminas, einamos nestatutinio valstybės tarnautojo pareigos);</text:span></text:p>
      <text:p text:style-name="P782"><text:span text:style-name="T783">24.1.41</text:span><text:span text:style-name="T784">. duomenys apie vidaus tarnybos trukmę (vidaus tarnybos trukmė, vidaus tarnybos sistemos pareigūno amžius, pabaigos data, vidaus tarnybos trukmės pratęsimas);</text:span></text:p>
      <text:p text:style-name="P785"><text:span text:style-name="T786">24.1.42</text:span><text:span text:style-name="T787">. duomenys apie nelaimingą atsitikimą darbe (tarnyboje), nelaimingą atsitikimą pakeliui į darbą (tarnybą) ar iš darbo (tarnybos), nelaimingą atsitikimą profesinio ar įvadinio mokymo metu (tyrimo išvada, duomenys apie tai, ar buvo išmokėta draudimo išmoka);</text:span></text:p>
      <text:p text:style-name="P788"><text:span text:style-name="T789">24.1.43</text:span><text:span text:style-name="T790">. duomenys apie susižalojimą, sužalojimą, sveikatos sutrikdymą, mirtį (sveikatos sutrikdymo sunkumo laipsnis; išvada, ar mirtis, susižalojimas, sužalojimas arba sveikatos sutrikdymas yra susijęs su tarnybinių pareigų (darbo) atlikimu, jeigu tarnybinių pareigų (darbo) atlikimas buvo susijęs su didesniu pavojumi ar didesne rizika valstybės politiko, valstybės pareigūno, vidaus tarnybos sistemos pareigūno, valstybės tarnautojo, darbuotojo gyvybei ar sveikatai; išvada, ar valstybės politikas, valstybės pareigūnas, vidaus tarnybos sistemos pareigūnas, valstybės tarnautojas, darbuotojas mirė, susižalojo, buvo sužalotas arba jo sveikata buvo sutrikdyta atliekant tarnybines pareigas (dirbant), jeigu tarnybinių pareigų (darbo) atlikimas buvo susijęs su didesniu pavojumi ar didesne rizika jo gyvybei ar sveikatai; išvada, ar valstybės politiko, valstybės pareigūno, vidaus tarnybos sistemos pareigūno, valstybės tarnautojo, darbuotojo mirtis, jo sveikata sutrikdyta dėl tarnybinių pareigų atlikimo (dirbamo darbo) ar jo statuso; duomenys apie kompensacijos išmokėjimą valstybės politiko, valstybės pareigūno, vidaus tarnybos sistemos pareigūno, valstybės tarnautojo, darbuotojo mirties arba sveikatos sutrikdymo atvejais (kompensacijos rūšis ir dydis arba teisinis pagrindas, kai kompensacija nemokama);</text:span></text:p>
      <text:p text:style-name="P791"><text:span text:style-name="T792">24.1.44</text:span><text:span text:style-name="T793">. duomenys apie privalomus periodinius profilaktinius sveikatos patikrinimus (sveikatos patikrinimo data, sveikatos patikrinimo pobūdis (periodinis profilaktinis, papildomas patikrinimas), vėliausia kito sveikatos patikrinimo data, sveikatos būklės reikalavimų sąvado skiltis, sveikatos patikrinimo išvada);</text:span></text:p>
      <text:p text:style-name="P794"><text:span text:style-name="T795">24.1.45</text:span><text:span text:style-name="T796">. duomenys apie Vidaus reikalų ministerijos Medicinos centro Centrinės medicinos ekspertizės komisijos (toliau – CMEK) atliktas vidaus tarnybos sistemos pareigūno specializuotąsias medicinines ekspertizes (ekspertizės atlikimo data, sveikatos būklės reikalavimų sąvado skiltis, ekspertinis sprendimas);</text:span></text:p>
      <text:p text:style-name="P797"><text:span text:style-name="T798">24.1.46</text:span><text:span text:style-name="T799">. duomenys apie atitiktį fizinio pasirengimo ir papildomiems reikalavimams, susijusiems su fiziniais ir praktiniais gebėjimais eiti tam tikras pareigas tam tikruose statutinių įstaigų struktūriniuose padaliniuose (tikrinimo data, fizinio pasirengimo reikalavimų lygis, amžiaus grupė, išvada dėl atitikties fizinio pasirengimo ir papildomiems reikalavimams);</text:span></text:p>
      <text:p text:style-name="P800"><text:span text:style-name="T801">24.1.47</text:span><text:span text:style-name="T802">. duomenys apie suteiktą teisę nešioti tarnybinį šaunamąjį ginklą (egzamino išlaikymo data, leidimo išdavimo data, leidimą išdavusi įstaiga, leidimo galiojimo pabaiga);</text:span></text:p>
      <text:p text:style-name="P803"><text:span text:style-name="T804">24.1.48</text:span><text:span text:style-name="T805">. duomenys apie turimą leidimą dirbti ar susipažinti su įslaptinta informacija (slaptumo žyma, leidimo numeris, išdavimo data, galiojimo terminas, panaikinimo data) ir duomenys apie suteiktą teisę dirbti ar susipažinti su įslaptinta informacija, žymima slaptumo žyma „Riboto naudojimo“ (suteikimo data, panaikinimo data);<text:s/></text:span></text:p>
      <text:p text:style-name="P806"><text:span text:style-name="T807">24.1.49</text:span><text:span text:style-name="T808">. duomenys apie vidaus tarnybos sistemos pareigūno sudarytą stojimo į vidaus tarnybą sutartį (sutarties šalys, data, minimalus tarnybos terminas, sutarties pasibaigimo data ir priežastis);</text:span></text:p>
      <text:p text:style-name="P809"><text:span text:style-name="T810">24.1.50</text:span><text:span text:style-name="T811">. susitarimo su į įstaigos vadovo, išskyrus politinio (asmeninio) pasitikėjimo įstaigos vadovą, pareigas priimamu (-tu) asmeniu dėl pagrindinių jo kadencijos laikotarpio ir (ar) tam tikrų jo etapų veiklos tikslų ir rezultatų duomenys (susitarimo sudarymo vieta, data, numeris, šalys (įstaigos vadovo ir į pareigas priimančio asmens pareigos, vardas (-ai), pavardė (-ės), parašai), visos kadencijos laikotarpio tikslai ir rezultatai ir (ar) kadencijos etapų tikslai ir rezultatai);</text:span></text:p>
      <text:p text:style-name="P812"><text:span text:style-name="T813">24.1.51</text:span><text:span text:style-name="T814">. tarnybinių komandiruočių duomenys (tikslas, pradžios data, pabaigos data, sprendimo numeris ir data, išvykimo vieta, kelionės į komandiruotės vietą ir atgal laikas, su tarnybine komandiruote susijusios išlaidos, rezultatas);</text:span></text:p>
      <text:p text:style-name="P815"><text:span text:style-name="T816">24.1.52</text:span><text:span text:style-name="T817">.<text:s/></text:span><text:span text:style-name="T818">duomenys apie sprendimą paskirti vidaus tarnybos sistemos pareigūnui butpinigius: butpinigių paskyrimo data, butpinigių mokėjimo terminas;</text:span></text:p>
      <text:p text:style-name="P819"><text:span text:style-name="T820">24.2</text:span><text:span text:style-name="T821">.<text:s/></text:span><text:span text:style-name="T822">duomenys apie<text:s/></text:span><text:span text:style-name="T823">asmenis, ėjusius valstybės pareigūno, vidaus tarnybos sistemos pareigūno ar valstybės tarnautojo pareigas, kurie įstatymų nustatytais atvejais pripažinti padariusiais tarnybinį nusižengimą, valstybės pareigūno, vidaus tarnybos sistemos pareigūno ar prokuroro vardą žeminantį poelgį, teisės aktų ar elgesio (etikos) normų pažeidimą, už kurį jiems turėtų būti skirta tarnybinė nuobauda (</text:span><text:span text:style-name="T824">asmens kodas, vardas (-ai), pavardė (-ės), lytis, gimimo data, sprendimo rūšis, priėmimo data ir numeris, teisinis pagrindas, tarnybinės nuobaudos, kuri turėtų būti jam skirta, rūšis, žyma, kad valstybės pareigūnas,<text:s/></text:span><text:span text:style-name="T825">vidaus tarnybos sistemos pareigūnas</text:span><text:span text:style-name="T826"><text:s/>ar valstybės tarnautojas pripažintas padariusiu tarnybinį nusižengimą,</text:span><text:span text:style-name="T827"><text:s/></text:span><text:span text:style-name="T828">valstybės pareigūno,<text:s/></text:span><text:span text:style-name="T829">vidaus tarnybos sistemos pareigūno</text:span><text:span text:style-name="T830"><text:s/>ar prokuroro vardą žeminantį poelgį, teisės aktų ar elgesio (etikos) normų pažeidimą);</text:span></text:p>
      <text:p text:style-name="P831"><text:span text:style-name="T832">24.3</text:span><text:span text:style-name="T833">.<text:s/></text:span><text:span text:style-name="T834">testų duomenys:</text:span></text:p>
      <text:p text:style-name="P835"><text:span text:style-name="T836">24.3.1</text:span><text:span text:style-name="T837">. testo klausimų (užduočių) duomenys (tema, potemė ir unikalus kodas (ID), sudėtingumas, galiojimo terminas, klausimas (užduotis), su juo susijusios pastabos);</text:span></text:p>
      <text:p text:style-name="P838"><text:span text:style-name="T839">24.3.2</text:span><text:span text:style-name="T840">. testo klausimų (užduočių) atsakymų duomenys (klausimo (užduoties) teisingo ir klaidingo atsakymo vertinimas, atsakymų žymėjimo ir atvaizdavimo tipas, atsakymas, jo vertė ir tipas);</text:span></text:p>
      <text:p text:style-name="P841"><text:span text:style-name="T842">24.3.3</text:span><text:span text:style-name="T843">. testo duomenys (tipas, pavadinimas, sukūrimo data, aktyvavimo data ir laikas, archyvavimo požymis, testo žodžiu požymis, tų pačių dienos klausimų požymis, testo aprašymas (instrukcija), testo perlaikymų skaičius, testo trukmė, testo priskyrimas atitinkamai pareigybės grupei, testo dalių pavadinimai, testo dalis sudarančių potemių pavadinimai, potemėje nurodytų klausimų (užduočių) skaičius, atsižvelgiant į klausimo (užduoties) sudėtingumą);</text:span></text:p>
      <text:p text:style-name="P844"><text:span text:style-name="T845">24.3.4</text:span><text:span text:style-name="T846">. testo vertinimo duomenys (vertinimo tipas, ribos ir rezultato pateikimo nustatymai);</text:span></text:p>
      <text:p text:style-name="P847"><text:span text:style-name="T848">24.4</text:span><text:span text:style-name="T849">. pretendentų į valstybės tarnybą, į įstaigų, regionų plėtros tarybų, centralizuotai<text:s/></text:span><text:span text:style-name="T850">aptarnaujamų</text:span><text:span text:style-name="T851"><text:s/>įstaigų, įmonių, viešųjų įstaigų pareigybes, nustatytas Pareigybių, dėl kurių rengiamas konkursas, sąraše, paskyrų (toliau – paskyra) duomenys (paskyros sukūrimo data, paskyros būsena, pretendentų duomenys (asmens kodas, vardas (-ai), pavardė (-ės), gimimo data, pilietybė (-ės) (išskyrus pretendentus į įstaigų, regionų plėtros tarybų, centralizuotai<text:s/></text:span><text:span text:style-name="T852">aptarnaujamų</text:span><text:span text:style-name="T853"><text:s/>įstaigų, įmonių, viešųjų įstaigų pareigybes, nustatytas Pareigybių, dėl kurių rengiamas konkursas, sąraše), lytis, kontaktiniai duomenys (telefono ryšio numeris (-iai), elektroninio pašto adresas (-ai), asmens sukurti dokumentai (dokumento turinys, sukūrimo data, tipas, pavadinimas, dokumento išdavimo data, galiojimo laikas, dokumentą išdavusios įstaigos pavadinimas, gyvenimo aprašymas), pretendentų prašymų duomenys (prašymo pateikimo data, pareigų, į kurias pretenduojama, pavadinimas, konkursą (atranką) į pareigas organizuojančios įstaigos, regionų plėtros tarybos, centralizuotai<text:s/></text:span><text:span text:style-name="T854">aptarnaujamos</text:span><text:span text:style-name="T855"><text:s/>įstaigos, įmonės, viešosios įstaigos pavadinimas, pareiginės algos koeficientas ar jų intervalas, prašymo būsena, konkurso (atrankos) būsena, įstaigai, regionų plėtros tarybai, centralizuotai<text:s/></text:span><text:span text:style-name="T856">aptarnaujamai</text:span><text:span text:style-name="T857"><text:s/>įstaigai, įmonei, viešajai įstaigai teikti dokumentai, įstaigos, regionų plėtros tarybos, centralizuotai<text:s/></text:span><text:span text:style-name="T858">aptarnaujamos</text:span><text:span text:style-name="T859"><text:s/>įstaigos, įmonės, viešosios įstaigos teikti atsakymai pretendentui);</text:span></text:p>
      <text:p text:style-name="P860"><text:span text:style-name="T861">24.5</text:span><text:span text:style-name="T862">. konkursų į valstybės tarnautojo pareigas, į įstaigų, regionų plėtros tarybų, centralizuotai<text:s/></text:span><text:span text:style-name="T863">aptarnaujamų</text:span><text:span text:style-name="T864"><text:s/>įstaigų, įmonių, viešųjų įstaigų pareigybes, nustatytas Pareigybių, dėl kurių rengiamas konkursas, sąraše, duomenys ir dokumentų elektroninės kopijos:</text:span></text:p>
      <text:p text:style-name="P865"><text:span text:style-name="T866">24.5.1</text:span><text:span text:style-name="T867">. įstaigos, regionų plėtros tarybos, centralizuotai<text:s/></text:span><text:span text:style-name="T868">aptarnaujamos</text:span><text:span text:style-name="T869"><text:s/>įstaigos, įmonės, viešosios įstaigos prašymo paskelbti konkursą duomenys (įstaigos, regionų plėtros tarybos, centralizuotai<text:s/></text:span><text:span text:style-name="T870">aptarnaujamos</text:span><text:span text:style-name="T871"><text:s/>įstaigos, įmonės, viešosios įstaigos pavadinimas, teisinė forma, pareigybės grupė, pavadinimas, pareiginės algos koeficientas ar jų intervalas, ar bus taikomas išbandymo terminas, o jei bus, – išbandymo terminas, už konkurso organizavimą atsakingo atstovo kontaktai (vardas, pavardė, pareigos, elektroninio pašto adresas ir telefono numeris), kita konkursą organizuojančios</text:span><text:span text:style-name="T872"><text:s/></text:span><text:span text:style-name="T873">įstaigos, regionų plėtros tarybos, centralizuotai<text:s/></text:span><text:span text:style-name="T874">aptarnaujamos</text:span><text:span text:style-name="T875"><text:s/>įstaigos, įmonės, viešosios įstaigos pateikta informacija, susijusi su konkurso procedūromis, o konkurso į įstaigos vadovo pareigas – pirminio pretendentų vertinimo kriterijus (-ai), į pareigas priimančiam asmeniui pateikiamų pretendentų skaičius (nuo 1 iki 3) ir pagrindiniai įstaigos vadovo kadencijos laikotarpio ir (ar) tam tikrų jo etapų veiklos tikslai ir rezultatai, teisės akto, kuriuo patvirtintas pareigybės aprašymas, data ir numeris, pareigybės aprašymas, kontaktai išsamesnei informacijai gauti (telefono ryšio numeris (-iai), elektroninio pašto adresas, interneto svetainės adresas), prašymą užpildžiusio asmens vardas (-ai), pavardė (-ės), telefono ryšio numeris (-iai), elektroninio pašto adresas);</text:span></text:p>
      <text:p text:style-name="P876"><text:span text:style-name="T877">24.5.2</text:span><text:span text:style-name="T878">. konkurso į valstybės tarnautojo pareigas, į įstaigų, regionų plėtros tarybų, centralizuotai<text:s/></text:span><text:span text:style-name="T879">aptarnaujamų</text:span><text:span text:style-name="T880"><text:s/>įstaigų, įmonių, viešųjų įstaigų pareigybes, nustatytas Pareigybių, dėl kurių rengiamas konkursas, sąraše, skelbimo duomenys (numeris ir data, terminas, iki kada publikuojamas skelbimas, konkursą inicijuojančios ir konkursą organizuojančios įstaigos, regionų plėtros tarybos, centralizuotai<text:s/></text:span><text:span text:style-name="T881">aptarnaujamos</text:span><text:span text:style-name="T882"><text:s/>įstaigos, įmonės, viešosios įstaigos pavadinimas, teisinė forma, buveinė (adresas) ir kodas, pareigų pavadinimas, pareigybei keliami reikalavimai, pareigybei nustatytas pareiginės algos koeficientas ar koeficientų intervalas, ar bus taikomas išbandymo terminas, o jei bus, – išbandymo terminas, pareigybės aprašymas arba pareigybė (trumpai aprašomas darbo pobūdis), darbo vietos adresas, kontaktai išsamesnei informacijai gauti (vardas (-ai), pavardė (-ės), pareigos, telefono ryšio numeris (-iai), elektroninio pašto adresas), dokumentų pateikimo būdas, kita konkursą organizuojančios įstaigos, regionų plėtros tarybos, centralizuotai<text:s/></text:span><text:span text:style-name="T883">aptarnaujamos</text:span><text:span text:style-name="T884"><text:s/>įstaigos, įmonės, viešosios įstaigos pateikta informacija, susijusi su konkurso procedūromis, o konkurso į įstaigos vadovo pareigas – pirminio pretendentų vertinimo kriterijus (-ai), į pareigas priimančiam asmeniui pateikiamų pretendentų skaičius (nuo 1 iki 3) ir pagrindiniai įstaigos vadovo kadencijos laikotarpio ir (ar) tam tikrų jo etapų veiklos tikslai ir rezultatai);</text:span></text:p>
      <text:p text:style-name="P885"><text:span text:style-name="T886">24.5.3</text:span><text:span text:style-name="T887">. konkurso vykdymo data, konkurso rezultatas (konkurso laimėtojo (-ų) vardas (-ai), pavardė (-ės), asmens kodas (-ai), konkurso neįvykimo priežastis, požymis, ar yra informacijos Įtariamųjų, kaltinamųjų ir nuteistųjų registro informacinėje sistemoje apie Valstybės tarnybos įstatymo 5 straipsnio 2 dalies 1–3 punktuose nustatytas aplinkybes apie konkurso laimėtoją (-us) (išskyrus konkurso laimėtoją į įstaigos, regionų plėtros tarybos, centralizuotai<text:s/></text:span><text:span text:style-name="T888">aptarnaujamos</text:span><text:span text:style-name="T889"><text:s/>įstaigos, įmonės, viešosios įstaigos pareigybes, nustatytas Pareigybių, dėl kurių rengiamas konkursas, sąraše), požymis, ar yra informacijos VSDRIS apie Valstybės tarnybos įstatymo 5 straipsnio 2 dalies 5 ir 6 punktuose nustatytas aplinkybes apie konkurso laimėtoją (-us) (išskyrus konkurso laimėtoją į įstaigos, regionų plėtros tarybos, centralizuotai<text:s/></text:span><text:span text:style-name="T890">aptarnaujamos</text:span><text:span text:style-name="T891"><text:s/>įstaigos, įmonės, viešosios įstaigos pareigybes, nustatytas Pareigybių, dėl kurių rengiamas konkursas, sąraše), požymis, ar yra informacijos VSDRIS apie Valstybės tarnybos įstatymo 5 straipsnio 2 dalies 4 punkte nustatytas aplinkybes apie konkurso laimėtoją (-us) (išskyrus konkurso laimėtoją į įstaigos, regionų plėtros tarybos, centralizuotai<text:s/></text:span><text:span text:style-name="T892">aptarnaujamos</text:span><text:span text:style-name="T893"><text:s/>įstaigos, įmonės, viešosios įstaigos pareigybes, nustatytas Pareigybių, dėl kurių rengiamas konkursas, sąraše);</text:span></text:p>
      <text:p text:style-name="P894"><text:span text:style-name="T895">24.6</text:span><text:span text:style-name="T896">. laikinojo valstybės tarnautojo atrankos duomenys ir dokumentų elektroninės kopijos:</text:span></text:p>
      <text:p text:style-name="P897"><text:span text:style-name="T898">24.6.1</text:span><text:span text:style-name="T899">. įstaigos prašymo paskelbti laikinojo valstybės tarnautojo atranką duomenys (laikinojo valstybės tarnautojo priėmimo priežastis, pareigybės pavadinimas, pareigybės grupė, pareiginės algos koeficientas ar jų intervalas, teisės akto, kuriuo patvirtintas pareigybės aprašymas, data ir numeris, pareigybės aprašymas, kontaktai išsamesnei informacijai gauti (vardas (-ai), pavardė (-ės), pareigos, telefono ryšio numeris (-iai), elektroninio pašto adresas), prašymą užpildžiusio asmens vardas (-ai), pavardė (-ės), pareigos, telefono ryšio numeris (-iai), elektroninio pašto adresas);</text:span></text:p>
      <text:p text:style-name="P900"><text:span text:style-name="T901">24.6.2</text:span><text:span text:style-name="T902">. atrankos į laikinojo valstybės tarnautojo pareigas skelbimo duomenys (numeris ir data, terminas, iki kada publikuojamas skelbimas, atranką organizuojančios įstaigos pavadinimas, teisinė forma, buveinė (adresas) ir kodas, pareigų pavadinimas, pareigybei keliami reikalavimai, pareigybei nustatytas pareiginės algos koeficientas ar koeficientų intervalas, ar bus taikomas išbandymo terminas, o jei bus, – išbandymo terminas, pareigybės aprašymas, darbo vietos adresas, kontaktai išsamesnei informacijai gauti (vardas (-ai), pavardė (-ės), pareigos, telefono ryšio numeris (-iai), elektroninio pašto adresas), dokumentų pateikimo būdas, kita atranką organizuojančios įstaigos pateikta informacija, susijusi su atrankos procedūromis;</text:span></text:p>
      <text:p text:style-name="P903"><text:span text:style-name="T904">24.6.3</text:span><text:span text:style-name="T905">. laikinojo valstybės tarnautojo atrankos vykdymo data, atrankos rezultatas (atrankos laimėtojo vardas (-ai), pavardė (-ės), asmens kodas, atrankos neįvykimo priežastis, požymis, ar yra informacijos Įtariamųjų, kaltinamųjų ir nuteistųjų registro informacinėje sistemoje apie Valstybės tarnybos įstatymo 5 straipsnio 2 dalies 1–3 punktuose nustatytas aplinkybes apie atrankos laimėtoją, požymis, ar yra informacijos VSDRIS apie Valstybės tarnybos įstatymo 5 straipsnio 2 dalies 5 ir 6 punktuose nustatytas aplinkybes apie atrankos laimėtoją, požymis, ar yra informacijos VSDRIS apie Valstybės tarnybos įstatymo 5 straipsnio 2 dalies 4 punkte nustatytas aplinkybes apie atrankos laimėtoją);</text:span></text:p>
      <text:p text:style-name="P906"><text:span text:style-name="T907">24.7</text:span><text:span text:style-name="T908">. darbo laiko apskaitos duomenys;</text:span></text:p>
      <text:p text:style-name="P909"><text:span text:style-name="T910">24.8</text:span><text:span text:style-name="T911">. tarnybinių pasų duomenys:</text:span></text:p>
      <text:p text:style-name="P912"><text:span text:style-name="T913">24.8.1</text:span><text:span text:style-name="T914">. asmens, kuriam išrašomas tarnybinis pasas, duomenys (asmens kodas, vardas (-ai), pavardė (-ės), gimimo data, lytis), einamos pareigos (pareigybės įsteigimo data, pareigybės tipas, asmens paskyrimo į pareigas data);</text:span></text:p>
      <text:p text:style-name="P915"><text:span text:style-name="T916">24.8.2</text:span><text:span text:style-name="T917">. tarnybiniame pase įrašomos pareigybės duomenys (visas, įskaitant įstaigos pavadinimą, einamų pareigų pavadinimas lietuvių ir anglų kalba);</text:span></text:p>
      <text:p text:style-name="P918"><text:span text:style-name="T919">24.8.3</text:span><text:span text:style-name="T920">. prašymo išduoti, pakeisti tarnybinį pasą duomenys (įstaigos pavadinimas, prašymo data ir numeris);</text:span></text:p>
      <text:p text:style-name="P921"><text:span text:style-name="T922">24.9</text:span><text:span text:style-name="T923">. pažymėjimų išdavimo, keitimo, sunaikinimo, paskelbimo negaliojančiais duomenys:</text:span></text:p>
      <text:p text:style-name="P924"><text:span text:style-name="T925">24.9.1</text:span><text:span text:style-name="T926">. prašymo išduoti, pakeisti pažymėjimą duomenys (prašymo numeris, oficialus įstaigos pavadinimas ir įstaigos pavadinimas, kuris įrašomas į pažymėjimo atpažinimo elektroninėje erdvėje sertifikatą ir elektroninio parašo kvalifikuotą sertifikatą (toliau – sertifikatai) (toliau – sutrumpintas įstaigos pavadinimas), asmens vardas (-ai), pavardė (-ės) ir kodas VSDRIS, visas pareigų pavadinimas ir pareigų pavadinimas, kuris įrašomas į sertifikatus (toliau – sutrumpintas pareigų pavadinimas), elektroninio pašto adresas, pažymėjimo išdavimo pagrindas, prašymą užpildžiusio asmens pareigų pavadinimas, vardas (-ai), pavardė (ės), elektroninio pašto adresas ir telefono ryšio numeris (-iai), pažymėjimą išduodančios įstaigos kodas ir pavadinimas, įstaigos, į kurią reikia išsiųsti pagamintą dokumentą, kodas ir pavadinimas);</text:span></text:p>
      <text:p text:style-name="P927"><text:span text:style-name="T928">24.9.2</text:span><text:span text:style-name="T929">. asmens veido atvaizdas, kuris naudojamas tik pažymėjimui užsakyti, į VSDRIS įrašomas ir saugomas tik iki pažymėjimo išrašymo dienos;</text:span></text:p>
      <text:p text:style-name="P930"><text:span text:style-name="T931">24.9.3</text:span><text:span text:style-name="T932">. pažymėjimo numeris, išdavimo data, galiojimo data, nekontaktinės elektroninės laikmenos gamyklinis numeris;</text:span></text:p>
      <text:p text:style-name="P933"><text:span text:style-name="T934">24.9.4</text:span><text:span text:style-name="T935">. pažymėjimo įteikimo data ir išdavimo pagrindas, įteikusio asmens vardas (-ai) ir pavardė (-ės), sunaikinimo data ir priežastis, grąžinimo data, duomenys apie prarastą pažymėjimą (praradimo priežastis, požymis, ar sumokėta nustatyta suma už naujo pažymėjimo gamybą);</text:span></text:p>
      <text:p text:style-name="P936"><text:span text:style-name="T937">24.10</text:span><text:span text:style-name="T938">. pažymėjimuose įrašytų sertifikatų atnaujinimo, aktyvavimo, sustabdymo, paskelbimo negaliojančiais duomenys:</text:span></text:p>
      <text:p text:style-name="P939"><text:span text:style-name="T940">24.10.1</text:span><text:span text:style-name="T941">. prašymo atnaujinti sertifikatus duomenys (prašymo numeris, registracijos data, pažymėjimo numeris, oficialus įstaigos pavadinimas ir sutrumpintas įstaigos pavadinimas, asmens vardas (-ai), pavardė (-ės) ir kodas VSDRIS, visas pareigų pavadinimas ir sutrumpintas pareigų pavadinimas, elektroninio pašto adresas, sertifikatų atnaujinimo pagrindas, prašymą užpildžiusio asmens pareigų pavadinimas, vardas (-ai), pavardė (-ės), elektroninio pašto adresas ir telefono ryšio numeris (-iai), prašymą pateikusios įstaigos kodas ir pavadinimas, įstaigos, į kurią reikia išsiųsti dokumentą su atnaujintais sertifikatais, kodas ir pavadinimas);</text:span></text:p>
      <text:p text:style-name="P942"><text:span text:style-name="T943">24.10.2</text:span><text:span text:style-name="T944">. atnaujintų sertifikatų duomenys (elektroninio parašo kvalifikuoto sertifikato serijinis numeris, atpažinimo elektroninėje erdvėje sertifikato serijinis numeris);</text:span></text:p>
      <text:p text:style-name="P945"><text:span text:style-name="T946">24.10.3</text:span><text:span text:style-name="T947">. sertifikatų aktyvavimo data, paskelbimo negaliojančiu data ir priežastis;</text:span></text:p>
      <text:p text:style-name="P948"><text:span text:style-name="T949">24.11</text:span><text:span text:style-name="T950">. tarnybinio kaitumo duomenys:</text:span></text:p>
      <text:p text:style-name="P951"><text:span text:style-name="T952">24.11.1</text:span><text:span text:style-name="T953">. laisvų valstybės tarnautojų pareigybių, į kurias įstaigos vykdo paiešką, duomenys (įstaigos, administracijos padalinio pavadinimai, pareigybės pavadinimas, pareigybės grupė, pareigybės aprašymas, pareiginės algos koeficientas ar jų intervalas, skelbimo laikotarpis, kontaktinė informacija (vardas (-ai), pavardė (-ės), pareigos, adresas, telefono ryšio numeris (-iai) ir (ar) elektroninio pašto adresas), pastabos);</text:span></text:p>
      <text:p text:style-name="P954"><text:span text:style-name="T955">24.11.2</text:span><text:span text:style-name="T956">. valstybės tarnautojų, pareiškusių norą būti perkeltiems į kitas valstybės tarnautojų pareigas, duomenys (vardas (-ai), pavardė (-ės), asmens kodas, pareigos, pageidaujama įstaiga ir (ar) teritorija, pageidaujama darbo pradžios data, kontaktinė informacija (adresas ir (ar) telefono ryšio numeris (-iai), ir (ar) elektroninio pašto adresas, VSDRIS nurodytos formos gyvenimo aprašymas), Valstybės tarnautojų perkėlimo į kitas valstybės tarnautojo pareigas laimėjus konkursą bei tarnybinio kaitumo būdu ir pasitelkimo padėti kitai valstybės ar savivaldybės institucijai ar įstaigai arba kitai organizacijai įgyvendinti funkcijas tvarkos aprašo, patvirtinto Vyriausybės 2023 m. gruodžio 20 d. nutarimu Nr. 999 „Dėl Valstybės tarnautojų perkėlimo į kitas valstybės tarnautojo pareigas laimėjus konkursą bei tarnybinio kaitumo būdu ir pasitelkimo padėti kitai valstybės ar savivaldybės institucijai ar įstaigai arba kitai organizacijai įgyvendinti funkcijas tvarkos aprašo patvirtinimo“ (toliau – Valstybės tarnautojų perkėlimo į kitas valstybės tarnautojo pareigas laimėjus konkursą bei tarnybinio kaitumo būdu ir pasitelkimo padėti kitai valstybės ar savivaldybės institucijai ar įstaigai arba kitai organizacijai įgyvendinti funkcijas tvarkos aprašas), 9 punkte nurodytų dokumentų elektroninės kopijos);</text:span></text:p>
      <text:p text:style-name="P957"><text:span text:style-name="T958">24.12</text:span><text:span text:style-name="T959">. pretendentų prašymų dėl kvalifikacijos tobulinimo tarptautinėse ar užsienio valstybių institucijose duomenys (prašymo pateikimo data, kvalifikacijos tobulinimo tarptautinėse ar užsienio valstybių institucijose programos pavadinimas, pretendento sutikimas, kad jo asmens duomenys būtų pateikti Užsienio reikalų ministerijai ir tarptautinei ar užsienio valstybės institucijai, pretendentų gyvenimo aprašymai, valstybės tarnautoją į pareigas priimančio ar jo įgalioto asmens sutikimas, kad valstybės tarnautojas dalyvautų atrankoje ir laimėjęs ją būtų išsiųstas tobulinti kvalifikaciją į tarptautinę ar užsienio valstybės instituciją, kiti kvalifikacijos tobulinimo skelbime nurodyti dokumentai ar duomenys);</text:span></text:p>
      <text:p text:style-name="P960"><text:span text:style-name="T961">24.13</text:span><text:span text:style-name="T962">. VSDRIS naudotojų duomenys (naudotojų vardai, įstaigų, regionų plėtros tarybų, centralizuotai<text:s/></text:span><text:span text:style-name="T963">aptarnaujamų</text:span><text:span text:style-name="T964"><text:s/>įstaigų, įmonių, viešųjų įstaigų pavadinimai, asmenų pareigos, vardai, pavardės, asmens kodas, jiems suteiktos prieigos teisės, kontaktiniai telefono ryšio numeriai ir elektroninio pašto adresai);</text:span></text:p>
      <text:p text:style-name="P965"><text:span text:style-name="T966">24.14</text:span><text:span text:style-name="T967">. VSDRIS elektroninių paslaugų naudotojų duomenys (vardas (-ai), pavardė (-ės), asmens kodas).</text:span></text:p>
      <text:p text:style-name="P968"><text:span text:style-name="T969">25</text:span><text:span text:style-name="T970">. VSDRIS naudojami šie susijusių informacinių sistemų duomenys:</text:span></text:p>
      <text:p text:style-name="P971"><text:span text:style-name="T972">25.1</text:span><text:span text:style-name="T973">. Juridinių asmenų registro informacinės sistemos – Nuostatų 23.1.1</text:span><text:span text:style-name="T974">–</text:span><text:span text:style-name="T975">23.1.3, 23.1.6, 23.1.7 (elektroninio pašto adresas korespondencijai ir kontaktinis mobiliojo telefono numeris), 23.1.8, 23.2.1, 23.2.3, 24.1.17 (mokymo įstaigos pavadinimas), 24.1.28 (mokymo įstaigos, kompetencijų ugdymo ir kvalifikacijos tobulinimo įstaigų pavadinimas) papunkčiuose nurodyti duomenys;</text:span></text:p>
      <text:p text:style-name="P976"><text:span text:style-name="T977">25.2</text:span><text:span text:style-name="T978">. Lietuvos Respublikos gyventojų registro informacinės sistemos – Nuostatų 24.1.1 (asmens kodas, jo pakeitimo data), 24.1.2–24.1.9, 24.1.12, 24.9.2 papunkčiuose nurodyti duomenys ir asmenų, nurodytų Nuostatų 24.2 papunktyje (asmens kodas, vardas (-ai), pavardė (-ės), lytis, gimimo data, mirties data);</text:span></text:p>
      <text:p text:style-name="P979"><text:span text:style-name="T980">25.3</text:span><text:span text:style-name="T981">.<text:s/></text:span><text:span text:style-name="T982">Švietimo ir mokslo institucijų registro informacinės sistemos – Nuostatų 24.1.17 papunktyje nurodyti duomenys apie mokymo įstaigas;</text:span></text:p>
      <text:p text:style-name="P983"><text:span text:style-name="T984">25.4</text:span><text:span text:style-name="T985">.<text:s/></text:span><text:span text:style-name="T986">Studijų, mokymo programų ir kvalifikacijų registro informacinės sistemos – Nuostatų 24.1.17 papunktyje nurodyti duomenys apie studijų kryptis ir studijų programas;</text:span></text:p>
      <text:p text:style-name="P987"><text:span text:style-name="T988">25.5</text:span><text:span text:style-name="T989">. Diplomų, atestatų ir kvalifikacijos pažymėjimų registro informacinės sistemos – <text:s/>Nuostatų 24.1.17 papunktyje nurodyti duomenys apie asmens įgytą išsilavinimą (mokymo įstaiga, baigimo metai, studijų sritis, studijų kryptis, studijų programa, kvalifikacinis laipsnis, mokslo laipsnis, pedagoginis vardas);</text:span></text:p>
      <text:p text:style-name="P990"><text:span text:style-name="T991">25.6</text:span><text:span text:style-name="T992">. Užsieniečių registro informacinės sistemos</text:span><text:span text:style-name="T993"><text:s/></text:span><text:span text:style-name="T994">– Nuostatų 24.1.1 (interesus Lietuvoje turinčio užsieniečio kodas (ILTU), jo pakeitimo data), 24.1.2, 24.1.3, 24.1.5–24.1.8 ir 24.1.13 papunkčiuose nurodyti užsieniečių duomenys (jeigu jų nėra Lietuvos Respublikos gyventojų registro informacinėje sistemoje);</text:span></text:p>
      <text:p text:style-name="P995"><text:span text:style-name="T996">25.7</text:span><text:span text:style-name="T997">. Lietuvos Respublikos apdraustųjų valstybiniu socialiniu draudimu ir valstybinio socialinio draudimo išmokų gavėjų registro informacinės sistemos – Nuostatų 24.1.16 papunktyje nurodytas duomuo;</text:span></text:p>
      <text:p text:style-name="P998"><text:span text:style-name="T999">25.8</text:span><text:span text:style-name="T1000">. Įtariamųjų, kaltinamųjų ir nuteistųjų registro informacinės sistemos – Nuostatų 24.5.3 ir 24.6.3 papunkčiuose nurodyti duomenys;</text:span></text:p>
      <text:p text:style-name="P1001"><text:span text:style-name="T1002">25.9</text:span><text:span text:style-name="T1003">. iš Asmens dokumentų išdavimo informacinės sistemos – Nuostatų 24.9.3 ir 24.10.2 papunkčiuose nurodyti duomenys;</text:span></text:p>
      <text:p text:style-name="P1004"><text:span text:style-name="T1005">25.10</text:span><text:span text:style-name="T1006">. iš Valstybės informacinių išteklių sąveikumo platformos – Nuostatų 24.14 papunktyje nurodyti duomenys.</text:span></text:p>
      <text:p text:style-name="P1007"><text:span text:style-name="T1008">26</text:span><text:span text:style-name="T1009">. VSDRIS iš susijusių informacinių sistemų duomenis gauna automatiniu būdu.<text:s/></text:span></text:p>
      <text:p text:style-name="P1010"/>
      <text:p text:style-name="P1011"><text:span text:style-name="T1012">IV</text:span><text:span text:style-name="T1013"><text:s/>SKYRIUS</text:span></text:p>
      <text:p text:style-name="P1014"><text:span text:style-name="T1015">VSDRIS FUNKCINĖ STRUKTŪRA</text:span></text:p>
      <text:p text:style-name="P1016"/>
      <text:p text:style-name="P1017"><text:span text:style-name="T1018">27</text:span><text:span text:style-name="T1019">. VSDRIS sudaro šie moduliai, posistemiai:</text:span></text:p>
      <text:p text:style-name="P1020"><text:span text:style-name="T1021">27.1</text:span><text:span text:style-name="T1022">. Pareigybių aprašymų rengimo posistemis, kurio pagrindinė funkcija – pareigybių aprašymų formavimas;</text:span></text:p>
      <text:p text:style-name="P1023"><text:span text:style-name="T1024">27.2</text:span><text:span text:style-name="T1025">. Konkursų (atrankų) posistemis, kurio pagrindinės funkcijos:</text:span></text:p>
      <text:p text:style-name="P1026"><text:span text:style-name="T1027">27.2.1</text:span><text:span text:style-name="T1028">. duomenų apie pretendentus ir jų teiktus prašymus į pretenduojamas pareigas įrašymas, sisteminimas ir teikimas;</text:span></text:p>
      <text:p text:style-name="P1029"><text:span text:style-name="T1030">27.2.2</text:span><text:span text:style-name="T1031">. asmenų registracijos į kompetencijų vertinimą duomenų įrašymas ir saugojimas;</text:span></text:p>
      <text:p text:style-name="P1032"><text:span text:style-name="T1033">27.2.3</text:span><text:span text:style-name="T1034">. įstaigų prašymų paskelbti konkursą (atranką) įrašymas, saugojimas, publikavimas;</text:span></text:p>
      <text:p text:style-name="P1035"><text:span text:style-name="T1036">27.2.4</text:span><text:span text:style-name="T1037">. konkurso (atrankos) protokolo formavimas ir įrašymas;</text:span></text:p>
      <text:p text:style-name="P1038"><text:span text:style-name="T1039">27.2.5</text:span><text:span text:style-name="T1040">. skelbimų apie konkursus (atrankas) formavimas;</text:span></text:p>
      <text:p text:style-name="P1041"><text:span text:style-name="T1042">27.3</text:span><text:span text:style-name="T1043">. Konkursų į valstybės tarnautojų pareigas testų posistemis, kurio pagrindinės funkcijos – testų, teikiamų spręsti asmenims Priėmimo į valstybės tarnautojo pareigas organizavimo tvarkos aprašo, patvirtinto Vyriausybės 2018 m. lapkričio 28 d. nutarimu Nr. 1176 „Dėl Lietuvos Respublikos valstybės tarnybos įstatymo įgyvendinimo“ (toliau – Priėmimo į valstybės tarnautojo pareigas organizavimo tvarkos aprašas), nustatyta tvarka, formavimas, teikimas, rezultatų įrašymas, sisteminimas ir saugojimas;</text:span></text:p>
      <text:p text:style-name="P1044"><text:span text:style-name="T1045">27.4</text:span><text:span text:style-name="T1046">. Įstaigų vadovų ir valstybės tarnautojų, turinčių pavaldžių asmenų, kompetencijų vertinimo, taikant 360 laipsnių kompetencijų vertinimą, posistemis, kurio pagrindinės funkcijos – formų, rezultatų formavimas, įrašymas, saugojimas, teikimas;</text:span></text:p>
      <text:p text:style-name="P1047"><text:span text:style-name="T1048">27.5</text:span><text:span text:style-name="T1049">. Savitarnos posistemis, kurio pagrindinės funkcijos:</text:span></text:p>
      <text:p text:style-name="P1050"><text:span text:style-name="T1051">27.5.1</text:span><text:span text:style-name="T1052">. VSDRIS duomenų teikimas duomenų subjektui;</text:span></text:p>
      <text:p text:style-name="P1053"><text:span text:style-name="T1054">27.5.2</text:span><text:span text:style-name="T1055">. informacijos apie laisvas valstybės tarnautojų pareigas, į kurias tarnybinio kaitumo būdu siekiama perkelti valstybės tarnautoją, paieška, informacijos ir (ar) duomenų apie valstybės tarnautojo tarnybinį kaitumą įrašymas ir teikimas;</text:span></text:p>
      <text:p text:style-name="P1056"><text:span text:style-name="T1057">27.5.3</text:span><text:span text:style-name="T1058">. mokymo kokybės vertinimo anketos formavimas, anketos duomenų įrašymas, informacijos apie mokymo kokybę ir efektyvumą teikimas;</text:span></text:p>
      <text:p text:style-name="P1059"><text:span text:style-name="T1060">27.5.4</text:span><text:span text:style-name="T1061">. tarnybinės veiklos vertinimo tiesioginio vadovo motyvuoto pasiūlymo ir kompetencijų vertinimo anketų formavimas ir teikimas;</text:span></text:p>
      <text:p text:style-name="P1062"><text:span text:style-name="T1063">27.5.5</text:span><text:span text:style-name="T1064">. įstaigų vadovų ir valstybės tarnautojų, turinčių pavaldžių asmenų, kompetencijų vertinimo, taikant 360 laipsnių kompetencijų vertinimą, formų formavimas ir teikimas;</text:span></text:p>
      <text:p text:style-name="P1065"><text:span text:style-name="T1066">27.5.6</text:span><text:span text:style-name="T1067">. informacijos apie laikinųjų valstybės tarnautojų atrankas paskelbimas;</text:span></text:p>
      <text:p text:style-name="P1068"><text:span text:style-name="T1069">27.5.7</text:span><text:span text:style-name="T1070">. valstybės politikų, valstybės pareigūnų,<text:s/></text:span><text:span text:style-name="T1071">vidaus tarnybos sistemos pareigūnų,</text:span><text:span text:style-name="T1072"><text:s/>valstybės tarnautojų ir darbuotojų elektroninių prašymų formavimas bei teikimas;</text:span></text:p>
      <text:p text:style-name="P1073"><text:span text:style-name="T1074">27.5.8</text:span><text:span text:style-name="T1075">. laisvų valstybės pareigūnų, valstybės tarnautojų, darbuotojų pareigybių ir šių pareigybių aprašymų skelbimas;</text:span></text:p>
      <text:p text:style-name="P1076"><text:span text:style-name="T1077">27.6</text:span><text:span text:style-name="T1078">. Valstybės tarnybos portalo posistemis, kurio pagrindinės funkcijos:</text:span></text:p>
      <text:p text:style-name="P1079"><text:span text:style-name="T1080">27.6.1</text:span><text:span text:style-name="T1081">. atvirų valstybės tarnybos duomenų paskelbimas;</text:span></text:p>
      <text:p text:style-name="P1082"><text:span text:style-name="T1083">27.6.2</text:span><text:span text:style-name="T1084">. VSDRIS naudotojų informavimo ir komunikavimo aplinkos formavimas;</text:span></text:p>
      <text:p text:style-name="P1085"><text:span text:style-name="T1086">27.6.3</text:span><text:span text:style-name="T1087">. asmenų, užsiregistravusių kompetencijų vertinimui ir teikiančių prašymus tarnybiniams pasams išduoti, paskyrų formavimas ir įrašymas, VSDRIS elektroninių paslaugų naudotojų prašymų įrašymas ir pateikimas, registracijos kompetencijų vertinimui duomenų įrašymas, registracijos patvirtinimas;</text:span></text:p>
      <text:p text:style-name="P1088"><text:span text:style-name="T1089">27.6.4</text:span><text:span text:style-name="T1090">. konkursų (atrankų) į valstybės tarnautojų pareigas, į įstaigų, regionų plėtros tarybų, centralizuotai<text:s/></text:span><text:span text:style-name="T1091">aptarnaujamų</text:span><text:span text:style-name="T1092"><text:s/>įstaigų, įmonių, viešųjų įstaigų pareigybes, nustatytas Pareigybių, dėl kurių rengiamas konkursas, sąraše, skelbimų bei informacijos apie konkurso ar atrankos atšaukimą paskelbimas ir teikimas;</text:span></text:p>
      <text:p text:style-name="P1093"><text:span text:style-name="T1094">27.6.5</text:span><text:span text:style-name="T1095">. skelbimų dėl valstybės tarnautojų tarnybinio kaitumo, studentų praktikos, stažuočių ir kursų, dėl deleguotų nacionalinių ekspertų atrankos publikavimas;</text:span></text:p>
      <text:p text:style-name="P1096"><text:span text:style-name="T1097">27.6.6</text:span><text:span text:style-name="T1098">. kitų elektroninių paslaugų teikimas;</text:span></text:p>
      <text:p text:style-name="P1099"><text:span text:style-name="T1100">27.7</text:span><text:span text:style-name="T1101">. Analizės ir prognozavimo posistemis, kurio pagrindinė funkcija – VSDRIS duomenų analizės aplinkos formavimas, ataskaitų ir informacijos, reikalingos valdyti žmogiškuosius išteklius ir planuoti, priimti ir kontroliuoti valstybės tarnybos valdymo sprendimus, formavimas ir teikimas;</text:span></text:p>
      <text:p text:style-name="P1102"><text:span text:style-name="T1103">27.8</text:span><text:span text:style-name="T1104">. Žmogiškųjų išteklių tvarkymo posistemis, kurį sudaro šie moduliai:</text:span></text:p>
      <text:p text:style-name="P1105"><text:span text:style-name="T1106">27.8.1</text:span><text:span text:style-name="T1107">. Asmens bylos modulis, kurio pagrindinės funkcijos:</text:span></text:p>
      <text:p text:style-name="P1108"><text:span text:style-name="T1109">27.8.1.1</text:span><text:span text:style-name="T1110">. dokumentų šablonų formavimas;</text:span></text:p>
      <text:p text:style-name="P1111"><text:span text:style-name="T1112">27.8.1.2</text:span><text:span text:style-name="T1113">. dokumentų pagal modulyje saugomus dokumentų šablonus formavimas;</text:span></text:p>
      <text:p text:style-name="P1114"><text:span text:style-name="T1115">27.8.1.3</text:span><text:span text:style-name="T1116">. elektroninių dokumentų duomenų ir dokumentų elektroninių kopijų įrašymas, sisteminimas, apdorojimas, saugojimas, teikimas;</text:span></text:p>
      <text:p text:style-name="P1117"><text:span text:style-name="T1118">27.8.2</text:span><text:span text:style-name="T1119">. Valstybės tarnautojų tarnybinio kaitumo modulis, kurio pagrindinės funkcijos:</text:span></text:p>
      <text:p text:style-name="P1120"><text:span text:style-name="T1121">27.8.2.1</text:span><text:span text:style-name="T1122">. informacijos apie laisvas karjeros valstybės tarnautojo pareigas, į kurias tarnybinio kaitumo būdu siekiama perkelti valstybės tarnautoją, paskelbimas, prašymų peržiūra, atsakymo valstybės tarnautojui formavimas ir siuntimas;</text:span></text:p>
      <text:p text:style-name="P1123"><text:span text:style-name="T1124">27.8.2.2</text:span><text:span text:style-name="T1125">. valstybės tarnautojų, pareiškusių norą būti perkeltiems į kitas laisvas karjeros valstybės tarnautojų pareigas, paieška;</text:span></text:p>
      <text:p text:style-name="P1126"><text:span text:style-name="T1127">27.8.3</text:span><text:span text:style-name="T1128">. Tarnybinės veiklos (veiklos) vertinimo modulis, kurio pagrindinės funkcijos:</text:span></text:p>
      <text:p text:style-name="P1129"><text:span text:style-name="T1130">27.8.3.1</text:span><text:span text:style-name="T1131">. tarnybinės veiklos (veiklos) vertinimo inicijavimo formavimas, užpildytų motyvuotų pasiūlymų ir kompetencijų vertinimo anketų saugojimas ir teikimas;<text:s/></text:span></text:p>
      <text:p text:style-name="P1132"><text:span text:style-name="T1133">27.8.3.2</text:span><text:span text:style-name="T1134">. tarnybinės veiklos (veiklos) vertinimo rezultatų peržiūra ir ataskaitų formavimas;</text:span></text:p>
      <text:p text:style-name="P1135"><text:span text:style-name="T1136">27.8.4</text:span><text:span text:style-name="T1137">. Kvalifikacijos tobulinimo koordinavimo modulis, kurio pagrindinės funkcijos – duomenų apie Europos Sąjungos fondų lėšomis finansuojamų mokymų kokybę kaupimas, apdorojimas ir teikimas, metinių ataskaitų apie valstybės tarnautojų mokymą formavimas, teikimas;</text:span></text:p>
      <text:p text:style-name="P1138"><text:span text:style-name="T1139">27.8.5</text:span><text:span text:style-name="T1140">. Darbo laiko apskaitos modulis, kurio pagrindinės funkcijos – darbo laiko apskaitos duomenų įrašymas, apdorojimas, darbo laiko apskaitos žiniaraščio formavimas;</text:span></text:p>
      <text:p text:style-name="P1141"><text:span text:style-name="T1142">27.8.6</text:span><text:span text:style-name="T1143">. Kasmetinių atostogų apskaitos modulis, kurio pagrindinės funkcijos – dirbančiųjų (valstybės politikų, valstybės pareigūnų, valstybės tarnautojų, darbuotojų) kasmetinių atostogų duomenų įrašymas, apdorojimas ir teikimas, valstybės pareigūnui, valstybės tarnautojui, darbuotojui priklausančių ir panaudotų kasmetinių atostogų dienų bei kasmetinių atostogų likučio apskaičiavimas ir teikimas;</text:span></text:p>
      <text:p text:style-name="P1144"><text:span text:style-name="T1145">27.8.7</text:span><text:span text:style-name="T1146">. Komandiruočių modulis, kurio pagrindinė funkcija – valstybės politikų, valstybės pareigūnų, valstybės tarnautojų, darbuotojų tarnybinių komandiruočių duomenų įrašymas, teikimas ir paskelbimas;</text:span></text:p>
      <text:p text:style-name="P1147"><text:span text:style-name="T1148">27.8.8</text:span><text:span text:style-name="T1149">. Tarnybinių pasų užsakymo modulis, kurio pagrindinės funkcijos – duomenų tarnybiniam pasui išduoti ir (ar) keisti įrašymas ir teikimas;</text:span></text:p>
      <text:p text:style-name="P1150"><text:span text:style-name="T1151">27.8.9</text:span><text:span text:style-name="T1152">. Pažymėjimų išdavimo modulis, kurio pagrindinės funkcijos:</text:span></text:p>
      <text:p text:style-name="P1153"><text:span text:style-name="T1154">27.8.9.1</text:span><text:span text:style-name="T1155">. pažymėjimų išdavimo, keitimo, sunaikinimo, paskelbimo negaliojančiais duomenų įrašymas, apdorojimas ir teikimas;</text:span></text:p>
      <text:p text:style-name="P1156"><text:span text:style-name="T1157">27.8.9.2</text:span><text:span text:style-name="T1158">. pažymėjimuose įrašytų sertifikatų atnaujinimo, aktyvavimo, galiojimo sustabdymo, galiojimo nutraukimo duomenų įrašymas, apdorojimas ir teikimas;</text:span></text:p>
      <text:p text:style-name="P1159"><text:span text:style-name="T1160">27.9</text:span><text:span text:style-name="T1161">. Duomenų mainų posistemis, kurio pagrindinė funkcija – elektroninis duomenų perdavimas tarp VSDRIS ir įstaigų, regionų plėtros tarybų, centralizuotai aptarnaujamų įstaigų, įmonių, viešųjų įstaigų, Centralizuotos apskaitos ir personalo administravimo įstaigos vidaus administravimo, dokumentų valdymo bei kitų informacinių sistemų;</text:span></text:p>
      <text:p text:style-name="P1162"><text:span text:style-name="T1163">27.10</text:span><text:span text:style-name="T1164">. VSDRIS administratoriaus posistemis, kurio pagrindinės funkcijos – duomenų apie VSDRIS naudotojus įrašymas ir VSDRIS naudotojų teisių (funkcijų) formavimas, įrašymas, saugojimas;</text:span></text:p>
      <text:p text:style-name="P1165"><text:span text:style-name="T1166">27.11</text:span><text:span text:style-name="T1167">. VSDRIS audito posistemis, kurio pagrindinė funkcija – vidinių ir išorinių VSDRIS posistemių, modulių įvykių įrašymas, saugojimas, atvaizdavimas.</text:span></text:p>
      <text:p text:style-name="P1168"><text:span text:style-name="T1169">28</text:span><text:span text:style-name="T1170">. VSDRIS naudojami šie tarptautiniai ir nacionaliniai klasifikatoriai:<text:s/></text:span></text:p>
      <text:p text:style-name="P1171"><text:span text:style-name="T1172">28.1</text:span><text:span text:style-name="T1173">. asmens dokumentų rūšių;</text:span></text:p>
      <text:p text:style-name="P1174"><text:span text:style-name="T1175">28.2</text:span><text:span text:style-name="T1176">. pasaulio šalių ir teritorijų;</text:span></text:p>
      <text:p text:style-name="P1177"><text:span text:style-name="T1178">28.3</text:span><text:span text:style-name="T1179">. Lietuvos Respublikos administracinių vienetų ir gyvenamųjų vietovių;</text:span></text:p>
      <text:p text:style-name="P1180"><text:span text:style-name="T1181">28.4</text:span><text:span text:style-name="T1182">. kalbų;</text:span></text:p>
      <text:p text:style-name="P1183"><text:span text:style-name="T1184">28.5</text:span><text:span text:style-name="T1185">. išsilavinimo;</text:span></text:p>
      <text:p text:style-name="P1186"><text:span text:style-name="T1187">28.6</text:span><text:span text:style-name="T1188">. Lietuvos švietimo;</text:span></text:p>
      <text:p text:style-name="P1189"><text:span text:style-name="T1190">28.7</text:span><text:span text:style-name="T1191">. kvalifikacinių laipsnių;</text:span></text:p>
      <text:p text:style-name="P1192"><text:span text:style-name="T1193">28.8</text:span><text:span text:style-name="T1194">. mokslo laipsnių;</text:span></text:p>
      <text:p text:style-name="P1195"><text:span text:style-name="T1196">28.9</text:span><text:span text:style-name="T1197">. pedagoginių vardų rūšių;</text:span></text:p>
      <text:p text:style-name="P1198"><text:span text:style-name="T1199">28.10</text:span><text:span text:style-name="T1200">. studijų krypčių grupių;</text:span></text:p>
      <text:p text:style-name="P1201"><text:span text:style-name="T1202">28.11</text:span><text:span text:style-name="T1203">. studijų krypčių;</text:span></text:p>
      <text:p text:style-name="P1204"><text:span text:style-name="T1205">28.12</text:span><text:span text:style-name="T1206">. studijų programų (specialybių);</text:span></text:p>
      <text:p text:style-name="P1207"><text:span text:style-name="T1208">28.13</text:span><text:span text:style-name="T1209">. kvalifikacijų.</text:span></text:p>
      <text:p text:style-name="P1210"><text:span text:style-name="T1211">29</text:span><text:span text:style-name="T1212">. VSDRIS objektams klasifikuoti naudojami šie specialieji VSDRIS duomenų klasifikatoriai:<text:s/></text:span></text:p>
      <text:p text:style-name="P1213"><text:span text:style-name="T1214">29.1</text:span><text:span text:style-name="T1215">. amžiaus grupių, kurioms priskiriami<text:s/></text:span><text:span text:style-name="T1216">vidaus tarnybos sistemos<text:s/></text:span><text:span text:style-name="T1217">pareigūnai;</text:span></text:p>
      <text:p text:style-name="P1218"><text:span text:style-name="T1219">29.2</text:span><text:span text:style-name="T1220">. apdovanojimų tipų;</text:span></text:p>
      <text:p text:style-name="P1221"><text:span text:style-name="T1222">29.3</text:span><text:span text:style-name="T1223">. asignavimų valdytojų;</text:span></text:p>
      <text:p text:style-name="P1224"><text:span text:style-name="T1225">29.4</text:span><text:span text:style-name="T1226">. atlyginimo priedo ar priemokos skaičiavimo būdų;</text:span></text:p>
      <text:p text:style-name="P1227"><text:span text:style-name="T1228">29.5</text:span><text:span text:style-name="T1229">. atlyginimo priemokų tipų;</text:span></text:p>
      <text:p text:style-name="P1230"><text:span text:style-name="T1231">29.6</text:span><text:span text:style-name="T1232">. atlyginimo skaičiavimo būdų;</text:span></text:p>
      <text:p text:style-name="P1233"><text:span text:style-name="T1234">29.7</text:span><text:span text:style-name="T1235">. atlyginimo priedų tipų;</text:span></text:p>
      <text:p text:style-name="P1236"><text:span text:style-name="T1237">29.8</text:span><text:span text:style-name="T1238">. atostogų rūšių;</text:span></text:p>
      <text:p text:style-name="P1239"><text:span text:style-name="T1240">29.9</text:span><text:span text:style-name="T1241">. atostogų tipų;</text:span></text:p>
      <text:p text:style-name="P1242"><text:span text:style-name="T1243">29.10</text:span><text:span text:style-name="T1244">. CMEK ekspertinių sprendimų;</text:span></text:p>
      <text:p text:style-name="P1245"><text:span text:style-name="T1246">29.11</text:span><text:span text:style-name="T1247">. diplomatinio rango tipų;</text:span></text:p>
      <text:p text:style-name="P1248"><text:span text:style-name="T1249">29.12</text:span><text:span text:style-name="T1250">. dokumento tipų;</text:span></text:p>
      <text:p text:style-name="P1251"><text:span text:style-name="T1252">29.13</text:span><text:span text:style-name="T1253">. valstybės ir savivaldybių institucijų ir įstaigų darbo apmokėjimo grupių;</text:span></text:p>
      <text:p text:style-name="P1254"><text:span text:style-name="T1255">29.14</text:span><text:span text:style-name="T1256">. valstybės ir savivaldybių institucijų ir įstaigų, centralizuotai aptarnaujamų įstaigų grupių;</text:span></text:p>
      <text:p text:style-name="P1257"><text:span text:style-name="T1258">29.15</text:span><text:span text:style-name="T1259">. valstybės ir savivaldybių institucijų ir įstaigų, centralizuotai aptarnaujamų įstaigų teisinių formų;</text:span></text:p>
      <text:p text:style-name="P1260"><text:span text:style-name="T1261">29.16</text:span><text:span text:style-name="T1262">. valstybės ir savivaldybių institucijų ir įstaigų – viešojo administravimo subjektų grupių;</text:span></text:p>
      <text:p text:style-name="P1263"><text:span text:style-name="T1264">29.17</text:span><text:span text:style-name="T1265">. išeitinės išmokos rūšių;</text:span></text:p>
      <text:p text:style-name="P1266"><text:span text:style-name="T1267">29.18</text:span><text:span text:style-name="T1268">. kalbų mokėjimo lygių;</text:span></text:p>
      <text:p text:style-name="P1269"><text:span text:style-name="T1270">29.19</text:span><text:span text:style-name="T1271">. kompensacijų dėl<text:s/></text:span><text:span text:style-name="T1272">vidaus tarnybos sistemos<text:s/></text:span><text:span text:style-name="T1273">pareigūno sužalojimo (vienkartinė kompensacija žuvus<text:s/></text:span><text:span text:style-name="T1274">vidaus tarnybos sistemos<text:s/></text:span><text:span text:style-name="T1275">pareigūnui, kompensacija laidotuvių išlaidoms padengti, kompensacija netekus darbingumo dėl sužalojimo ar susižalojimo);</text:span></text:p>
      <text:p text:style-name="P1276"><text:span text:style-name="T1277">29.20</text:span><text:span text:style-name="T1278">. kompensacijų rūšių;</text:span></text:p>
      <text:p text:style-name="P1279"><text:span text:style-name="T1280">29.21</text:span><text:span text:style-name="T1281">. kompensacijos tipų;</text:span></text:p>
      <text:p text:style-name="P1282"><text:span text:style-name="T1283">29.22</text:span><text:span text:style-name="T1284">. kvalifikacijos tobulinimo finansavimo šaltinių;</text:span></text:p>
      <text:p text:style-name="P1285"><text:span text:style-name="T1286">29.23</text:span><text:span text:style-name="T1287">. kvalifikacijos tobulinimo pobūdžio;</text:span></text:p>
      <text:p text:style-name="P1288"><text:span text:style-name="T1289">29.24</text:span><text:span text:style-name="T1290">. kvalifikacijos tobulinimo įstaigų;<text:s/></text:span></text:p>
      <text:p text:style-name="P1291"><text:span text:style-name="T1292">29.25</text:span><text:span text:style-name="T1293">. kvalifikacijos tobulinimo formų;<text:s/></text:span></text:p>
      <text:p text:style-name="P1294"><text:span text:style-name="T1295">29.26</text:span><text:span text:style-name="T1296">. kvalifikacijos tobulinimo sričių;</text:span></text:p>
      <text:p text:style-name="P1297"><text:span text:style-name="T1298">29.27</text:span><text:span text:style-name="T1299">. kvalifikacijos tobulinimo rūšių;</text:span></text:p>
      <text:p text:style-name="P1300"><text:span text:style-name="T1301">29.28</text:span><text:span text:style-name="T1302">. laikino pareigų neėjimo priežasčių;</text:span></text:p>
      <text:p text:style-name="P1303"><text:span text:style-name="T1304">29.29</text:span><text:span text:style-name="T1305">. laikino perkėlimo tipų;</text:span></text:p>
      <text:p text:style-name="P1306"><text:span text:style-name="T1307">29.30</text:span><text:span text:style-name="T1308">. leidimo dirbti kitą darbą tipų;</text:span></text:p>
      <text:p text:style-name="P1309"><text:span text:style-name="T1310">29.31</text:span><text:span text:style-name="T1311">. lyčių;</text:span></text:p>
      <text:p text:style-name="P1312"><text:span text:style-name="T1313">29.32</text:span><text:span text:style-name="T1314">. lygių, kuriems priskiriami<text:s/></text:span><text:span text:style-name="T1315">vidaus tarnybos sistemos<text:s/></text:span><text:span text:style-name="T1316">pareigūnai pagal darbo pobūdį nustatant pareigūnų fizinio pasirengimo reikalavimus;</text:span></text:p>
      <text:p text:style-name="P1317"><text:span text:style-name="T1318">29.33</text:span><text:span text:style-name="T1319">. mokymo įstaigų;</text:span></text:p>
      <text:p text:style-name="P1320"><text:span text:style-name="T1321">29.34</text:span><text:span text:style-name="T1322">. mokslo sričių;</text:span></text:p>
      <text:p text:style-name="P1323"><text:span text:style-name="T1324">29.35</text:span><text:span text:style-name="T1325">. nelaimingų atsitikimų;<text:s/></text:span></text:p>
      <text:p text:style-name="P1326"><text:span text:style-name="T1327">29.36</text:span><text:span text:style-name="T1328">. nelaimingo atsitikimo tyrimo išvadų;</text:span></text:p>
      <text:p text:style-name="P1329"><text:span text:style-name="T1330">29.37</text:span><text:span text:style-name="T1331">. nuobaudos rūšių;</text:span></text:p>
      <text:p text:style-name="P1332"><text:span text:style-name="T1333">29.38</text:span><text:span text:style-name="T1334">. nuopelnų, už kuriuos skiriami paskatinimai ir apdovanojimai;</text:span></text:p>
      <text:p text:style-name="P1335"><text:span text:style-name="T1336">29.39</text:span><text:span text:style-name="T1337">. nušalinimo nuo pareigų priežasčių;</text:span></text:p>
      <text:p text:style-name="P1338"><text:span text:style-name="T1339">29.40</text:span><text:span text:style-name="T1340">. vidaus tarnybos sistemos pareigūnų policijos ir vidaus tarnybos laipsnių;<text:s/></text:span></text:p>
      <text:p text:style-name="P1341"><text:span text:style-name="T1342">29.41</text:span><text:span text:style-name="T1343">. vidaus tarnybos sistemos pareigūnų policijos ir vidaus tarnybos laipsnio gavimo būdų;</text:span></text:p>
      <text:p text:style-name="P1344"><text:span text:style-name="T1345">29.42</text:span><text:span text:style-name="T1346">. pareigybių;</text:span></text:p>
      <text:p text:style-name="P1347"><text:span text:style-name="T1348">29.43</text:span><text:span text:style-name="T1349">. pareigybės finansavimo šaltinių;</text:span></text:p>
      <text:p text:style-name="P1350"><text:span text:style-name="T1351">29.44</text:span><text:span text:style-name="T1352">. pareigybės grupių;</text:span></text:p>
      <text:p text:style-name="P1353"><text:span text:style-name="T1354">29.45</text:span><text:span text:style-name="T1355">. pareigybės rangų;</text:span></text:p>
      <text:p text:style-name="P1356"><text:span text:style-name="T1357">29.46</text:span><text:span text:style-name="T1358">. pareigybės tipo grupių;</text:span></text:p>
      <text:p text:style-name="P1359"><text:span text:style-name="T1360">29.47</text:span><text:span text:style-name="T1361">. pareigybės tipų;</text:span></text:p>
      <text:p text:style-name="P1362"><text:span text:style-name="T1363">29.48</text:span><text:span text:style-name="T1364">. pareiginių algų;</text:span></text:p>
      <text:p text:style-name="P1365"><text:span text:style-name="T1366">29.49</text:span><text:span text:style-name="T1367">. paskyrimo būsenų;</text:span></text:p>
      <text:p text:style-name="P1368"><text:span text:style-name="T1369">29.50</text:span><text:span text:style-name="T1370">. paskatinimų ir apdovanojimų;</text:span></text:p>
      <text:p text:style-name="P1371"><text:span text:style-name="T1372">29.51</text:span><text:span text:style-name="T1373">. pašalpos rūšių;</text:span></text:p>
      <text:p text:style-name="P1374"><text:span text:style-name="T1375">29.52</text:span><text:span text:style-name="T1376">. pažymėjimų negaliojimo priežasčių;</text:span></text:p>
      <text:p text:style-name="P1377"><text:span text:style-name="T1378">29.53</text:span><text:span text:style-name="T1379">. priedų ir priemokų rūšių;</text:span></text:p>
      <text:p text:style-name="P1380"><text:span text:style-name="T1381">29.54</text:span><text:span text:style-name="T1382">. priėmimo, perkėlimo, atleidimo teisinių pagrindų;</text:span></text:p>
      <text:p text:style-name="P1383"><text:span text:style-name="T1384">29.55</text:span><text:span text:style-name="T1385">. slaptumo žymų;</text:span></text:p>
      <text:p text:style-name="P1386"><text:span text:style-name="T1387">29.56</text:span><text:span text:style-name="T1388">. specialybių;</text:span></text:p>
      <text:p text:style-name="P1389"><text:span text:style-name="T1390">29.57</text:span><text:span text:style-name="T1391">. sprendimų dėl leidimo dirbti kitą darbą;</text:span></text:p>
      <text:p text:style-name="P1392"><text:span text:style-name="T1393">29.58</text:span><text:span text:style-name="T1394">. tarnybinių rangų;</text:span></text:p>
      <text:p text:style-name="P1395"><text:span text:style-name="T1396">29.59</text:span><text:span text:style-name="T1397">. statutinių pareiginių laipsnių, rangų, klasių;</text:span></text:p>
      <text:p text:style-name="P1398"><text:span text:style-name="T1399">29.60</text:span><text:span text:style-name="T1400">. sveikatos būklės reikalavimų sąvado skilčių;</text:span></text:p>
      <text:p text:style-name="P1401"><text:span text:style-name="T1402">29.61</text:span><text:span text:style-name="T1403">. sveikatos patikrinimo išvadų;</text:span></text:p>
      <text:p text:style-name="P1404"><text:span text:style-name="T1405">29.62</text:span><text:span text:style-name="T1406">. sveikatos patikrinimo pobūdžių;</text:span></text:p>
      <text:p text:style-name="P1407"><text:span text:style-name="T1408">29.63</text:span><text:span text:style-name="T1409">. sveikatos sutrikdymo sunkumo laipsnių;</text:span></text:p>
      <text:p text:style-name="P1410"><text:span text:style-name="T1411">29.64</text:span><text:span text:style-name="T1412">. šiurkščių tarnybinių nusižengimų tipų;</text:span></text:p>
      <text:p text:style-name="P1413"><text:span text:style-name="T1414">29.65</text:span><text:span text:style-name="T1415">. tarnybinės veiklos vertinimo sprendimo tipų;</text:span></text:p>
      <text:p text:style-name="P1416"><text:span text:style-name="T1417">29.66</text:span><text:span text:style-name="T1418">. tarnybinės veiklos vertinimo tipų;</text:span></text:p>
      <text:p text:style-name="P1419"><text:span text:style-name="T1420">29.67</text:span><text:span text:style-name="T1421">. teritorijų (apskričių ir savivaldybių);</text:span></text:p>
      <text:p text:style-name="P1422"><text:span text:style-name="T1423">29.68</text:span><text:span text:style-name="T1424">. valiutų;</text:span></text:p>
      <text:p text:style-name="P1425"><text:span text:style-name="T1426">29.69</text:span><text:span text:style-name="T1427">. valstybės tarnautojų pareigybės pobūdžių;</text:span></text:p>
      <text:p text:style-name="P1428"><text:span text:style-name="T1429">29.70</text:span><text:span text:style-name="T1430">. vertinimo išvadų;</text:span></text:p>
      <text:p text:style-name="P1431"><text:span text:style-name="T1432">29.71</text:span><text:span text:style-name="T1433">. vienkartinių piniginių išmokų tipų;<text:s/></text:span></text:p>
      <text:p text:style-name="P1434"><text:span text:style-name="T1435">29.72</text:span><text:span text:style-name="T1436">. žalos atlyginimo būdų.</text:span></text:p>
      <text:p text:style-name="P1437"/>
      <text:p text:style-name="P1438"><text:span text:style-name="T1439">V</text:span><text:span text:style-name="T1440"><text:s/>SKYRIUS</text:span></text:p>
      <text:p text:style-name="P1441"><text:span text:style-name="T1442">VSDRIS<text:s/></text:span><text:span text:style-name="T1443">OBJEKTŲ REGISTRAVIMAS<text:s/></text:span></text:p>
      <text:p text:style-name="P1444"/>
      <text:p text:style-name="P1445"><text:span text:style-name="T1446">30</text:span><text:span text:style-name="T1447">. Nuostatų 22 punkte nurodyti duomenys suformuojami ir įrašomi automatiškai.</text:span></text:p>
      <text:p text:style-name="P1448"><text:span text:style-name="T1449">31</text:span><text:span text:style-name="T1450">. Duomenis dokumentų ar informacijos pagrindu įrašo:</text:span></text:p>
      <text:p text:style-name="P1451"><text:span text:style-name="T1452">31.1</text:span><text:span text:style-name="T1453">.<text:s/></text:span><text:span text:style-name="T1454">Nuostatų 24.13 papunktyje nurodytus duomenis pagal kompetenciją įrašo pagrindinis<text:s/></text:span><text:span text:style-name="T1455">VSDRIS</text:span><text:span text:style-name="T1456"><text:s/>duomenų tvarkytojas ar Informatikos ir ryšių departamentas;</text:span></text:p>
      <text:p text:style-name="P1457"><text:span text:style-name="T1458">31.2</text:span><text:span text:style-name="T1459">. p</text:span><text:span text:style-name="T1460">agrindinis VSDRIS duomenų tvarkytojas pagal kompetenciją įrašo Nuostatų 24.1.29, 24.1.30, 24.1.31 (Viešojo valdymo agentūros), 24.3, 24.4 (konkursų į valstybės tarnautojo pareigas, kuriuos organizuoja Viešojo valdymo agentūra, pretendentui teikti atsakymai), 24.5.2 (konkursų į valstybės tarnautojo pareigas, kuriuos organizuoja Viešojo valdymo agentūra, duomenys), 24.5.3 (konkurso į valstybės tarnautojo pareigas, kurį organizuoja Viešojo valdymo agentūra, vykdymo data) papunkčiuose nurodytus duomenis;<text:s/></text:span></text:p>
      <text:p text:style-name="P1461"><text:span text:style-name="T1462">31.3</text:span><text:span text:style-name="T1463">. Centralizuotos apskaitos ir personalo administravimo įstaiga įrašo</text:span><text:span text:style-name="T1464"><text:s/></text:span><text:span text:style-name="T1465">Nuostatų 8.7 papunktyje nurodytų įstaigų ir Centralizuotos apskaitos ir personalo administravimo įstaigos 23, 24.1.1–24.1.28 (išskyrus metinės kompetencijų ugdymo ar kvalifikacijos tobulinimo ataskaitos duomenis), 24.1.31 (Centralizuotos apskaitos ir personalo administravimo įstaigos), 24.1.32–24.1.52, 24.2, 24.4 (konkurso, kurį organizuoja Centralizuotos apskaitos ir personalo administravimo įstaiga, pretendentui teikti atsakymai), 24.5 (išskyrus konkursų į valstybės tarnautojo pareigas, kuriuos organizuoja Viešojo valdymo agentūra, duomenis), 24.6, 24.7, 24.8, 24.9.1,<text:s/></text:span><text:span text:style-name="T1466">24.9.2<text:s/></text:span><text:span text:style-name="T1467">(jei asmens veido atvaizdo nėra Lietuvos Respublikos gyventojų registro informacinėje sistemoje), 24.9.4, 24.10.1, 24.10.3, 24.11.1 papunkčiuose nurodytus duomenis;</text:span></text:p>
      <text:p text:style-name="P1468"><text:span text:style-name="T1469">31.4</text:span><text:span text:style-name="T1470">. Nuostatų 8.5, 8.6, 8.8, 8.9 papunkčiuose nurodyti VSDRIS duomenų tvarkytojai (kurių finansinės apskaitos tvarkymo ir (ar) personalo administravimo funkcijos Vyriausybės nustatyta tvarka nėra perduotos Centralizuotos apskaitos ir personalo administravimo įstaigai) įrašo Nuostatų 23, 24.1.1–24.1.28, 24.1.31–24.1.52, 24.2, 24.4. (pretendentui teikti atsakymai), 24.5 (išskyrus konkursų į valstybės tarnautojo pareigas, kuriuos organizuoja Viešojo valdymo agentūra, duomenis), 24.6, 24.7, 24.8, 24.9.1</text:span><text:span text:style-name="T1471">, 24.9.2 (</text:span><text:span text:style-name="T1472">jei asmens veido atvaizdo nėra Lietuvos Respublikos gyventojų registro informacinėje sistemoje), 24.9.4, 24.10.1, 24.10.3, 24.11.1 papunkčiuose nurodytus duomenis;</text:span></text:p>
      <text:p text:style-name="P1473"><text:span text:style-name="T1474">31.5</text:span><text:span text:style-name="T1475">. Nuostatų 8.7 papunktyje nurodytas VSDRIS duomenų tvarkytojas įrašo 24.1.28 (metinės kompetencijų ugdymo ar kvalifikacijos tobulinimo ataskaitos duomenys), 24.1.31, 24.4 (pretendentui teikti atsakymai) papunkčiuose nurodytus duomenis. <text:s/></text:span></text:p>
      <text:p text:style-name="P1476"><text:span text:style-name="T1477">32</text:span><text:span text:style-name="T1478">. VSDRIS</text:span><text:span text:style-name="T1479"><text:s/></text:span><text:span text:style-name="T1480">objektai laikomi įregistruotais nuo to momento, kai Nuostatų 20.1–20.8, 23.1.1–23.1.3, 23.1.7, 23.2.1, 23.4–23.6, 24.1.1–24.1.3, 24.1.6, 24.1.8, 24.1.13, 24.1.15, 24.2 papunkčiuose nurodyti VSDRIS duomenys įrašomi į VSDRIS duomenų bazę ir jiems suteikiami VSDRIS objekto identifikavimo kodai.</text:span></text:p>
      <text:p text:style-name="P1481"><text:span text:style-name="T1482">33</text:span><text:span text:style-name="T1483">. Keičiantis kuriems nors VSDRIS įrašytiems duomenims, nauji duomenys į VSDRIS duomenų bazę įrašomi nesunaikinus ankstesniųjų duomenų.<text:s/></text:span></text:p>
      <text:p text:style-name="P1484"><text:span text:style-name="T1485">34</text:span><text:span text:style-name="T1486">. VSDRIS</text:span><text:span text:style-name="T1487"><text:s/></text:span><text:span text:style-name="T1488">objektai išregistruojami šia tvarka:</text:span></text:p>
      <text:p text:style-name="P1489"><text:span text:style-name="T1490">34.1</text:span><text:span text:style-name="T1491">.<text:s/></text:span><text:span text:style-name="T1492">VSDRIS</text:span><text:span text:style-name="T1493"><text:s/></text:span><text:span text:style-name="T1494">objektai iš<text:s/></text:span><text:span text:style-name="T1495">VSDRIS</text:span><text:span text:style-name="T1496"><text:s/></text:span><text:span text:style-name="T1497">išregistruojami, kai:</text:span></text:p>
      <text:p text:style-name="P1498"><text:span text:style-name="T1499">34.1.1</text:span><text:span text:style-name="T1500">. panaikinama valstybės politiko, valstybės pareigūno,<text:s/></text:span><text:span text:style-name="T1501">vidaus tarnybos sistemos pareigūno,</text:span><text:span text:style-name="T1502"><text:s/>valstybės tarnautojo, darbuotojo, pareigybė;<text:s/></text:span></text:p>
      <text:p text:style-name="P1503"><text:span text:style-name="T1504">34.1.2</text:span><text:span text:style-name="T1505">. valstybės politikas, valstybės pareigūnas,<text:s/></text:span><text:span text:style-name="T1506">vidaus tarnybos sistemos pareigūnas,</text:span><text:span text:style-name="T1507"><text:s/>valstybės tarnautojas, darbuotojas atleidžiamas iš einamųjų pareigų (nutrūksta įgaliojimai) arba perkeliamas į kitas pareigas, išskyrus asmenis, atleistus už šiurkštų tarnybinį nusižengimą, ir<text:s/></text:span><text:span text:style-name="T1508">asmenis, kurie įstatymų numatytais atvejais pripažinti padariusiais tarnybinį nusižengimą, už kurį yra pagrindas skirti tarnybinę nuobaudą – atleidimą iš pareigų;</text:span><text:span text:style-name="T1509"><text:s/></text:span></text:p>
      <text:p text:style-name="P1510"><text:span text:style-name="T1511">34.1.3</text:span><text:span text:style-name="T1512">. gauta informacija apie valstybės politiko, valstybės pareigūno,<text:s/></text:span><text:span text:style-name="T1513">vidaus tarnybos sistemos pareigūno,</text:span><text:span text:style-name="T1514"><text:s/>valstybės tarnautojo, darbuotojo mirtį;</text:span></text:p>
      <text:p text:style-name="P1515"><text:span text:style-name="T1516">34.1.4</text:span><text:span text:style-name="T1517">. sueina 10 metų nuo<text:s/></text:span><text:span text:style-name="T1518">asmenų, atleistų iš valstybės tarnautojo, valstybės pareigūno, vidaus tarnybos sistemos pareigūno pareigų už šiurkštų tarnybinį nusižengimą, atleidimo iš pareigų dienos arba nuo asmenų įstatymų nustatytais atvejais pripažinimo padariusiais tarnybinį nusižengimą, už kurį yra pagrindas skirti tarnybinę nuobaudą – atleidimą iš pareigų, dienos, arba nuo darbuotojų darbo sutarties nutraukimo dėl šiurkštaus darbo pareigų pažeidimo dienos;</text:span></text:p>
      <text:p text:style-name="P1519"><text:span text:style-name="T1520">34.1.5</text:span><text:span text:style-name="T1521">.<text:s/></text:span><text:span text:style-name="T1522">sueina 10 metų nuo<text:s/></text:span><text:span text:style-name="T1523">asmenų, atleistų iš valstybės pareigūno, vidaus tarnybos sistemos pareigūno pareigų už pareigūno ar prokuroro vardo pažeminimą, atleidimo iš pareigų dienos;</text:span></text:p>
      <text:p text:style-name="P1524"><text:span text:style-name="T1525">34.1.6</text:span><text:span text:style-name="T1526">. sueina 10 metų nuo asmenų, atleistų iš valstybės tarnautojo, valstybės pareigūno, vidaus tarnybos sistemos pareigūno pareigų, paaiškėjus, kad priimamas į valstybės tarnybą asmuo nuslėpė ar pateikė tikrovės neatitinkančius duomenis, dėl kurių negalėjo būti priimtas į pareigas valstybės tarnyboje, atleidimo iš pareigų dienos; </text:span></text:p>
      <text:p text:style-name="P1527"><text:span text:style-name="T1528">34.2</text:span><text:span text:style-name="T1529">.<text:s/></text:span><text:span text:style-name="T1530">VSDRIS</text:span><text:span text:style-name="T1531"><text:s/></text:span><text:span text:style-name="T1532">objektus<text:s/></text:span><text:span text:style-name="T1533">VSDRIS</text:span><text:span text:style-name="T1534"><text:s/>duomenų<text:s/></text:span><text:span text:style-name="T1535">tvarkytojai iš<text:s/></text:span><text:span text:style-name="T1536">VSDRIS</text:span><text:span text:style-name="T1537"><text:s/></text:span><text:span text:style-name="T1538">išregistruoja šia tvarka:</text:span></text:p>
      <text:p text:style-name="P1539"><text:span text:style-name="T1540">34.2.1</text:span><text:span text:style-name="T1541">. valstybės politiko, valstybės pareigūno, vidaus tarnybos sistemos pareigūno, valstybės tarnautojo, darbuotojo pareigybė išregistruojama ne vėliau kaip per 3 darbo dienas po valstybės politiko, valstybės pareigūno, vidaus tarnybos sistemos pareigūno, valstybės tarnautojo, darbuotojo pareigybės panaikinimo;</text:span></text:p>
      <text:p text:style-name="P1542"><text:span text:style-name="T1543">34.2.2</text:span><text:span text:style-name="T1544">. valstybės politikas, valstybės pareigūnas, vidaus tarnybos sistemos pareigūnas, valstybės tarnautojas, darbuotojas išregistruojamas ne vėliau kaip per 3 darbo dienas po valstybės politiko, valstybės pareigūno, vidaus tarnybos sistemos pareigūno, valstybės tarnautojo, darbuotojo atleidimo iš einamų pareigų (įgaliojimų nutrūkimo) arba perkėlimo į kitas pareigas, išskyrus asmenis, atleistus už šiurkštų tarnybinį nusižengimą ar už pareigūno ar prokuroro vardo pažeminimą,<text:s/></text:span><text:span text:style-name="T1545">asmenis, kurie įstatymų numatytais atvejais pripažinti padariusiais tarnybinį nusižengimą, už kurį yra pagrindas skirti tarnybinę nuobaudą – atleidimą iš pareigų</text:span><text:span text:style-name="T1546">, ir asmenis, kurie atleisti<text:s/></text:span><text:span text:style-name="T1547">iš valstybės tarnautojo, valstybės pareigūno, vidaus tarnybos sistemos pareigūno pareigų, paaiškėjus, kad priimamas į valstybės tarnybą asmuo nuslėpė ar pateikė tikrovės neatitinkančius duomenis, dėl kurių negalėjo būti priimtas į pareigas valstybės tarnyboje,</text:span><text:span text:style-name="T1548"><text:s/>arba nuo informacijos apie valstybės politiko, valstybės pareigūno, vidaus tarnybos sistemos pareigūno, valstybės tarnautojo, darbuotojo mirties datą gavimo;</text:span></text:p>
      <text:p text:style-name="P1549"><text:span text:style-name="T1550">34.2.3</text:span><text:span text:style-name="T1551">.<text:s/></text:span><text:span text:style-name="T1552">asmenys, atleisti iš valstybės tarnautojo, valstybės pareigūno ir vidaus tarnybos sistemos pareigūno pareigų už šiurkštų tarnybinį nusižengimą, ir darbuotojai, kuriems darbo sutartis nutraukta dėl šiurkštaus darbo pareigų pažeidimo, išregistruojami automatiškai po 10 metų nuo jų atleidimo iš pareigų ar darbo sutarties nutraukimo dienos;</text:span></text:p>
      <text:p text:style-name="P1553"><text:span text:style-name="T1554">34.2.4</text:span><text:span text:style-name="T1555">. asmenys, atleisti iš valstybės pareigūno ir vidaus tarnybos sistemos pareigūno pareigų už pareigūno ar prokuroro vardo pažeminimą, išregistruojami automatiškai po 10 metų nuo jų atleidimo iš pareigų dienos;</text:span></text:p>
      <text:p text:style-name="P1556"><text:span text:style-name="T1557">34.2.5</text:span><text:span text:style-name="T1558">. asmenys, įstatymų numatytais atvejais pripažinti<text:s/></text:span><text:span text:style-name="T1559">padariusiais tarnybinį nusižengimą, už kurį yra pagrindas skirti tarnybinę nuobaudą</text:span><text:span text:style-name="T1560"><text:s/>– atleidimą iš pareigų, išregistruojami automatiškai po 10 metų nuo pripažinimo padariusiais šį tarnybinį nusižengimą dienos.</text:span></text:p>
      <text:p text:style-name="P1561"><text:span text:style-name="T1562">35</text:span><text:span text:style-name="T1563">. Į</text:span><text:span text:style-name="T1564">staigos, regionų plėtros tarybos,<text:s/></text:span><text:span text:style-name="T1565">centralizuotai aptarnaujamos</text:span><text:span text:style-name="T1566"><text:s/>įstaigos, įmonės, viešosios įstaigos, DBSIS tvarkytojo reorganizavimo arba likvidavimo metu nesant techninių galimybių valstybės ar savivaldybių institucijai ar įstaigai,<text:s/></text:span><text:span text:style-name="T1567">centralizuotai aptarnaujamai</text:span><text:span text:style-name="T1568"><text:s/>biudžetinei įstaigai ar DBSIS tvarkytojui atlikti Nuostatų 34.2.1 ir 34.2.2 papunkčiuose nustatytų veiksmų, sprendimų dėl valstybės politiko, valstybės pareigūno, vidaus tarnybos sistemos pareigūno, valstybės tarnautojo, darbuotojo pareigybės panaikinimo arba sprendimų dėl valstybės politiko, valstybės pareigūno, vidaus tarnybos sistemos pareigūno, valstybės tarnautojo, darbuotojo atleidimo iš einamųjų pareigų (įgaliojimų nutrūkimo) arba perkėlimo į kitas pareigas kopijas įstaiga, regionų plėtros taryba,<text:s/></text:span><text:span text:style-name="T1569">centralizuotai aptarnaujama</text:span><text:span text:style-name="T1570"><text:s/>įstaiga, įmonė, viešoji įstaiga ar DBSIS tvarkytojas pateikia pagrindiniam<text:s/></text:span><text:span text:style-name="T1571">VSDRIS</text:span><text:span text:style-name="T1572"><text:s/>duomenų<text:s/></text:span><text:span text:style-name="T1573">tvarkytojui. Tokiu atveju Nuostatų 34.2.1 ir 34.2.2 papunkčiuose nustatytus<text:s/></text:span><text:span text:style-name="T1574">VSDRIS</text:span><text:span text:style-name="T1575"><text:s/></text:span><text:span text:style-name="T1576">objektus išregistruoja pagrindinis<text:s/></text:span><text:span text:style-name="T1577">VSDRIS</text:span><text:span text:style-name="T1578"><text:s/>duomenų<text:s/></text:span><text:span text:style-name="T1579">tvarkytojas ne vėliau kaip per 3 darbo dienas po to, kai gauna visų minėtų dokumentų kopijas.</text:span></text:p>
      <text:p text:style-name="P1580"><text:span text:style-name="T1581">36</text:span><text:span text:style-name="T1582">. Nuostatų 34 punkte nurodytų objektų duomenys tą pačią dieną, kurią išregistruojami, automatiniu būdu perkeliami į VSDRIS duomenų bazės archyvą, kuriame saugomi 50 metų.<text:s/></text:span><text:span text:style-name="T1583">Pasibaigus šiam saugojimo terminui, jie sunaikinami. Asmenų, kuriems užsakyti tarnybiniai pasai, asmens duomenys ne vėliau kaip per 30 darbo dienų nuo tarnybinio paso užsakymo automatiniu būdu perkeliami į duomenų bazės archyvą, kuriame saugomi 10 metų, o po to sunaikinami. Pretendentų į valstybės tarnautojų pareigas, į įstaigų, regionų plėtros tarybų, centralizuotai<text:s/></text:span><text:span text:style-name="T1584">aptarnaujamų</text:span><text:span text:style-name="T1585"><text:s/>įstaigų, įmonių, viešųjų įstaigų pareigybes, nustatytas Pareigybių, dėl kurių rengiamas konkursas, sąraše, asmens duomenys automatiškai po 3 metų nuo paskutinio prisijungimo prie paskyros sunaikinami. Pretendentų prašymų dalyvauti konkurse (atrankoje) ir su juo susijusių dokumentų duomenys saugomi 3 metus (nuo priėmimo procedūros termino pabaigos), o po to sunaikinami.<text:s/></text:span></text:p>
      <text:p text:style-name="P1586"><text:span text:style-name="T1587">37</text:span><text:span text:style-name="T1588">. VSDRIS duomenų tvarkytojų veiksmai, neveikimas ir (ar) sprendimai gali būti skundžiami Lietuvos Respublikos viešojo administravimo įstatymo nustatyta ne teismo tvarka institucijai arba administraciniam teismui Lietuvos Respublikos administracinių bylų teisenos įstatymo nustatyta tvarka.</text:span></text:p>
      <text:p text:style-name="P1589"/>
      <text:p text:style-name="P1590"><text:span text:style-name="T1591">VI</text:span><text:span text:style-name="T1592"><text:s/>SKYRIUS</text:span></text:p>
      <text:p text:style-name="P1593"><text:span text:style-name="T1594">VSDRIS DUOMENŲ TEIKIMAS, NAUDOJIMAS IR TAISYMAS</text:span></text:p>
      <text:p text:style-name="P1595"/>
      <text:p text:style-name="P1596"><text:span text:style-name="T1597">38</text:span><text:span text:style-name="T1598">. VSDRIS duomenys yra vieši ir Lietuvos Respublikos įstatymuose, Europos Sąjungos teisės aktuose ir (arba) Nuostatuose nustatyta tvarka per informacinių sistemų sąveiką perduodami susijusioms informacinėms sistemoms, teikiami VSDRIS duomenų gavėjams, jeigu įstatymuose ar Europos Sąjungos teisės aktuose nenustatyta kitaip.</text:span></text:p>
      <text:p text:style-name="P1599"><text:span text:style-name="T1600">39</text:span><text:span text:style-name="T1601">.<text:s/></text:span><text:span text:style-name="T1602">Fizinių asmenų asmens duomenys susijusioms informacinėms sistemoms perduodami ir<text:s/></text:span><text:span text:style-name="T1603">VSDRIS</text:span><text:span text:style-name="T1604"><text:s/></text:span><text:span text:style-name="T1605">duomenų gavėjams teikiami Nuostatų nustatyta tvarka ir vadovaujantis Reglamentu<text:s/></text:span><text:span text:style-name="T1606">(ES) 2016/679</text:span><text:span text:style-name="T1607"><text:s/>bei kitais asmens duomenų teikimą reglamentuojančiais teisės aktais.</text:span></text:p>
      <text:p text:style-name="P1608"><text:span text:style-name="T1609">40</text:span><text:span text:style-name="T1610">. VSDRIS duomenis teikia:<text:s/></text:span></text:p>
      <text:p text:style-name="P1611"><text:span text:style-name="T1612">40.1</text:span><text:span text:style-name="T1613">. VSDRIS</text:span><text:span text:style-name="T1614"><text:s/></text:span><text:span text:style-name="T1615">tvarkytojai pagal kompetenciją teikia juridiniams ir fiziniams asmenims, turintiems įstatymų nustatytą teisę gauti<text:s/></text:span><text:span text:style-name="T1616">VSDRIS</text:span><text:span text:style-name="T1617"><text:s/></text:span><text:span text:style-name="T1618">duomenis, pagal duomenų teikimo sutartis (jeigu kituose teisės aktuose <text:s/>nenustatyta kitaip) (daugkartinio teikimo atveju), kuriose turi būti nurodytas asmens duomenų naudojimo tikslas, teikimo ir gavimo teisinis pagrindas, sąlygos, tvarka ir teikiamų asmens duomenų apimtis, arba pagal<text:s/></text:span><text:span text:style-name="T1619">VSDRIS</text:span><text:span text:style-name="T1620"><text:s/></text:span><text:span text:style-name="T1621">duomenų gavėjo prašymą (vienkartinio teikimo atveju), kuriame turi būti nurodytas asmens duomenų naudojimo tikslas, teikimo ir gavimo teisinis pagrindas ir prašomų pateikti asmens duomenų apimtis;</text:span></text:p>
      <text:p text:style-name="P1622"><text:span text:style-name="T1623">40.2</text:span><text:span text:style-name="T1624">. VSDRIS duomenų tvarkytojai – asmenims, kurių duomenys saugomi VSDRIS, pateikusiems rašytinį prašymą – jų tvarkomus duomenis.<text:s/></text:span></text:p>
      <text:p text:style-name="P1625"><text:span text:style-name="T1626">41</text:span><text:span text:style-name="T1627">. VSDRIS duomenų gavėjai – juridiniai ir fiziniai asmenys, nurodyti Nuostatų 40 punkte.<text:s/></text:span></text:p>
      <text:p text:style-name="P1628"><text:span text:style-name="T1629">42</text:span><text:span text:style-name="T1630">. VSDRIS</text:span><text:span text:style-name="T1631"><text:s/></text:span><text:span text:style-name="T1632">tvarkytojas gali teikti:</text:span></text:p>
      <text:p text:style-name="P1633"><text:span text:style-name="T1634">42.1</text:span><text:span text:style-name="T1635">. visus VSDRIS tvarkomus duomenis ir (ar) jų dalį bei jų pasikeitimus;</text:span></text:p>
      <text:p text:style-name="P1636"><text:span text:style-name="T1637">42.2</text:span><text:span text:style-name="T1638">. VSDRIS tvarkomų duomenų pagrindu parengtus dokumentus;</text:span></text:p>
      <text:p text:style-name="P1639"><text:span text:style-name="T1640">42.3</text:span><text:span text:style-name="T1641">. VSDRIS tvarkomų duomenų pagrindu parengtą apibendrintą, susistemintą ar kitaip apdorotą informaciją.</text:span></text:p>
      <text:p text:style-name="P1642"><text:span text:style-name="T1643">43</text:span><text:span text:style-name="T1644">. VSDRIS tvarkomi duomenys gali būti teikiami šiais būdais:</text:span></text:p>
      <text:p text:style-name="P1645"><text:span text:style-name="T1646">43.1</text:span><text:span text:style-name="T1647">. peržiūrai internetu;</text:span></text:p>
      <text:p text:style-name="P1648"><text:span text:style-name="T1649">43.2</text:span><text:span text:style-name="T1650">. automatiniu būdu;</text:span></text:p>
      <text:p text:style-name="P1651"><text:span text:style-name="T1652">43.3</text:span><text:span text:style-name="T1653">. paketiniu būdu;</text:span></text:p>
      <text:p text:style-name="P1654"><text:span text:style-name="T1655">43.4</text:span><text:span text:style-name="T1656">. raštu, žodžiu ir (ar) kitais elektroniniais duomenų perdavimo būdais;</text:span></text:p>
      <text:p text:style-name="P1657"><text:span text:style-name="T1658">43.5</text:span><text:span text:style-name="T1659">. kitais tiesiogiai taikomuose Europos Sąjungos teisės aktuose, Lietuvos Respublikos tarptautinėse sutartyse, kituose įstatymuose ir (ar) informacinių sistemų nuostatuose nustatytais būdais.</text:span></text:p>
      <text:p text:style-name="P1660"><text:span text:style-name="T1661">44</text:span><text:span text:style-name="T1662">. VSDRIS</text:span><text:span text:style-name="T1663"><text:s/></text:span><text:span text:style-name="T1664">duomenų gavėjas, gaunantis<text:s/></text:span><text:span text:style-name="T1665">VSDRIS</text:span><text:span text:style-name="T1666"><text:s/></text:span><text:span text:style-name="T1667">duomenis pagal duomenų teikimo sutartį arba prašymą, gautus duomenis privalo naudoti vadovaudamasis Reglamentu<text:s/></text:span><text:span text:style-name="T1668">(ES) 2016/679</text:span><text:span text:style-name="T1669">, Asmens duomenų teisinės apsaugos įstatymu ir tik tokia tvarka ir tokiu tikslu, kurie nustatyti duomenų teikimo sutartyje arba prašyme.<text:s/></text:span></text:p>
      <text:p text:style-name="P1670"><text:span text:style-name="T1671">45</text:span><text:span text:style-name="T1672">. VSDRIS duomenys teikiami neatlygintinai.</text:span></text:p>
      <text:p text:style-name="P1673"><text:span text:style-name="T1674">46</text:span><text:span text:style-name="T1675">. VSDRIS duomenys Europos Sąjungos valstybių narių ir (arba) Europos ekonominės erdvės valstybių fiziniams ir juridiniams asmenims, juridinio asmens statuso neturintiems subjektams, jų filialams ir atstovybėms teikiami vadovaujantis Valstybės informacinių išteklių valdymo įstatymo ir Reglamento<text:s/></text:span><text:span text:style-name="T1676">(ES) 2016/679</text:span><text:span text:style-name="T1677"><text:s/>nuostatomis.</text:span></text:p>
      <text:p text:style-name="P1678"><text:span text:style-name="T1679">47</text:span><text:span text:style-name="T1680">. VSDRIS duomenys trečiųjų šalių, kurios nėra Europos Sąjungos valstybės narės ar Europos ekonominės erdvės valstybės, duomenų gavėjams teikiami tokia pačia tvarka ir sąlygomis kaip ir Lietuvos Respublikos duomenų gavėjams, jeigu Valstybės informacinių išteklių valdymo ir kitų įstatymų, tiesiogiai taikomų Europos Sąjungos teisės aktų ir jų įgyvendinamųjų teisės aktų ar kitų tarptautinės teisės aktų reikalavimai nenustato kitos tvarkos ar sąlygų, – tokiu atveju taikoma juose nustatyta tvarka ir sąlygos.</text:span></text:p>
      <text:p text:style-name="P1681"><text:span text:style-name="T1682">48</text:span><text:span text:style-name="T1683">. VSDRIS duomenų teikimas apribojamas, jeigu yra bent vienas iš Valstybės informacinių išteklių valdymo įstatymo 28 straipsnio 11 dalyje nurodytų pagrindų. Kai atsisakoma teikti VSDRIS duomenis, asmeniui, pateikusiam prašymą juos gauti, raštu arba elektroninių ryšių priemonėmis pranešama apie priimtą motyvuotą sprendimą atsisakyti tenkinti jo prašymą ir suteikiama informacija apie tokio sprendimo apskundimo tvarką.</text:span></text:p>
      <text:p text:style-name="P1684"><text:span text:style-name="T1685">49</text:span><text:span text:style-name="T1686">.<text:s/></text:span><text:span text:style-name="T1687">Netikslūs duomenys<text:s/></text:span><text:span text:style-name="T1688">VSDRIS</text:span><text:span text:style-name="T1689"><text:s/></text:span><text:span text:style-name="T1690">gali būti taisomi<text:s/></text:span><text:span text:style-name="T1691">VSDRIS</text:span><text:span text:style-name="T1692"><text:s/>duomenų<text:s/></text:span><text:span text:style-name="T1693">tvarkytojų iniciatyva arba gavus suinteresuoto asmens (</text:span><text:span text:style-name="T1694">VSDRIS</text:span><text:span text:style-name="T1695"><text:s/></text:span><text:span text:style-name="T1696">duomenų gavėjo, susijusios informacinės sistemos tvarkytojo, duomenų subjekto) prašymą ir jį pagrindžiančius dokumentus.</text:span></text:p>
      <text:p text:style-name="P1697"><text:span text:style-name="T1698">50</text:span><text:span text:style-name="T1699">. Jeigu nustatoma, kad į VSDRIS duomenų bazę dėl VSDRIS duomenų tvarkytojų kaltės įrašyti netikslūs duomenys, jie privalo nedelsdami, bet ne vėliau kaip per 24 valandas nuo sužinojimo momento, netikslius duomenis ištaisyti ir elektroniniu būdu per VSDRIS ar kitais būdais (elektroniniu paštu, faksu ar paštu) informuoti apie tai VSDRIS duomenų gavėjus, susijusių informacinių sistemų tvarkytojus, kuriems perduoti netikslūs duomenys, taip pat duomenų subjektą.<text:s/></text:span></text:p>
      <text:p text:style-name="P1700"><text:span text:style-name="T1701">51</text:span><text:span text:style-name="T1702">. VSDRIS</text:span><text:span text:style-name="T1703"><text:s/>duomenų<text:s/></text:span><text:span text:style-name="T1704">tvarkytojas, nustatęs, kad<text:s/></text:span><text:span text:style-name="T1705">VSDRIS</text:span><text:span text:style-name="T1706"><text:s/></text:span><text:span text:style-name="T1707">objektui registruoti duomenų teikėjas pateikė netikslius duomenis ir (ar) dokumentus arba iš susijusios informacinės sistemos sąveikos būdu gauti duomenys netikslūs, nedelsdamas apie tai elektroniniu būdu per<text:s/></text:span><text:span text:style-name="T1708">VSDRIS</text:span><text:span text:style-name="T1709"><text:s/></text:span><text:span text:style-name="T1710">ar kitais būdais (elektroniniu paštu, faksu ar paštu) informuoja duomenų teikėją arba susijusios informacinės sistemos tvarkytoją, pareikalauja ištaisyti netikslumus ir pateikti patikslintus duomenis. Duomenų teikėjas arba susijusios informacinės sistemos tvarkytojas, gavęs tokį prašymą, privalo pateikti<text:s/></text:span><text:span text:style-name="T1711">VSDRIS</text:span><text:span text:style-name="T1712"><text:s/>duomenų<text:s/></text:span><text:span text:style-name="T1713">tvarkytojui patikslintus duomenis arba motyvuotą atsisakymą juos tikslinti ne vėliau kaip per 3 darbo dienas. Jeigu dėl netikslumų ištaisymo<text:s/></text:span><text:span text:style-name="T1714">VSDRIS</text:span><text:span text:style-name="T1715"><text:s/>duomenų<text:s/></text:span><text:span text:style-name="T1716">tvarkytojas turi kreiptis į valstybės politiką, valstybės pareigūną, vidaus tarnybos sistemos pareigūną, valstybės tarnautoją, darbuotoją, kurio duomenys<text:s/></text:span><text:span text:style-name="T1717">VSDRIS</text:span><text:span text:style-name="T1718"><text:s/></text:span><text:span text:style-name="T1719">netikslūs, šis terminas gali būti pratęstas, tačiau ne ilgiau kaip 30 kalendorinių dienų nuo duomenų netikslumų nustatymo</text:span><text:span text:style-name="T1720">.</text:span></text:p>
      <text:p text:style-name="P1721"><text:span text:style-name="T1722">52</text:span><text:span text:style-name="T1723">. VSDRIS</text:span><text:span text:style-name="T1724"><text:s/></text:span><text:span text:style-name="T1725">tvarkytojas</text:span><text:span text:style-name="T1726">, gavęs iš susijusios informacinės sistemos informaciją, kad susijusiai informacinei sistemai sąveikos būdu perduoti netikslūs duomenys, nedelsdamas apie tai<text:s/></text:span><text:span text:style-name="T1727">elektroniniu būdu per<text:s/></text:span><text:span text:style-name="T1728">VSDRIS</text:span><text:span text:style-name="T1729"><text:s/></text:span><text:span text:style-name="T1730">ar kitais būdais (elektroniniu paštu, faksu ar paštu)<text:s/></text:span><text:span text:style-name="T1731">informuoja netikslius duomenis įrašiusį<text:s/></text:span><text:span text:style-name="T1732">VSDRIS</text:span><text:span text:style-name="T1733"><text:s/>duomenų<text:s/></text:span><text:span text:style-name="T1734">tvarkytoją, kuris privalo per 3 darbo dienas nuo pranešimo gavimo įrašytą informaciją patikrinti ir ištaisyti netikslumus. Jeigu dėl netikslumų ištaisymo<text:s/></text:span><text:span text:style-name="T1735">VSDRIS</text:span><text:span text:style-name="T1736"><text:s/>duomenų<text:s/></text:span><text:span text:style-name="T1737">tvarkytojas turi kreiptis<text:s/></text:span><text:span text:style-name="T1738">į valstybės politiką, valstybės pareigūną, vidaus tarnybos sistemos pareigūną, valstybės tarnautoją, darbuotoją,<text:s/></text:span><text:span text:style-name="T1739">kurio duomenys<text:s/></text:span><text:span text:style-name="T1740">VSDRIS</text:span><text:span text:style-name="T1741"><text:s/></text:span><text:span text:style-name="T1742">netikslūs, šis terminas gali būti pratęstas, tačiau ne ilgiau kaip 30 kalendorinių dienų nuo pranešimo apie<text:s/></text:span><text:span text:style-name="T1743">VSDRIS</text:span><text:span text:style-name="T1744"><text:s/></text:span><text:span text:style-name="T1745">duomenų netikslumus gavimo iš<text:s/></text:span><text:span text:style-name="T1746">VSDRIS</text:span><text:span text:style-name="T1747"><text:s/></text:span><text:span text:style-name="T1748">tvarkytojo</text:span><text:span text:style-name="T1749">. Ištaisęs<text:s/></text:span><text:span text:style-name="T1750">VSDRIS</text:span><text:span text:style-name="T1751"><text:s/></text:span><text:span text:style-name="T1752">duomenų netikslumus,<text:s/></text:span><text:span text:style-name="T1753">VSDRIS</text:span><text:span text:style-name="T1754"><text:s/></text:span><text:span text:style-name="T1755">tvarkytojas nedelsdamas praneša apie tai susijusios informacinės sistemos tvarkytojui.</text:span></text:p>
      <text:p text:style-name="P1756"><text:span text:style-name="T1757">53</text:span><text:span text:style-name="T1758">. VSDRIS</text:span><text:span text:style-name="T1759"><text:s/></text:span><text:span text:style-name="T1760">duomenų gavėjas, nustatęs, kad iš<text:s/></text:span><text:span text:style-name="T1761">VSDRIS</text:span><text:span text:style-name="T1762"><text:s/></text:span><text:span text:style-name="T1763">gauti duomenys netikslūs, privalo nedelsdamas apie tai elektroniniu būdu per<text:s/></text:span><text:span text:style-name="T1764">VSDRIS</text:span><text:span text:style-name="T1765"><text:s/></text:span><text:span text:style-name="T1766">ar kitais būdais (elektroniniu paštu, faksu ar paštu) informuoti jam netikslius<text:s/></text:span><text:span text:style-name="T1767">VSDRIS</text:span><text:span text:style-name="T1768"><text:s/></text:span><text:span text:style-name="T1769">duomenis pateikusį pagrindinį<text:s/></text:span><text:span text:style-name="T1770">VSDRIS</text:span><text:span text:style-name="T1771"><text:s/>duomenų<text:s/></text:span><text:span text:style-name="T1772">tvarkytoją ar kitą<text:s/></text:span><text:span text:style-name="T1773">VSDRIS</text:span><text:span text:style-name="T1774"><text:s/>duomenų<text:s/></text:span><text:span text:style-name="T1775">tvarkytoją. Gavęs iš<text:s/></text:span><text:span text:style-name="T1776">VSDRIS</text:span><text:span text:style-name="T1777"><text:s/></text:span><text:span text:style-name="T1778">duomenų gavėjo informaciją apie jam perduotų duomenų netikslumus, pagrindinis<text:s/></text:span><text:span text:style-name="T1779">VSDRIS</text:span><text:span text:style-name="T1780"><text:s/>duomenų<text:s/></text:span><text:span text:style-name="T1781">tvarkytojas ar kitas<text:s/></text:span><text:span text:style-name="T1782">VSDRIS</text:span><text:span text:style-name="T1783"><text:s/>duomenų<text:s/></text:span><text:span text:style-name="T1784">tvarkytojas privalo per 3 darbo dienas nuo tokio pranešimo gavimo pateiktą informaciją patikrinti, jeigu reikia – ištaisyti<text:s/></text:span><text:span text:style-name="T1785">VSDRIS</text:span><text:span text:style-name="T1786"><text:s/></text:span><text:span text:style-name="T1787">duomenų netikslumus ir apie tai elektroniniu būdu per<text:s/></text:span><text:span text:style-name="T1788">VSDRIS</text:span><text:span text:style-name="T1789"><text:s/></text:span><text:span text:style-name="T1790">ar kitais būdais (elektroniniu paštu, faksu ar paštu) informuoti<text:s/></text:span><text:span text:style-name="T1791">VSDRIS</text:span><text:span text:style-name="T1792"><text:s/></text:span><text:span text:style-name="T1793">duomenų gavėją. Jeigu dėl netikslumų ištaisymo netikslius<text:s/></text:span><text:span text:style-name="T1794">VSDRIS</text:span><text:span text:style-name="T1795"><text:s/></text:span><text:span text:style-name="T1796">duomenis pateikęs pagrindinis<text:s/></text:span><text:span text:style-name="T1797">VSDRIS</text:span><text:span text:style-name="T1798"><text:s/>duomenų<text:s/></text:span><text:span text:style-name="T1799">tvarkytojas ar kitas<text:s/></text:span><text:span text:style-name="T1800">VSDRIS</text:span><text:span text:style-name="T1801"><text:s/>duomenų<text:s/></text:span><text:span text:style-name="T1802">tvarkytojas turi kreiptis į valstybės politiką, valstybės pareigūną, vidaus tarnybos sistemos pareigūną, valstybės tarnautoją, darbuotoją, kurio duomenys<text:s/></text:span><text:span text:style-name="T1803">VSDRIS</text:span><text:span text:style-name="T1804"><text:s/></text:span><text:span text:style-name="T1805">netikslūs, šis terminas gali būti pratęstas, tačiau ne ilgiau kaip 30 kalendorinių dienų nuo<text:s/></text:span><text:span text:style-name="T1806">VSDRIS</text:span><text:span text:style-name="T1807"><text:s/></text:span><text:span text:style-name="T1808">duomenų gavėjo pranešimo apie<text:s/></text:span><text:span text:style-name="T1809">VSDRIS</text:span><text:span text:style-name="T1810"><text:s/></text:span><text:span text:style-name="T1811">duomenų netikslumus gavimo.</text:span></text:p>
      <text:p text:style-name="P1812"><text:span text:style-name="T1813">54</text:span><text:span text:style-name="T1814">.<text:s/></text:span><text:span text:style-name="T1815">Pasikeitę<text:s/></text:span><text:span text:style-name="T1816">VSDRIS</text:span><text:span text:style-name="T1817"><text:s/></text:span><text:span text:style-name="T1818">objektų duomenys atnaujinami ne vėliau kaip per 3 darbo dienas po to, kai jie pasikeičia. Duomenys apie valstybės politiko, valstybės pareigūno, vidaus tarnybos sistemos pareigūno, valstybės tarnautojo, darbuotojo priėmimą (skyrimą) į pareigas (įgaliojimų pradžią) į<text:s/></text:span><text:span text:style-name="T1819">VSDRIS</text:span><text:span text:style-name="T1820"><text:s/></text:span><text:span text:style-name="T1821">duomenų bazę įrašomi ne vėliau kaip tą pačią dieną, kurią valstybės politikas, valstybės pareigūnas, vidaus tarnybos sistemos pareigūnas, valstybės tarnautojas, darbuotojas priimamas (skiriamas) į pareigas (pradeda eiti pareigas).</text:span></text:p>
      <text:p text:style-name="P1822"><text:span text:style-name="T1823">55</text:span><text:span text:style-name="T1824">. VSDRIS duomenų bazėje pakeisti įrašai saugomi, kol VSDRIS objektai iš jos išregistruojami Nuostatų 34 punkte nustatytais atvejais ir tvarka ir Nuostatų 36 punkte nustatyta tvarka perkeliami į VSDRIS duomenų bazės archyvą. Pasibaigus jų saugojimo terminui, nurodyti duomenys sunaikinami automatiniu būdu.</text:span><text:span text:style-name="T1825"><text:s/></text:span></text:p>
      <text:p text:style-name="P1826"><text:span text:style-name="T1827">56</text:span><text:span text:style-name="T1828">. Tvarka, kuria VSDRIS duomenų gavėjas informuojamas apie pastebėtus netikslumus ir jie ištaisomi, taip pat tvarka, kuria VSDRIS duomenų gavėjas informuoja VSDRIS duomenų tvarkytoją apie pastebėtus jam perduotų duomenų netikslumus ir VSDRIS duomenų tvarkytojas informuoja VSDRIS duomenų gavėją apie netikslumų ištaisymą, gali būti detalizuojama duomenų teikimo sutartyje.</text:span></text:p>
      <text:p text:style-name="P1829"><text:span text:style-name="T1830">57</text:span><text:span text:style-name="T1831">. VSDRIS duomenų tvarkytojai teisinėmis, administracinėmis, organizacinėmis, techninėmis ir kitomis priemonėmis užtikrina, kad tvarkant VSDRIS nebūtų įrašyti netikslūs duomenys, kad duomenys atitiktų pateiktus registravimo dokumentuose duomenis.</text:span></text:p>
      <text:p text:style-name="P1832"/>
      <text:p text:style-name="P1833"><text:span text:style-name="T1834">VII</text:span><text:span text:style-name="T1835"><text:s/>SKYRIUS</text:span></text:p>
      <text:p text:style-name="P1836"><text:span text:style-name="T1837">ASMENS DUOMENŲ TVARKYMO REIKALAVIMAI</text:span></text:p>
      <text:p text:style-name="P1838"/>
      <text:p text:style-name="P1839"><text:span text:style-name="T1840">58</text:span><text:span text:style-name="T1841">. Asmens duomenų tvarkymo VSDRIS tikslas – identifikuoti VSDRIS objektus ir naudoti jų duomenis žmogiškiesiems ištekliams valdyti, taip pat identifikuoti VSDRIS naudotojus ir asmenis, turinčius teisę susipažinti su VSDRIS duomenimis, taip pat naudoti VSDRIS duomenis tiek, kiek reikia DBSIS tvarkytojų darbuotojams identifikuoti.</text:span></text:p>
      <text:p text:style-name="P1842"><text:span text:style-name="T1843">59</text:span><text:span text:style-name="T1844">. VSDRIS duomenų tvarkytojas negali pasitelkti kito duomenų tvarkytojo be išankstinio rašytinio VSDRIS valdytojo leidimo. Norėdamas pasitelkti kitą duomenų tvarkytoją apie numatomą pasitelkimą turi raštu informuoti VSDRIS valdytoją ne vėliau kaip prieš 30 darbo dienų iki pasitelkimo dienos. VSDRIS valdytojas priima sprendimą dėl leidimo pasitelkti kitą duomenų tvarkytoją per 20 darbo dienų nuo VSDRIS duomenų tvarkytojo informacijos gavimo. Esant VSDRIS valdytojo rašytiniam leidimui pasitelkti kitą tvarkytoją, VSDRIS duomenų tvarkytojas sutartimi kitam duomenų tvarkytojui turi nustatyti tuos pačius asmens duomenų apsaugos įpareigojimus, kaip ir Nuostatuose nustatyti įpareigojimai VSDRIS duomenų tvarkytojui, įskaitant įpareigojimą tinkamomis techninėmis ir organizacinėmis priemonėmis užtikrinti tvarkomų duomenų apsaugą, vadovaujantis Reglamentu<text:s/></text:span><text:span text:style-name="T1845">(ES) 2016/679</text:span><text:span text:style-name="T1846"><text:s/>ir kitais asmens duomenų tvarkymą reglamentuojančiais teisės aktais. VSDRIS duomenų tvarkytojas yra atsakingas už pasitelkiamo kito duomenų tvarkytojo prievolių vykdymą.</text:span></text:p>
      <text:p text:style-name="P1847"><text:span text:style-name="T1848">60</text:span><text:span text:style-name="T1849">. Duomenų subjekto teisės įgyvendinamos vadovaujantis Reglamentu<text:s/></text:span><text:span text:style-name="T1850">(ES) 2016/679</text:span><text:span text:style-name="T1851">, Duomenų subjektų teisių įgyvendinimo tvarkos aprašu.</text:span></text:p>
      <text:p text:style-name="P1852"><text:span text:style-name="T1853">61</text:span><text:span text:style-name="T1854">.<text:s/></text:span><text:span text:style-name="T1855">VSDRIS duomenų tvarkytojų valstybės tarnautojai ir darbuotojai, kurie tvarko asmens duomenis, privalo laikytis Reglamento<text:s/></text:span><text:span text:style-name="T1856">(ES) 2016/679</text:span><text:span text:style-name="T1857">, Asmens duomenų teisinės apsaugos įstatymo ir raštu pasižadėti saugoti asmens duomenų paslaptį. Įsipareigojimas saugoti VSDRIS asmens duomenų paslaptį galioja ir asmenims nutraukus su VSDRIS duomenų tvarkymu susijusią veiklą, pasitraukus iš valstybės tarnybos, perėjus dirbti į kitas pareigas, pasibaigus darbo ar sutartiniams santykiams. Už neteisėtą asmens duomenų paskelbimą, perdavimą, pakeitimą ar sunaikinimą šie asmenys atsako įstatymų nustatyta tvarka.</text:span></text:p>
      <text:p text:style-name="P1858"><text:span text:style-name="T1859">62</text:span><text:span text:style-name="T1860">. Asmens duomenų saugumas VSDRIS užtikrinamas vadovaujantis Reglamentu<text:s/></text:span><text:span text:style-name="T1861">(ES) 2016/679</text:span><text:span text:style-name="T1862">.<text:s/></text:span></text:p>
      <text:p text:style-name="P1863"/>
      <text:p text:style-name="P1864"><text:span text:style-name="T1865">VIII</text:span><text:span text:style-name="T1866"><text:s/>SKYRIUS</text:span></text:p>
      <text:p text:style-name="P1867"><text:span text:style-name="T1868">VSDRIS TVARKOMŲ DUOMENŲ PAKARTOTINIS NAUDOJIMAS</text:span></text:p>
      <text:p text:style-name="P1869"/>
      <text:p text:style-name="P1870"><text:span text:style-name="T1871">63</text:span><text:span text:style-name="T1872">. Valstybės tarnybos portale skelbiami šie vieši VSDRIS duomenys ir informacija:</text:span></text:p>
      <text:p text:style-name="P1873"><text:span text:style-name="T1874">63.1</text:span><text:span text:style-name="T1875">. konkurso į valstybės tarnautojo pareigas skelbimas (pareigų pavadinimas, pareigybei keliami reikalavimai, pareigybei nustatytas pareiginės algos koeficientas ar koeficientų intervalas, valstybės tarnautojo funkcijos, ar bus taikomas išbandymo terminas, o jei bus, – išbandymo terminas, konkurso skelbimo numeris, už konkurso organizavimą atsakingo Viešojo valdymo agentūros ar Atrankos agentūros, kuri yra pasitelkta organizuoti konkurso procedūras, ar įstaigos atstovo kontaktai (vardas, pavardė, pareigos, elektroninio pašto adresas ir telefono ryšio numeris), kita Viešojo valdymo agentūros ar įstaigos, organizuojančios konkursą, pateikta informacija, susijusi su konkurso procedūromis, o konkurso į įstaigos vadovo pareigas – pirminio pretendentų vertinimo kriterijus (-ai), į pareigas priimančiam asmeniui pateikiamų pretendentų skaičius (nuo 1 iki 3) ir pagrindiniai įstaigos vadovo kadencijos laikotarpio ir (ar) tam tikrų jo etapų veiklos tikslai ir rezultatai), informacija apie konkurso atšaukimą; asmens duomenų skelbimo tikslai ir terminai nustatyti Priėmimo į valstybės tarnautojo pareigas organizavimo tvarkos apraše;</text:span></text:p>
      <text:p text:style-name="P1876"><text:span text:style-name="T1877">63.2</text:span><text:span text:style-name="T1878">. konkurso į įstaigų, regionų plėtros tarybų, centralizuotai<text:s/></text:span><text:span text:style-name="T1879">aptarnaujamų</text:span><text:span text:style-name="T1880"><text:s/>įstaigų, įmonių, viešųjų įstaigų pareigybes, nustatytas Pareigybių, dėl kurių rengiamas konkursas, sąraše, skelbimas (įstaigos, regionų plėtros tarybos, centralizuotai<text:s/></text:span><text:span text:style-name="T1881">aptarnaujamos</text:span><text:span text:style-name="T1882"><text:s/>įstaigos, įmonės, viešosios įstaigos pavadinimas, teisinė forma, buveinė (adresas) ir kodas, pareigybė (trumpai aprašomas darbo pobūdis), kuriai skelbiamas konkursas, kvalifikaciniai reikalavimai pretendentams, kokius dokumentus būtina pateikti, informacija apie pretendentų dokumentų priėmimo terminus, pretendentų atrankos būdas, informacija apie tai, kur galima gauti išsamią informaciją apie skelbiamą konkursą), informacija apie konkurso atšaukimą, už konkurso organizavimą atsakingo įstaigos atstovo kontaktai (vardas, pavardė, pareigos, elektroninio pašto adresas ir telefono ryšio numeris); <text:s/>informacijos skelbimo terminai nustatyti Konkursų valstybės ir savivaldybių įmonėse, iš valstybės, savivaldybių ir Valstybinio socialinio draudimo fondo biudžetų bei iš kitų valstybės įsteigtų fondų lėšų finansuojamose valstybės ir savivaldybių įstaigose ir viešosiose įstaigose, kurių savininkė ar dalininkė, turinti daugiau kaip 1/2 balsų visuotiniame dalininkų susirinkime,</text:span><text:span text:style-name="T1883"> </text:span><text:span text:style-name="T1884">yra valstybė ar savivaldybė, ir savivaldybių kultūros centruose, kurių teisinė forma yra viešoji įstaiga ir kurių dalininkės yra dvi ar daugiau savivaldybių, organizavimo ir vykdymo tvarkos apraše patvirtintame Vyriausybės 2017 m. birželio 21 d. nutarimu Nr. 496 „Dėl Lietuvos Respublikos darbo kodekso įgyvendinimo“;</text:span></text:p>
      <text:p text:style-name="P1885"><text:span text:style-name="T1886">63.3</text:span><text:span text:style-name="T1887">. atrankos į laikinojo valstybės tarnautojo pareigas skelbimas (pareigų pavadinimas, pareigybei keliami reikalavimai, pareigybei nustatytas pareiginės algos koeficientas ar koeficientų intervalas, valstybės tarnautojo funkcijos, ar bus taikomas išbandymo terminas, o jei bus, – išbandymo terminas, atrankos skelbimo numeris, už atrankos organizavimą atsakingo įstaigos atstovo kontaktai (vardas, pavardė, pareigos, elektroninio pašto adresas ir telefono ryšio numeris), kita įstaigos pateikta informacija, susijusi su atrankos procedūromis), informacija apie atrankos atšaukimą; informacijos skelbimo terminai nustatyti Priėmimo į valstybės tarnautojo pareigas organizavimo tvarkos apraše;</text:span></text:p>
      <text:p text:style-name="P1888"><text:span text:style-name="T1889">63.4</text:span><text:span text:style-name="T1890">. informacija apie valstybės tarnautojų kvalifikacijos tobulinimo galimybes tarptautinėse ar užsienio valstybių institucijose (kvalifikacijos tobulinimo programos pavadinimas, reikalavimai kandidatams, pareigybių aprašymai, anketos, informacija pasiteirauti (kontaktinio asmens pareigos, vardas, pavardė, telefono ryšio numeris (-iai), elektroninio pašto adresas (-ai), dokumentų ir (ar) duomenų pateikimo terminas); informacijos skelbimo terminai nustatyti Aukštesniųjų vadovų kompetencijų ugdymo ir valstybės tarnautojų kvalifikacijos tobulinimo tvarkos apraše, patvirtintame Vyriausybės 2018 m. lapkričio 28 d. nutarimu Nr. 1176 „Dėl Lietuvos Respublikos valstybės tarnybos įstatymo įgyvendinimo“;</text:span></text:p>
      <text:p text:style-name="P1891"><text:span text:style-name="T1892">63.5</text:span><text:span text:style-name="T1893">. tarnybinių komandiruočių duomenys (data, vieta, tikslas, su tarnybine komandiruote susijusios išlaidos, rezultatas); duomenys skelbiami <text:s/>Lietuvos Respublikos nacionalinės kovos su korupcija 2015–2025 metų programos įgyvendinimo 2015–2019 metų tarpinstituciniame veiklos plane, patvirtintame Vyriausybės 2015 m. birželio 17 d. nutarimu Nr. 648 „Dėl Lietuvos Respublikos nacionalinės kovos su korupcija 2015-2025 metų programos įgyvendinimo 2015-2019 metų tarpinstitucinio veiklos plano patvirtinimo“, nustatytais tikslais, asmens duomenys skelbiami vienus metus;</text:span></text:p>
      <text:p text:style-name="P1894"><text:span text:style-name="T1895">63.6</text:span><text:span text:style-name="T1896">. skelbimas dėl valstybės tarnautojų tarnybinio kaitumo (skelbimo numeris, įstaiga, administracijos padalinys, pareigybė, pareigybės aprašymas, darbo vieta, pastabos, skelbimo galiojimo laikotarpis, kontaktinio asmens pareigos, vardas, pavardė, telefono ryšio numeris (-iai), elektroninio pašto adresas (-ai); asmens duomenų skelbimo tikslai ir terminai nustatomi laimėjus konkursą bei pagal Valstybės tarnautojų perkėlimo į kitas valstybės tarnautojo pareigas kaitumo būdu ir pasitelkimo padėti kitai valstybės ar savivaldybės institucijai ar įstaigai arba kitai organizacijai įgyvendinti funkcijas tvarkos aprašą;</text:span></text:p>
      <text:p text:style-name="P1897"><text:span text:style-name="T1898">63.7</text:span><text:span text:style-name="T1899">. studentų praktikos skelbimas (įstaigos pavadinimas, praktikos atlikimo vieta, įstaigos pagrindiniai uždaviniai ir (ar) funkcijos, praktikos tema ir trukmė, reikalavimai studentui, praktikos aprašymas, kontaktiniai duomenys išsamesnei informacijai gauti (pareigos, vardas, pavardė, telefono ryšio numeris (-iai), elektroninio pašto adresas (-ai), skelbimo galiojimo data, pastabos); asmens duomenys skelbiami studentų praktikos skelbimo publikavimo laikotarpiu siekiant teikti informaciją pretendentams;</text:span></text:p>
      <text:p text:style-name="P1900"><text:span text:style-name="T1901">63.8</text:span><text:span text:style-name="T1902">. informacija apie deleguotų nacionalinių ekspertų atranką (laisvų pareigų pavadinimas, laisvų pareigų skaičius, reikalavimai pretendentams, dokumentų priėmimo terminas, elektroninio pašto adresas, kuriuo pretendentai turi pateikti dokumentus dalyvauti nacionalinių ekspertų atrankoje), informacija apie atrankas į delegavimo rezervą, elektroninio pašto adresas, kuriuo pretendentai turi pateikti dokumentus atrankoms į delegavimo rezervą; asmens duomenys skelbiami siekiant teikti informaciją pretendentams, asmens duomenų skelbimo terminai nustatyti Pretendentų į laisvas pareigas tarptautinėse ir Europos Sąjungos institucijose ar užsienio valstybių institucijose ir pretendentų į delegavimo į rinkimų stebėjimo misijas rezervą atrankos taisyklėse;</text:span></text:p>
      <text:p text:style-name="P1903"><text:span text:style-name="T1904">63.9</text:span><text:span text:style-name="T1905">. atviri valstybės tarnybos duomenys;</text:span></text:p>
      <text:p text:style-name="P1906"><text:span text:style-name="T1907">63.10</text:span><text:span text:style-name="T1908">. kita teisės aktuose numatyta viešai skelbiama informacija.</text:span></text:p>
      <text:p text:style-name="P1909"><text:span text:style-name="T1910">64</text:span><text:span text:style-name="T1911">. Valstybės tarnybos portale VSDRIS duomenis ir informaciją skelbia:</text:span></text:p>
      <text:p text:style-name="P1912"><text:span text:style-name="T1913">64.1</text:span><text:span text:style-name="T1914">. Viešojo valdymo agentūra skelbia Nuostatų 63.4, 63.8 papunkčiuose nurodytą informaciją;</text:span></text:p>
      <text:p text:style-name="P1915"><text:span text:style-name="T1916">64.2</text:span><text:span text:style-name="T1917">. įstaigos skelbia Nuostatų 63.6 papunktyje nurodytus duomenis ir informaciją;</text:span></text:p>
      <text:p text:style-name="P1918"><text:span text:style-name="T1919">64.3</text:span><text:span text:style-name="T1920">. įstaigos, regionų plėtros tarybos, centralizuotai<text:s/></text:span><text:span text:style-name="T1921">aptarnaujamos</text:span><text:span text:style-name="T1922"><text:s/>įstaigos, įmonės, viešosios įstaigos skelbia Nuostatų 63.2 ir 63.7 papunkčiuose nurodytus duomenis ir informaciją;</text:span></text:p>
      <text:p text:style-name="P1923"><text:span text:style-name="T1924">64.4</text:span><text:span text:style-name="T1925">. Nuostatų 63.1, 63.3, 63.5, 63.9 papunkčiuose nurodyti duomenys ir informacija formuojami ir skelbiami automatiškai iš VSDRIS;</text:span></text:p>
      <text:p text:style-name="P1926"><text:span text:style-name="T1927">64.5</text:span><text:span text:style-name="T1928">. Nuostatų 63.10 papunktyje nurodytą informaciją VSDRIS duomenų tvarkytojai skelbia pagal kompetenciją.</text:span></text:p>
      <text:p text:style-name="P1929"><text:span text:style-name="T1930">65</text:span><text:span text:style-name="T1931">. Statistiniai VSDRIS duomenys apie vidaus reikalų įstaigose tarnaujančių pareigūnų skaičių, išsilavinimą, pasiskirstymą pagal lytis, amžiaus grupes viešai skelbiami Vidaus reikalų ministerijos interneto svetainėje ir Oficialiosios statistikos portale.</text:span></text:p>
      <text:p text:style-name="P1932"><text:span text:style-name="T1933">66</text:span><text:span text:style-name="T1934">. Vidaus reikalų ministerija, užtikrindama valstybės tarnybos viešumą, savo interneto svetainėje viešai skelbia suvestinius duomenis apie valstybės tarnautojų ir darbuotojų pareigybes, valstybės tarnautojų statusą turinčius asmenis bei darbuotojus – jų skaičių ir pasiskirstymą pagal pareigybių grupes, valstybės tarnautojų pasiskirstymą pagal išsilavinimą ir amžiaus vidurkį.</text:span></text:p>
      <text:p text:style-name="P1935"><text:span text:style-name="T1936">67</text:span><text:span text:style-name="T1937">. VSDRIS tvarkytojai savo interneto svetainėse teikia informaciją apie VSDRIS objektus, VSDRIS paskirtį, asmens duomenų tvarkymo tikslus, VSDRIS valdytoją ir VSDRIS tvarkytojus, duomenų teikėjus, duomenų gavėjus, duomenų subjekto teises; informaciją, susijusią su asmens duomenų saugojimo VSDRIS laikotarpiu ir teise pateikti skundą dėl VSDRIS tvarkomų asmens duomenų, taip pat kitą Reglamento<text:s/></text:span><text:span text:style-name="T1938">(ES) 2016/679</text:span><text:span text:style-name="T1939"><text:s/>13–14 straipsniuose nurodytą informaciją (VSDRIS tvarkytojų interneto svetainėje nėra viešinami asmens duomenys).</text:span></text:p>
      <text:p text:style-name="P1940"><text:span text:style-name="T1941">68</text:span><text:span text:style-name="T1942">. VSDRIS duomenys teikiami pakartotinai naudoti vadovaujantis Teisės gauti informaciją ir duomenų pakartotinio naudojimo įstatymo 15 straipsnio 3 dalimi.</text:span></text:p>
      <text:p text:style-name="P1943"><text:span text:style-name="T1944">69</text:span><text:span text:style-name="T1945">. VSDRIS duomenų pakartotinio naudojimo sąlygas, duomenų rinkinių sudarymo ir su šiais rinkiniais susijusių paslaugų teikimo tvarką nustato VSDRIS duomenų valdytojas.</text:span></text:p>
      <text:p text:style-name="P1946"/>
      <text:p text:style-name="P1947"><text:span text:style-name="T1948">IX</text:span><text:span text:style-name="T1949"><text:s/>SKYRIUS</text:span></text:p>
      <text:p text:style-name="P1950"><text:span text:style-name="T1951">VSDRIS KIBERNETINIS SAUGUMAS</text:span></text:p>
      <text:p text:style-name="P1952"/>
      <text:p text:style-name="P1953"><text:span text:style-name="T1954">70</text:span><text:span text:style-name="T1955">. VSDRIS yra svarbus valstybės informacinis išteklius.<text:s/></text:span></text:p>
      <text:p text:style-name="P1956"><text:span text:style-name="T1957">71</text:span><text:span text:style-name="T1958">. VSDRIS</text:span><text:span text:style-name="T1959"><text:s/></text:span><text:span text:style-name="T1960">duomenų saugą reglamentuoja<text:s/></text:span><text:span text:style-name="T1961">VSDRIS</text:span><text:span text:style-name="T1962"><text:s/></text:span><text:span text:style-name="T1963">tvarkytojo – Viešojo valdymo agentūros patvirtinti</text:span><text:span text:style-name="T1964"><text:s/>VSDRIS kibernetinio saugumo politikos dokumentai, rengiami Kibernetinio saugumo reikalavimų aprašo, patvirtinto Vyriausybės 2018 m. rugpjūčio 13 d. nutarimu Nr. 818 „Dėl Lietuvos Respublikos kibernetinio saugumo įstatymo įgyvendinimo“</text:span><text:span text:style-name="T1965">, (toliau – Kibernetinio saugumo reikalavimų aprašas) nustatyta tvarka.<text:s/></text:span></text:p>
      <text:p text:style-name="P1966"><text:span text:style-name="T1967">72</text:span><text:span text:style-name="T1968">. VSDRIS duomenų sauga užtikrinama vadovaujantis:</text:span></text:p>
      <text:p text:style-name="P1969"><text:span text:style-name="T1970">72.</text:span><text:span text:style-name="T1971">1</text:span><text:span text:style-name="T1972">. Reglamentu<text:s/></text:span><text:span text:style-name="T1973">(ES) 2016/679</text:span><text:span text:style-name="T1974">;</text:span></text:p>
      <text:p text:style-name="P1975"><text:span text:style-name="T1976">72.2</text:span><text:span text:style-name="T1977">. Kibernetinio saugumo įstatymu;</text:span></text:p>
      <text:p text:style-name="P1978"><text:span text:style-name="T1979">72.3</text:span><text:span text:style-name="T1980">. Valstybės informacinių išteklių valdymo įstatymu;</text:span></text:p>
      <text:p text:style-name="P1981"><text:span text:style-name="T1982">72.4</text:span><text:span text:style-name="T1983">. Kibernetinio saugumo reikalavimų aprašu;<text:s/></text:span></text:p>
      <text:p text:style-name="P1984"><text:span text:style-name="T1985">72.5</text:span><text:span text:style-name="T1986">. Lietuvos standartais LST EN ISO/IEC 27001, LST EN ISO/IEC 27002 bei kitais Lietuvos ir tarptautiniais „Informacinės technologijos. Saugumo metodai“ grupės standartais, apibūdinančiais saugų informacinės sistemos duomenų tvarkymą.</text:span></text:p>
      <text:p text:style-name="P1987"><text:span text:style-name="T1988">73</text:span><text:span text:style-name="T1989">. Už VSDRIS duomenų saugą pagal kompetenciją įstatymų nustatyta tvarka atsako VSDRIS valdytojas, VSDRIS tvarkytojai ir VSDRIS duomenų tvarkytojai.</text:span></text:p>
      <text:p text:style-name="P1990"/>
      <text:p text:style-name="P1991"><text:span text:style-name="T1992">X</text:span><text:span text:style-name="T1993"><text:s/>SKYRIUS</text:span></text:p>
      <text:p text:style-name="P1994"><text:span text:style-name="T1995">BAIGIAMOSIOS NUOSTATOS</text:span></text:p>
      <text:p text:style-name="P1996"/>
      <text:p text:style-name="P1997"><text:span text:style-name="T1998">74</text:span><text:span text:style-name="T1999">. VSDRIS valdysena, valdymas ir tvarkymas bei kibernetinio saugumo reikalavimų įgyvendinimas yra finansuojami iš VSDRIS valdytojo ir VSDRIS tvarkytojų veiklai užtikrinti skirtų valstybės biudžeto (įskaitant Europos Sąjungos lėšas) ir kitų valstybės pinigų fondų lėšų bei kitų Lietuvos Respublikos teisės aktuose nustatytų finansavimo šaltinių.<text:s/></text:span></text:p>
      <text:p text:style-name="P2000"><text:span text:style-name="T2001">75</text:span><text:span text:style-name="T2002">.<text:s/></text:span><text:span text:style-name="T2003">VSDRIS atnaujinama, pertvarkoma ir likviduojama Valstybės informacinių išteklių valdymo įstatymo ir<text:s/></text:span><text:span text:style-name="T2004">Informacinių sistemų steigimo, kūrimo, atnaujinimo, pertvarkymo ir likvidavimo tvarkos aprašo nustatyta tvarka</text:span><text:span text:style-name="T2005">.</text:span></text:p>
      <text:p text:style-name="P2006"><text:span text:style-name="T2007">76</text:span><text:span text:style-name="T2008">. Pertvarkomos VSDRIS duomenys perduodami teisės akte dėl VSDRIS pertvarkymo nustatyta VSDRIS duomenų perdavimo tvarka. Likviduojamos VSDRIS duomenys perduodami kitai informacinei sistemai, sunaikinami arba perduodami valstybės archyvams Lietuvos Respublikos dokumentų ir archyvų įstatymo nustatyta tvarka.</text:span></text:p>
      <text:p text:style-name="P2009"/>
      <text:p text:style-name="P2010"><text:span text:style-name="T2011">______________</text:span></text:p>
      <text:p text:style-name="P20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asian="Calibri"/>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asian="Calibri"/>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0" style:parent-style-name="Normal" style:family="paragraph">
      <style:paragraph-properties fo:text-align="center">
        <style:tab-stops>
          <style:tab-stop style:type="center" style:position="2.884in"/>
          <style:tab-stop style:type="right" style:position="5.768in"/>
        </style:tab-stops>
      </style:paragraph-properties>
    </style:style>
    <style:style style:name="T121" style:parent-style-name="DefaultParagraphFont" style:family="text">
      <style:text-properties style:font-name-asian="Calibri"/>
    </style:style>
    <style:style style:name="P122" style:parent-style-name="Normal" style:family="paragraph">
      <style:paragraph-properties>
        <style:tab-stops>
          <style:tab-stop style:type="center" style:position="2.884in"/>
          <style:tab-stop style:type="right" style:position="5.768in"/>
        </style:tab-stops>
      </style:paragraph-properties>
      <style:text-properties style:font-name-asian="Calibri"/>
    </style:style>
    <style:style style:name="P12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2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2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20"><text:span text:style-name="T121"><text:page-number text:fixed="false">27</text:page-number></text:span></text:p>
        <text:p text:style-name="P122"/>
      </style:header>
      <style:footer>
        <text:p text:style-name="P123"/>
      </style:footer>
    </style:master-page>
    <style:master-page style:next-style-name="MP1" style:name="MPF1" style:page-layout-name="PL1">
      <style:header>
        <text:p text:style-name="P124"/>
      </style:header>
      <style:footer>
        <text:p text:style-name="P1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gita Vaitkutė</meta:initial-creator>
    <dc:creator>adlibuser</dc:creator>
    <meta:creation-date>2025-02-21T12:01:00Z</meta:creation-date>
    <dc:date>2025-02-21T12:01:00Z</dc:date>
    <meta:print-date>2018-10-26T09:01:00Z</meta:print-date>
    <meta:template xlink:href="Normal.dotm" xlink:type="simple"/>
    <meta:editing-cycles>2</meta:editing-cycles>
    <meta:editing-duration>PT0S</meta:editing-duration>
    <meta:document-statistic meta:page-count="3" meta:paragraph-count="1046" meta:word-count="12053" meta:character-count="104659" meta:row-count="3602" meta:non-whitespace-character-count="93652"/>
  </office:meta>
</office:document-meta>
</file>