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name="TimesL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margin-left="0.075in">
        <style:tab-stops>
          <style:tab-stop style:type="left" style:position="3.209in"/>
        </style:tab-stops>
      </style:paragraph-properties>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h text:style-name="P4" text:outline-level="4">VILKAVIŠKIO RAJONO SAVIVALDYBĖS TARYBA</text:h>
      <text:p text:style-name="P5"/>
      <text:p text:style-name="P6"/>
      <text:h text:style-name="P7" text:outline-level="2">SpREndimas</text:h>
      <text:p text:style-name="P8">DĖL VILKAVIŠKIO R. GRAŽIŠKIŲ GIMNAZIJOS STRUKTŪROS PERTVARKYMO <text:s/></text:p>
      <text:p text:style-name="P9"/>
      <text:p text:style-name="P10"/>
      <text:p text:style-name="P11">2022 m. vasario 25 d. Nr. B-TS-980</text:p>
      <text:p text:style-name="P12">Vilkaviškis</text:p>
      <text:p text:style-name="P13"/>
      <text:p text:style-name="P14"/>
      <text:p text:style-name="P15">Vadovaudamasi Lietuvos Respublikos vietos savivaldos įstatymo<text:s/><text:span text:style-name="T16">16 straipsnio 2 dalies 21 punktu,</text:span><text:s text:c="2"/>Lietuvos Respublikos biudžetinių įstaigų įstatymo 4 straipsnio 3 dalies 4 punktu, Lietuvos Respublikos švietimo įstatymo 44 straipsnio 4 ir 5 dalimis, Mokyklų, vykdančių formaliojo švietimo programas, tinklo kūrimo taisyklių, patvirtintų Lietuvos Respublikos Vyriausybės 2011 m. birželio 29 d. nutarimo Nr. 768 „Dėl mokyklų, vykdančių formaliojo švietimo programas, tinklo kūrimo taisyklių patvirtinimo“, 21 punktu, atsižvelgdama į Vilkaviškio rajono savivaldybės tarybos 2020 m. vasario 28 d. sprendimą Nr. B-TS-316 „Dėl Vilkaviškio rajono savivaldybės bendrojo ugdymo mokyklų tinklo pertvarkos 2020–2025 metų bendrojo plano patvirtinimo“, <text:s/>Vilkaviškio rajono savivaldybės taryba n u s p r e n d ž i a:</text:p>
      <text:p text:style-name="P17">1. Pertvarkyti Vilkaviškio r. Gražiškių gimnazijos struktūrą: likviduoti Vištyčio daugiafunkcį skyrių iki 2022 m. rugpjūčio 31 d.</text:p>
      <text:p text:style-name="P18">2. Įpareigoti Vilkaviškio r. Gražiškių gimnazijos direktorių:</text:p>
      <text:p text:style-name="P19">2.1. Lietuvos Respublikos švietimo įstatymo nustatyta tvarka pranešti mokiniams apie Vištyčio daugiafunkcio skyriaus likvidavimą ir apie tai, kaip bus įvykdyti mokymo sutartyse numatyti mokyklos įsipareigojimai;<text:span text:style-name="T20"><text:s/></text:span></text:p>
      <text:p text:style-name="P21">2.2. Lietuvos Respublikos teisės aktų nustatyta tvarka įspėti likviduojamame skyriuje dirbančius darbuotojus dėl darbo sąlygų pasikeitimo ar dėl jų atleidimo iš darbo, atlikti visus kitus su darbo santykiais susijusius juridinius veiksmus;</text:p>
      <text:p text:style-name="P22">2.3. Lietuvos Respublikos teisės aktų nustatyta tvarka parengti <text:s/>naujos redakcijos mokyklos nuostatų projektą ir pateikti tvirtinti Vilkaviškio rajono savivaldybės tarybai.<text:s/></text:p>
      <text:p text:style-name="P23"><text:span text:style-name="T24">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5"/>
      <text:p text:style-name="P26"/>
      <text:p text:style-name="P27">Savivaldybės meras<text:s/><text:tab/><text:tab/><text:tab/><text:tab/><text:tab/>Algirdas Neiberk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3-01T13:11:00Z</meta:creation-date>
    <dc:date>2022-03-01T13:11:00Z</dc:date>
    <meta:print-date>2020-06-04T10:36:00Z</meta:print-date>
    <meta:template xlink:href="Normal.dotm" xlink:type="simple"/>
    <meta:editing-cycles>2</meta:editing-cycles>
    <meta:editing-duration>PT0S</meta:editing-duration>
    <meta:document-statistic meta:page-count="2" meta:paragraph-count="15" meta:word-count="270" meta:character-count="2099" meta:row-count="59" meta:non-whitespace-character-count="1844"/>
  </office:meta>
</office:document-meta>
</file>