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GB"/>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3937in"/>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7 M. KOVO 28 D. ĮSAKYMO NR. D1-256 „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 PAKEITIMO</text:p>
      <text:p text:style-name="P11"/>
      <text:p text:style-name="P12"><text:span text:style-name="T13">2024 m. spalio 1 d.</text:span><text:span text:style-name="T14">Nr.<text:s/></text:span><text:span text:style-name="T15">D1-325</text:span></text:p>
      <text:p text:style-name="P16">Vilnius<text:line-break/></text:p>
      <text:p text:style-name="P17"/>
      <text:p text:style-name="P18"><text:span text:style-name="T19">P a k e i č i u</text:span><text:span text:style-name="T20"><text:s/>Rokiškio, Zarasų rajonų<text:s/></text:span><text:span text:style-name="T21">savivaldybių miškų priskyrimo miškų grupėms planus, patvirtintus Lietuvos Respublikos aplinkos ministro 2017 m. kovo 28 d. įsakymu Nr. D1-256 „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 ir juos išdėstau nauja redakcija (pridedama).</text:span></text:p>
      <text:p text:style-name="P22"/>
      <text:p text:style-name="P23"/>
      <text:soft-page-break/>
      <text:p text:style-name="P24"><text:span text:style-name="T25">Aplinkos ministras</text:span><text:span text:style-name="T2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Martuzevicius</meta:initial-creator>
    <dc:creator>adlibuser</dc:creator>
    <meta:creation-date>2024-10-01T14:42:00Z</meta:creation-date>
    <dc:date>2024-10-01T14:42:00Z</dc: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0" meta:word-count="171" meta:character-count="1395" meta:row-count="36" meta:non-whitespace-character-count="1234"/>
  </office:meta>
</office:document-meta>
</file>