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weight="bold" style:font-weight-asian="bold" text:display="non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97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ZARASŲ RAJONO SAVIVALDYBĖs ADMINISTRACIJOS<text:s/></text:span><text:span text:style-name="T6">DIREKTORIUS</text:span></text:p>
      <text:p text:style-name="P7"/>
      <text:p text:style-name="P8"/>
      <text:p text:style-name="P9"><text:span text:style-name="T10">ĮSAKYMAS</text:span></text:p>
      <text:p text:style-name="P11">DĖL ZARASŲ RAJONO SAVIVALDYBĖS<text:s/>ADMINISTRACIJOS DIREKTORIAUS<text:s/>2019 M. BIRŽELIO 10 D. ĮSAKYMO NR. I(6.6 E)-301 „DĖL ZARASŲ RAJONO SAVIVALDYBĖS NEVYRIAUSYBINIŲ ORGANIZACIJŲ IR RELIGINIŲ BENDRUOMENIŲ DALINIO FINANSAVIMO IŠ ZARASŲ RAJONO SAVIVALDYBĖS BIUDŽETO LĖŠŲ KONKURSO TVARKOS APRAŠO PATVIRTINIMO“ PRIPAŽINIMO NETEKUSIU GALIOS</text:p>
      <text:p text:style-name="P12"/>
      <text:p text:style-name="P13"><text:span text:style-name="T14">2020 m. rugpjūčio 6 d. Nr. I(6.6 E)-478</text:span></text:p>
      <text:p text:style-name="P15">Zarasai</text:p>
      <text:p text:style-name="P16"/>
      <text:p text:style-name="P17"><text:span text:style-name="T18">Vadovaudamasis Lietuvos Respublikos vietos savivaldos įstatymo 18 straipsnio 1 dalimi ir atsižvelgdamas į Zarasų rajono savivaldybės tarybos 2020 m. balandžio 30 d. sprendimą Nr. T-85 „Dėl Zarasų rajono savivaldybės nevyriausybinių organizacijų ir religinių bendruomenių dalinio finansavimo iš Zarasų rajono savivaldybės biudžeto lėšų konkurso bei šių lėšų administravimo tvarkos aprašo patvirtinimo“,<text:s/></text:span></text:p>
      <text:p text:style-name="P19"><text:span text:style-name="T20">p r i p a ž į s t u netekusiu galios Zarasų rajono savivaldybės administracijos direktoriaus 2019 m. birželio 10 d. įsakymą Nr. I(6.6 E)-301<text:s/></text:span><text:span text:style-name="T21">„Dėl Zarasų rajono savivaldybės nevyriausybinių organizacijų ir religinių bendruomenių dalinio finansavimo iš Zarasų rajono savivaldybės biudžeto lėšų konkurso tvarkos aprašo patvirtinimo“ su visais pakeitimais ir papildymais.</text:span></text:p>
      <text:p text:style-name="P22"><text:span text:style-name="T23">Įsakymas skelbiamas Teisės aktų registre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/ Patarėjai</meta:initial-creator>
    <dc:creator>adlibuser</dc:creator>
    <meta:creation-date>2020-08-07T06:25:00Z</meta:creation-date>
    <dc:date>2020-08-07T06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331" meta:row-count="31" meta:non-whitespace-character-count="1180"/>
  </office:meta>
</office:document-meta>
</file>