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3 M. SAUSIO 31 D. SPRENDIMO NR. T-1 „DĖL ŠAKIŲ RAJONO SAVIVALDYBĖS 2023–2025 METŲ STRATEGINIO VEIKLOS PLANO PATVIRTINIMO“ PAKEITIMO</text:span></text:p>
      <text:p text:style-name="P9"/>
      <text:p text:style-name="P10"><text:span text:style-name="T11">2023 m. gegužės 5 d.</text:span><text:span text:style-name="T12"><text:s/></text:span>Nr. T-153</text:p>
      <text:p text:style-name="P13">Šakiai</text:p>
      <text:p text:style-name="P14"/>
      <text:p text:style-name="P15"><text:span text:style-name="T16">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60 straipsnio 1 dalimi,</text:span><text:span text:style-name="T17"><text:s/>Strateginio planavimo Šakių rajono savivaldybėje organizavimo tvarkos aprašu, patvirtintu Šakių rajono savivaldybės tarybos 2023 m. sausio 31 d. sprendimu Nr. T-3 „Dėl strateginio planavimo Šakių rajono savivaldybėje organizavimo tvarkos aprašo patvirtinimo“, Šakių rajono savivaldybės taryba<text:s/></text:span><text:span text:style-name="T18">nusprendžia</text:span><text:span text:style-name="T19">:</text:span></text:p>
      <text:p text:style-name="P20"><text:span text:style-name="T21">Pakeisti Šakių rajono savivaldybės 2023–2025 metų strateginio veiklos plano, patvirtinto Šakių rajono savivaldybės tarybos 2023 m. sausio 31 d. sprendimu Nr. T-1 „Dėl Šakių rajono<text:s/></text:span><text:soft-page-break/><text:span text:style-name="T22">savivaldybės 2023–2025 metų strateginio veiklos plano patvirtinimo“, 1, 2, 4, 5, 6 priedus ir juos išdėstyti nauja redakcija (pridedama).</text:span></text:p>
      <text:p text:style-name="P23"><text:span text:style-name="T2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Raimondas Januš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5-09T05:43:00Z</meta:creation-date>
    <dc:date>2023-05-09T05:43:00Z</dc:date>
    <meta:print-date>2023-03-10T13:07:00Z</meta:print-date>
    <meta:template xlink:href="Normal.dotm" xlink:type="simple"/>
    <meta:editing-cycles>2</meta:editing-cycles>
    <meta:editing-duration>PT0S</meta:editing-duration>
    <meta:document-statistic meta:page-count="2" meta:paragraph-count="16" meta:word-count="212" meta:character-count="1544" meta:row-count="58" meta:non-whitespace-character-count="1348"/>
  </office:meta>
</office:document-meta>
</file>