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9pt" style:font-size-asian="9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>
        <style:tab-stops>
          <style:tab-stop style:type="left" style:position="3.3486in"/>
          <style:tab-stop style:type="center" style:position="3.7236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4395in">
        <style:tab-stops>
          <style:tab-stop style:type="left" style:position="0.4923in"/>
        </style:tab-stops>
      </style:paragraph-properties>
    </style:style>
    <style:style style:name="P15" style:parent-style-name="Normal" style:family="paragraph">
      <style:paragraph-properties fo:text-align="justify" fo:text-indent="0.4395in">
        <style:tab-stops>
          <style:tab-stop style:type="left" style:position="0.4923in"/>
        </style:tab-stops>
      </style:paragraph-properties>
    </style:style>
    <style:style style:name="T16" style:parent-style-name="DefaultParagraphFont" style:family="text">
      <style:text-properties fo:language="en" fo:country="GB"/>
    </style:style>
    <style:style style:name="P17" style:parent-style-name="Normal" style:family="paragraph">
      <style:paragraph-properties fo:text-align="justify" fo:text-indent="0.4395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fo:language="en" fo:country="GB"/>
    </style:style>
    <style:style style:name="T19" style:parent-style-name="DefaultParagraphFont" style:family="text">
      <style:text-properties fo:language="en" fo:country="GB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639in" svg:height="0.82986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</text:p>
      <text:p text:style-name="P5">ADMINISTRACIJOS DIREKTORIUS</text:p>
      <text:p text:style-name="P6"/>
      <text:p text:style-name="P7">ĮSAKYMAS<text:s/></text:p>
      <text:p text:style-name="P8">DĖL KALVARIJOS MIESTO VIEŠŲJŲ VIETŲ, KURIOSE LEIDŽIAMA PREKIAUTI AR TEIKTI PASLAUGAS</text:p>
      <text:p text:style-name="P9"/>
      <text:p text:style-name="P10">2020 m. birželio 30 d. Nr. D-293</text:p>
      <text:p text:style-name="P11">Kalvarija</text:p>
      <text:p text:style-name="P12"/>
      <text:p text:style-name="P13">Vadovaudamasis Lietuvos Respublikos vietos savivaldos įstatymo 29 str. 8 d. 1 ir 2 p., Kalvarijos savivaldybės tarybos 2019 m. vasario 21 d. sprendimu Nr. T-21 „Dėl prekybos ir paslaugų teikimo Kalvarijos savivaldybės viešosiose vietose tvarkos aprašo tvirtinimo“ <text:s/>patvirtinto Prekybos ir paslaugų teikimo Kalvarijos savivaldybės viešosiose vietose tvarkos aprašo 36 ir 37 p.:</text:p>
      <text:p text:style-name="P14">1.<text:tab/>T v i r t i n u Kalvarijos miesto viešąsias vietas, kuriose leidžiama prekiauti ar teikti paslaugas (pridedama schema).</text:p>
      <text:p text:style-name="P15">2.<text:tab/><text:s/>N u s t a t a u prekybos darbo laiką iki š. m. gruodžio 31 d. 9-14 val. darbo dienom<text:span text:style-name="T16">is, prekių asortimentas - žemės ūkio produktai.</text:span></text:p>
      <text:p text:style-name="P17">3.<text:tab/><text:span text:style-name="T18">P r I p a ž į s t u netekusiu galios Kalvarijos savivaldybės administracijos direktoriaus 2020 m. balandžio 29 d. įsakymą Nr. D-178<text:s/></text:span>„<text:span text:style-name="T19">Dėl Kalvarijos miesto viešųjų vietų, kuriose leidžiama prekiauti ar teikti paslaugas</text:span>“.</text:p>
      <text:p text:style-name="P20">Šis įsakymas<text:s/><text:span text:style-name="T21">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P22"/>
      <text:p text:style-name="P23"/>
      <text:p text:style-name="P24"/>
      <text:p text:style-name="P25">Direktorius<text:tab/><text:tab/><text:tab/><text:tab/><text:tab/><text:s text:c="22"/>Kęstas Spūdy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izgirdienė</meta:initial-creator>
    <dc:creator>adlibuser</dc:creator>
    <meta:creation-date>2020-07-01T18:25:00Z</meta:creation-date>
    <dc:date>2020-07-01T18:25:00Z</dc:date>
    <meta:print-date>2020-06-29T08:58:00Z</meta:print-date>
    <meta:template xlink:href="Normal.dotm" xlink:type="simple"/>
    <meta:editing-cycles>2</meta:editing-cycles>
    <meta:editing-duration>PT0S</meta:editing-duration>
    <meta:user-defined meta:name="LabbisDVSAttachmentId">b2405546-d6e2-4c60-97d8-d6b4d5c0fe2e</meta:user-defined>
    <meta:document-statistic meta:page-count="1" meta:paragraph-count="12" meta:word-count="160" meta:character-count="1419" meta:row-count="25" meta:non-whitespace-character-count="1271"/>
  </office:meta>
</office:document-meta>
</file>