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ĮSTATYMO NR. I-464 13, 18, 22, 24, 26, 29</text:span><text:span text:style-name="T17">1</text:span><text:span text:style-name="T18">, 30, 31</text:span><text:span text:style-name="T19">1</text:span><text:span text:style-name="T20">, 38, 45, 46 STRAIPSNIŲ PAKEITIMO, AŠTUNTOJO SKIRSNIO PAVADINIMO PAKEITIMO IR ĮSTATYMO PAPILDYMO 30</text:span><text:span text:style-name="T21">1</text:span><text:span text:style-name="T22"><text:s/>STRAIPSNIU ĮSTATYMO PROJEKTO NR. XIIIP-973 IR LIETUVOS RESPUBLIKOS VALSTYBĖS TARNYBOS ĮSTATYMO NR. VIII-1316 2, 18, 19, 20, 43 IR 44 STRAIPSNIŲ PAKEITIMO ĮSTATYMO PROJEKTO NR. XIIIP-974</text:span></text:p>
      <text:p text:style-name="P23"/>
      <text:p text:style-name="P24">2017 m. gruodžio 18 d. Nr. 1054</text:p>
      <text:p text:style-name="P25">Vilnius</text:p>
      <text:p text:style-name="P26"/>
      <text:p text:style-name="P27"/>
      <text:p text:style-name="P28"><text:span text:style-name="T29">Vadovaudamasi Lietuvos Respublikos Seimo statuto 138 straipsnio 3 dalimi ir atsižvelgdama į Lietuvos Respublikos Seimo valdybos 2017 m. lapkričio 22 d. sprendimo<text:s/></text:span><text:span text:style-name="T30">Nr.</text:span><text:span text:style-name="T31"> </text:span><text:span text:style-name="T32">SV-S-488 „Dėl</text:span><text:span text:style-name="T33"><text:s/>įstatymų projektų išvadų“ 1.4 ir 1.5 papunkčius, Lietuvos Respublikos Vyriausybė</text:span><text:span text:style-name="T34"><text:s/>nutari</text:span><text:span text:style-name="T35">a:</text:span></text:p>
      <text:p text:style-name="P36"><text:span text:style-name="T37">1</text:span><text:span text:style-name="T38">. Iš esmės pritarti Lietuvos Respublikos Vyriausybės įstatymo Nr. I-464 13, 18, 22, 24, 26, 29</text:span><text:span text:style-name="T39">1</text:span><text:span text:style-name="T40">, 30, 31</text:span><text:span text:style-name="T41">1</text:span><text:span text:style-name="T42">, 38, 45, 46 straipsnių pakeitimo, aštuntojo skirsnio pavadinimo pakeitimo ir Įstatymo papildymo 30</text:span><text:span text:style-name="T43">1</text:span><text:span text:style-name="T44"><text:s/>straipsniu įstatymo projektui Nr. XIIIP-973 (toliau – Vyriausybės įstatymo projektas) ir Lietuvos Respublikos valstybės tarnybos įstatymo Nr. VIII-1316 2, 18, 19, 20, 43 ir 44 straipsnių pakeitimo įstatymo projektui Nr. XIIIP-974 (toliau – Valstybės tarnybos įstatymo projektas), tačiau pasiūlyti Lietuvos Respublikos Seimui juos tobulinti pagal pateikiamas pastabas.<text:s/></text:span></text:p>
      <text:p text:style-name="P45"><text:span text:style-name="T46">Lietuvos Respublikos Vyriausybė 2017 m. lapkričio 8 d. nutarimu Nr. 900 „Dėl Lietuvos Respublikos buhalterinės apskaitos įstatymo Nr. IX-574 10, 11 ir 14 straipsnių pakeitimo ir Įstatymo papildymo 10</text:span><text:span text:style-name="T47">3</text:span><text:span text:style-name="T48"><text:s/>straipsniu įstatymo, Lietuvos Respublikos vidaus kontrolės ir vidaus audito įstatymo Nr. IX-1253 2 ir 4 straipsnių pakeitimo įstatymo, Lietuvos Respublikos viešojo administravimo įstatymo Nr. VIII-1234 12 straipsnio pakeitimo įstatymo, Lietuvos Respublikos valstybės tarnybos įstatymo Nr. VIII-1316 48</text:span><text:span text:style-name="T49">1</text:span><text:span text:style-name="T50"><text:s/>straipsnio pakeitimo įstatymo projektų pateikimo Lietuvos Respublikos Seimui“ pritarė Lietuvos Respublikos buhalterinės apskaitos įstatymo Nr. IX-574 10, 11 ir 14 straipsnių pakeitimo ir Įstatymo papildymo 10</text:span><text:span text:style-name="T51">3</text:span><text:span text:style-name="T52"><text:s/>straipsniu įstatymo, Lietuvos Respublikos vidaus kontrolės ir vidaus audito įstatymo Nr. IX-1253 2 ir 4 straipsnių pakeitimo įstatymo, Lietuvos Respublikos viešojo administravimo įstatymo Nr. VIII-1234 12 straipsnio pakeitimo įstatymo, Lietuvos Respublikos valstybės tarnybos įstatymo Nr. VIII-1316 48</text:span><text:span text:style-name="T53">1</text:span><text:span text:style-name="T54"><text:s/>straipsnio pakeitimo įstatymo projektams (toliau – Projektai) ir pateikė juos Lietuvos Respublikos Seimui. Projektuose siūloma Lietuvos Respublikos Seimui įtraukti daugiau valstybės viešojo administravimo subjektų į vidaus administravimo funkcijų konsolidavimą ir aiškiau reglamentuoti viešojo<text:s/></text:span><text:soft-page-break/><text:span text:style-name="T55">administravimo subjektų kai kurių vidaus administravimo funkcijų centralizuotą atlikimą negu Vyriausybės įstatymo projekte. Be to, 2017 m. gruodžio 7 d. Lietuvos Respublikos Seime užregistruoti Lietuvos Respublikos Seimo Valstybės valdymo ir savivaldybių komiteto parengti Lietuvos Respublikos Vyriausybės įstatymo Nr. I-464 papildymo 30</text:span><text:span text:style-name="T56">1<text:s/></text:span><text:span text:style-name="T57">straipsniu įstatymo, Lietuvos Respublikos biudžetinių įstaigų įstatymo Nr. I-1113 papildymo 9</text:span><text:span text:style-name="T58">1</text:span><text:span text:style-name="T59"> straipsniu įstatymo bei Lietuvos Respublikos viešųjų įstaigų įstatymo Nr. I-1428 10 straipsnio pakeitimo ir Įstatymo papildymo 11</text:span><text:span text:style-name="T60">1<text:s/></text:span><text:span text:style-name="T61">straipsniu įstatymo projektai, kuriuose taip pat, bet plačiau siūloma reguliuoti klausimus, susijusius su biudžetinės įstaigos, kuri centralizuotai atliktų bendrąsias funkcijas, steigimu arba paskyrimu. Atsižvelgiant į tai pasiūlyti Lietuvos Respublikos Seimui išbraukti Vyriausybės įstatymo projekto 9 straipsniu pildomą 30</text:span><text:span text:style-name="T62">1<text:s/></text:span><text:span text:style-name="T63">straipsnį ir patikslinti 15 straipsnį.<text:s/></text:span></text:p>
      <text:p text:style-name="P64"><text:span text:style-name="T65">2</text:span><text:span text:style-name="T66">. Pasiūlyti Lietuvos Respublikos Seimui nustatyti vėlesnį šio nutarimo 1 punkto pirmojoje pastraipoje nurodytų<text:s/></text:span><text:span text:style-name="T67">Vyriausybės įstatymo projekto ir Valstybės tarnybos</text:span><text:span text:style-name="T68"><text:s/>įstatymo projekto nuostatų įsigaliojimo terminą – 2018 m. kovo 1 d., nes priėmus šiuos įstatymus Lietuvos Respublikos Vyriausybė iki jų įsigaliojimo turės priimti jų įgyvendinamuosius teisės aktus.<text:s/></text:span></text:p>
      <text:p text:style-name="P69"/>
      <text:p text:style-name="P70"/>
      <text:p text:style-name="P71"/>
      <text:p text:style-name="P72">Ministras Pirmininkas<text:tab/>Saulius Skvernelis</text:p>
      <text:p text:style-name="P73"/>
      <text:p text:style-name="P74"/>
      <text:p text:style-name="P75"/>
      <text:p text:style-name="P76"><text:span text:style-name="T77">Vidaus reikalų</text:span><text:span text:style-name="T78"><text:s/>ministras</text:span><text:span text:style-name="T7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0T09:12:00Z</meta:creation-date>
    <dc:date>2017-12-20T09:12:00Z</dc:date>
    <meta:print-date>2017-12-18T13:3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05" meta:character-count="3993" meta:row-count="100" meta:non-whitespace-character-count="3512"/>
  </office:meta>
</office:document-meta>
</file>