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212529" fo:background-color="#FFFFFF" style:language-asian="lt" style:country-asian="LT"/>
    </style:style>
    <style:style style:name="T24" style:parent-style-name="DefaultParagraphFont" style:family="text">
      <style:text-properties fo:background-color="#FFFFFF" style:language-asian="lt" style:country-asian="LT"/>
    </style:style>
    <style:style style:name="T25" style:parent-style-name="DefaultParagraphFont" style:family="text">
      <style:text-properties fo:color="#212529" fo:background-color="#FFFFFF" style:language-asian="lt" style:country-asian="LT"/>
    </style:style>
    <style:style style:name="T26" style:parent-style-name="DefaultParagraphFont" style:family="text">
      <style:text-properties fo:background-color="#FFFFFF" style:language-asian="lt" style:country-asian="LT"/>
    </style:style>
    <style:style style:name="T27" style:parent-style-name="DefaultParagraphFont" style:family="text">
      <style:text-properties fo:color="#212529" fo:background-color="#FFFFFF" style:language-asian="lt" style:country-asian="LT"/>
    </style:style>
    <style:style style:name="T28" style:parent-style-name="DefaultParagraphFont" style:family="text">
      <style:text-properties fo:letter-spacing="0.0833in" fo:background-color="#FFFFFF" style:language-asian="lt" style:country-asian="LT"/>
    </style:style>
    <style:style style:name="T29" style:parent-style-name="DefaultParagraphFont" style:family="text">
      <style:text-properties fo:letter-spacing="0.0416in" fo:background-color="#FFFFFF"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3.1375in"/>
        </style:tab-stops>
      </style:paragraph-properties>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3.1375in"/>
        </style:tab-stops>
      </style:paragraph-properties>
      <style:text-properties style:language-asian="lt" style:country-asian="LT"/>
    </style:style>
    <style:style style:name="P46" style:parent-style-name="Normal" style:family="paragraph">
      <style:paragraph-properties>
        <style:tab-stops>
          <style:tab-stop style:type="left" style:position="3.13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7"/>
      <text:p text:style-name="P8"><text:span text:style-name="T9">ŠAKIŲ RAJONO<text:s/></text:span><text:span text:style-name="T10">SAVIVALDYBĖS TARYBA</text:span></text:p>
      <text:p text:style-name="P11"/>
      <text:p text:style-name="P12"><text:span text:style-name="T13">SPRENDIMAS</text:span></text:p>
      <text:p text:style-name="P14"><text:span text:style-name="T15">DĖL ŠAKIŲ RAJONO SAVIVALDYBĖS TARYBOS 2024 M. BIRŽELIO 21 D. SPRENDIMO NR. T-268 „DĖL ŠAKIŲ RAJONO SAVIVALDYBĖS TARYBOS PETICIJŲ KOMISIJOS NUOSTATŲ PATVIRTINIMO“ PAKEITIMO</text:span></text:p>
      <text:p text:style-name="P16"/>
      <text:p text:style-name="P17"><text:span text:style-name="T18">2025 m. vasario 21 d. Nr. T-59</text:span></text:p>
      <text:p text:style-name="P19">Šakiai</text:p>
      <text:p text:style-name="P20"/>
      <text:p text:style-name="P21"/>
      <text:p text:style-name="P22"><text:span text:style-name="T23">Vadovaudamasi Lietuvos Respublikos vietos savivaldos įstatymo 15 straipsnio 2 dalies<text:s/></text:span><text:span text:style-name="T24">4 punktu,</text:span><text:span text:style-name="T25"><text:s/>22 straipsnio 2 dalimi, Lietuvos Respublikos peticijų konstitucinio įstatymo 4 straipsnio<text:s/></text:span><text:span text:style-name="T26">4 dalimi</text:span><text:span text:style-name="T27">, Šakių rajono savivaldybės tarybos veiklos reglamento, patvirtinto Šakių rajono savivaldybės tarybos 2023 m. vasario 24 d. sprendimu Nr. T-80 „Dėl Šakių rajono savivaldybės tarybos veiklos reglamento patvirtinimo“, 147, 155 punktais ir atsižvelgdama į Vyriausybės atstovo Kauno ir Marijampolės apskrityse 2025 m. sausio 30 d. raštą „Dėl Lietuvos Respublikos vietos savivaldos įstatymo nuostatų įgyvendinimo“, Šakių rajono savivaldybės taryba</text:span><text:span text:style-name="T28"><text:s/></text:span><text:span text:style-name="T29">nusprendžia:</text:span></text:p>
      <text:p text:style-name="P30"><text:span text:style-name="T31">Pakeisti Šakių</text:span><text:s/>rajono savivaldybės tarybos peticijų komisijos<text:span text:style-name="T32"><text:s/>nuostatų, patvirtintų Šakių rajono savivaldybės tarybos 2024 m. birželio 21 d. sprendimu Nr. T-268 „Dėl Šakių rajono savivaldybės tarybos peticijų komisijos nuostatų patvirtinimo“, 17 punktą ir jį išdėstyti taip:</text:span></text:p>
      <text:p text:style-name="P33"><text:span text:style-name="T34">„</text:span><text:span text:style-name="T35">17</text:span><text:span text:style-name="T36">. Peticijų komisijos posėdžiai šaukiami taip, kad būtų užtikrinti Peticijų konstituciniame įstatyme nustatyti kreipimųsi ir peticijų nagrinėjimo terminai. Visi Peticijų komisijo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 balsavus dar kartą balsai pasiskirsto po lygiai, skelbiama pertrauka (jos trukmę turėtų nustatyti komisijos pirmininkas ar posėdžio pirmininkas), po kurios balsuojama dar kartą. Jeigu po trečio balsavimo balsai pasiskirto po lygiai, lemia Peticijų komisijos pirmininko arba posėdžio pirmininko balsas“.</text:span></text:p>
      <text:p text:style-name="P37"><text:span text:style-name="T38">Šis sprendimas per vieną mėnesį nuo sprendimo paskelbimo dienos gali būti skundžiamas Lietuvos administracinių ginčų komisijos Kauno apygardos skyriui adresu:<text:s/></text:span><text:span text:style-name="T39">Laisvės al. 3</text:span><text:span text:style-name="T40">6, Kaunas, arba Regionų administracinio teismo Kauno rūmams adresu:<text:s/></text:span><text:span text:style-name="T41">A. Mickevičiaus g. 8A</text:span><text:span text:style-name="T42">, Kaun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URBARKO RAJONO SAVIVALDYBĖS PETICIJŲ KOMISIJOS NUOSTATŲ PATVIRTINIMO</dc:title>
    <dc:subject>T2-353</dc:subject>
    <meta:initial-creator>JURBARKO RAJONO SAVIVALDYBĖS TARYBA</meta:initial-creator>
    <dc:creator>adlibuser</dc:creator>
    <meta:creation-date>2025-02-21T13:53:00Z</meta:creation-date>
    <dc:date>2025-02-21T13:53:00Z</dc:date>
    <meta:print-date>2025-02-04T06:57:00Z</meta:print-date>
    <meta:template xlink:href="Normal.dotm" xlink:type="simple"/>
    <meta:editing-cycles>2</meta:editing-cycles>
    <meta:editing-duration>PT0S</meta:editing-duration>
    <meta:document-statistic meta:page-count="2" meta:paragraph-count="23" meta:word-count="286" meta:character-count="2291" meta:row-count="84" meta:non-whitespace-character-count="2028"/>
  </office:meta>
</office:document-meta>
</file>