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P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13"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19"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28"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indent="0.5909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tab-stops>
          <style:tab-stop style:type="left" style:position="0.689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tab-stops>
          <style:tab-stop style:type="left" style:position="0.6895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689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909in">
        <style:tab-stops>
          <style:tab-stop style:type="left" style:position="0.689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tab-stops>
          <style:tab-stop style:type="left" style:position="0.689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909in">
        <style:tab-stops>
          <style:tab-stop style:type="left" style:position="0.6895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909in">
        <style:tab-stops>
          <style:tab-stop style:type="left" style:position="0.689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letter-spacing="0.0486in"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27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left" style:position="3.41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9 M. VASARIO 8 D. ĮSAKYMO NR. 1R-64<text:s/></text:p>
      <text:p text:style-name="P15">„DĖL PATAISOS PAREIGŪNŲ RIKIUOTĖS IR CEREMONIJŲ TVARKOS APRAŠO IR PATAISOS PAREIGŪNŲ ŽINYBINIŲ ŽENKLŲ PAVYZDŽIŲ IR JŲ APRAŠO PATVIRTINIMO“ PAKEITIMO</text:p>
      <text:p text:style-name="P16"/>
      <text:p text:style-name="P17">2022 m. lapkričio 22 d. Nr. 1R-371</text:p>
      <text:p text:style-name="P18">Vilnius</text:p>
      <text:p text:style-name="P19"/>
      <text:p text:style-name="P20"><text:span text:style-name="T21">1</text:span><text:span text:style-name="T22">. </text:span><text:span text:style-name="T23">Pakeiči</text:span><text:span text:style-name="T24">u<text:s/></text:span><text:span text:style-name="T25">Lietuvos Respublikos teisingumo ministro 2019 m. vasario 8 d. įsakymą Nr. 1R-64 „Dėl Pataisos pareigūnų rikiuotės<text:s/></text:span><text:span text:style-name="T26">ir ceremonijų tvarkos aprašo ir Pataisos pareigūnų žinybinių ženklų pavyzdžių ir jų aprašo patvirtinimo</text:span><text:span text:style-name="T27">“:</text:span></text:p>
      <text:p text:style-name="P28"><text:span text:style-name="T29">1.1</text:span><text:span text:style-name="T30">. Pakeičiu nurodytą įsakymą<text:s/></text:span><text:span text:style-name="T31">ir jį išdėstau nauja redakcija<text:s/></text:span><text:span text:style-name="T32">(Pataisos pareigūnų rikiuotės ir ceremonijų tvarkos aprašas ir Pataisos pareigūnų žinybinių ženklų pavyzdžiai ir jų aprašas nauja redakcija nedėstomi)</text:span><text:span text:style-name="T33">:</text:span></text:p>
      <text:p text:style-name="P34"><text:span text:style-name="T35">„</text:span><text:span text:style-name="T36">LIETUVOS RESPUBLIKOS TEISINGUMO MINISTRAS</text:span></text:p>
      <text:p text:style-name="P37"/>
      <text:p text:style-name="P38">ĮSAKYMAS<text:s/></text:p>
      <text:soft-page-break/>
      <text:p text:style-name="P39"><text:span text:style-name="T40">DĖL<text:s/></text:span><text:span text:style-name="T41">BAUSMIŲ VYKDYMO SISTEMOS<text:s/></text:span><text:span text:style-name="T42">PAREIGŪNŲ RIKIUOTĖS<text:s/></text:span><text:span text:style-name="T43">IR CEREMONIJŲ TVARKOS APRAŠO IR<text:s/></text:span><text:span text:style-name="T44">BAUSMIŲ VYKDYMO SISTEMOS<text:s/></text:span><text:span text:style-name="T45">PAREIGŪNŲ ŽINYBINIŲ ŽENKLŲ PAVYZDŽIŲ IR JŲ APRAŠO PATVIRTINIMO</text:span></text:p>
      <text:p text:style-name="P46"/>
      <text:p text:style-name="P47"><text:span text:style-name="T48">Vadovaudamasis Lietuvos Respublikos vidaus tarnybos statuto 63 straipsnio 3 dalimi ir įgyvendindamas Vidaus tarnybos sistemos pareigūnų skatinimo ir apdovanojimo tvarkos aprašo, patvirtinto Lietuvos Respublikos vidaus reikalų ministro 2019 m. sausio 15 d. įsakymu Nr. 1V-55 „Dėl Lietuvos Respublikos vidaus tarnybos statuto įgyvendinimo“, 30 punktą:</text:span></text:p>
      <text:p text:style-name="P49"><text:span text:style-name="T50">tvirtinu</text:span><text:span text:style-name="T51"><text:s/>pridedamus:</text:span></text:p>
      <text:p text:style-name="P52"><text:span text:style-name="T53">1</text:span><text:span text:style-name="T54">. Bausmių vykdymo sistemos pareigūnų rikiuotės ir ceremonijų tvarkos aprašą;</text:span></text:p>
      <text:p text:style-name="P55"><text:span text:style-name="T56">2</text:span><text:span text:style-name="T57">. Bausmių vykdymo sistemos pareigūnų žinybinių ženklų pavyzdžius ir jų aprašą.</text:span><text:span text:style-name="T58">“</text:span></text:p>
      <text:p text:style-name="P59"><text:span text:style-name="T60">1.2</text:span><text:span text:style-name="T61">.<text:s/></text:span>Pakeičiu nurodytu įsakymu patvirtintą Pataisos<text:s/><text:span text:style-name="T62">pareigūnų rikiuotės ir ceremonijų tvarkos aprašą</text:span>:</text:p>
      <text:p text:style-name="P63">1.2.1. Pakeičiu pavadinimą ir jį išdėstau taip:</text:p>
      <text:p text:style-name="P64"><text:span text:style-name="T65">„</text:span><text:span text:style-name="T66">BAUSMIŲ VYKDYMO SISTEMOS PAREIGŪNŲ RIKIUOTĖS IR CEREMONIJŲ TVARKOS APRAŠAS</text:span><text:span text:style-name="T67">“.</text:span></text:p>
      <text:p text:style-name="P68"><text:span text:style-name="T69">1.2.2</text:span><text:span text:style-name="T70">.<text:s/></text:span><text:span text:style-name="T71">P</text:span><text:span text:style-name="T72">akeičiu I skyrių ir jį išdėstau taip:</text:span></text:p>
      <text:p text:style-name="P73"><text:span text:style-name="T74">„</text:span><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Bausmių vykdymo sistemos pareigūnų rikiuotės ir ceremonijų tvarkos aprašas (toliau – Aprašas) nustato bausmių vykdymo sistemos pareigūnų (toliau – pareigūnai) rikiuotės ir ceremonijų tvarką.<text:s/></text:span></text:p>
      <text:p text:style-name="P84"><text:span text:style-name="T85">2</text:span><text:span text:style-name="T86">. Apraše vartojamos sąvokos suprantamos taip, kaip jos apibrėžtos Lietuvos Respublikos vidaus tarnybos statute ir Lietuvos Respublikos bausmių vykdymo sistemos</text:span><text:span text:style-name="T87"><text:s/></text:span><text:span text:style-name="T88">įstatyme.“</text:span></text:p>
      <text:p text:style-name="P89"><text:span text:style-name="T90">1.2.3</text:span><text:span text:style-name="T91">. P</text:span><text:span text:style-name="T92">akeičiu 5 punkto pirmąją pastraipą ir ją išdėstau taip:</text:span></text:p>
      <text:p text:style-name="P93">„5. Rikiuotės sudaromos iš šių rikiuotės vienetų:“.</text:p>
      <text:p text:style-name="P94">1.2.4<text:s/><text:span text:style-name="T95">P</text:span><text:span text:style-name="T96">akeičiu 192 punktą ir jį išdėstau taip:</text:span></text:p>
      <text:p text:style-name="P97"><text:span text:style-name="T98">„</text:span>192. Rikiuotėje turi būti Lietuvos valstybės vėliava, taip pat gali būti centrinės statutinės įstaigos vėliava.“</text:p>
      <text:p text:style-name="P99">1.2.5.<text:s/><text:span text:style-name="T100">P</text:span><text:span text:style-name="T101">akeičiu 247 punktą ir jį išdėstau taip:</text:span></text:p>
      <text:p text:style-name="P102"><text:span text:style-name="T103">„</text:span>247. Profesinės šventės paminėjimo scenarijus tvirtinamas centrinės statutinės įstaigos <text:s/>vadovo įsakymu.“</text:p>
      <text:p text:style-name="P104">1.2.6<text:s/><text:span text:style-name="T105">P</text:span><text:span text:style-name="T106">akeičiu 248 punktą ir jį išdėstau taip:</text:span></text:p>
      <text:p text:style-name="P107"><text:span text:style-name="T108">„</text:span>248. Laidotuvių ceremonijos rengiamos laidojant pareigūnus, žuvusius atliekant tarnybą, arba atskiru centrinės statutinės įstaigos, kurioje tarnavo velionis, vadovo nurodymu, gavus velionio artimųjų (sutuoktinio, tėvų (įtėvių) arba pilnamečių vaikų (įvaikių)) sutikimą.“</text:p>
      <text:p text:style-name="P109">1.2.7. Pakeičiu 1 priedo žymą ir ją išdėstau taip:</text:p>
      <text:p text:style-name="P110"><text:span text:style-name="T111">„Bausmių vykdymo sistemos pareigūnų rikiuotės ir ceremonijų<text:s/></text:span></text:p>
      <text:p text:style-name="P112">tvarkos aprašo<text:s/></text:p>
      <text:p text:style-name="P113"><text:span text:style-name="T114">1 priedas“.</text:span></text:p>
      <text:p text:style-name="P115">1.2.8. Pakeičiu 2 priedo žymą ir ją išdėstau taip:</text:p>
      <text:p text:style-name="P116"><text:span text:style-name="T117">„Bausmių vykdymo sistemos pareigūnų rikiuotės ir ceremonijų<text:s/></text:span></text:p>
      <text:p text:style-name="P118">tvarkos aprašo<text:s/></text:p>
      <text:p text:style-name="P119"><text:span text:style-name="T120">2 priedas“.</text:span></text:p>
      <text:p text:style-name="P121">1.2.9. Pakeičiu 3 priedo žymą ir ją išdėstau taip:</text:p>
      <text:p text:style-name="P122"><text:span text:style-name="T123">„Bausmių vykdymo sistemos pareigūnų rikiuotės ir ceremonijų<text:s/></text:span></text:p>
      <text:p text:style-name="P124">tvarkos aprašo<text:s/></text:p>
      <text:p text:style-name="P125"><text:span text:style-name="T126">3 priedas“.</text:span></text:p>
      <text:p text:style-name="P127">1.2.10. Pakeičiu 4 priedo žymą ir ją išdėstau taip:</text:p>
      <text:p text:style-name="P128"><text:span text:style-name="T129">„Bausmių vykdymo sistemos pareigūnų rikiuotės ir ceremonijų<text:s/></text:span></text:p>
      <text:p text:style-name="P130">tvarkos aprašo<text:s/></text:p>
      <text:p text:style-name="P131"><text:span text:style-name="T132">4 priedas“.</text:span></text:p>
      <text:p text:style-name="P133">1.2.11. Pakeičiu 5 priedo žymą ir ją išdėstau taip:</text:p>
      <text:p text:style-name="P134"><text:span text:style-name="T135">„Bausmių vykdymo sistemos pareigūnų rikiuotės ir ceremonijų<text:s/></text:span></text:p>
      <text:p text:style-name="P136">tvarkos aprašo<text:s/></text:p>
      <text:p text:style-name="P137"><text:span text:style-name="T138">5 priedas“.</text:span></text:p>
      <text:p text:style-name="P139"><text:span text:style-name="T140">1.3</text:span><text:span text:style-name="T141">.<text:s/></text:span>Pakeičiu nurodytu įsakymu patvirtintus<text:s/><text:span text:style-name="T142">Pataisos pareigūnų žinybinių ženklų pavyzdžius ir jų aprašą</text:span>:</text:p>
      <text:p text:style-name="P143">1.3.1. Pakeičiu pavadinimą ir jį išdėstau taip:</text:p>
      <text:p text:style-name="P144">„<text:span text:style-name="T145">BAUSMIŲ VYKDYMO SISTEMOS<text:s/></text:span><text:span text:style-name="T146">PAREIGŪNŲ ŽINYBINIŲ ŽENKLŲ PAVYZDŽIAI IR JŲ APRAŠAS</text:span><text:span text:style-name="T147">“.</text:span></text:p>
      <text:p text:style-name="P148"><text:span text:style-name="T149">1.3.2</text:span><text:span text:style-name="T150">.<text:s/></text:span><text:span text:style-name="T151">Pakeičiu 1.2 papunktį ir jį išdėstau taip:</text:span></text:p>
      <text:p text:style-name="P152">„<text:span text:style-name="T153">1.2</text:span><text:span text:style-name="T154">. miniatiūra – 20 mm skersmens Bausmių vykdymo sistemos</text:span><text:span text:style-name="T155"><text:s/></text:span><text:span text:style-name="T156">pareigūnų žinybinių ženklų pavyzdžių ir jų aprašo (toliau – Aprašas) 1.1 papunktyje nurodytas kryžius, pritvirtintas prie tokios pat, kaip nurodyta Aprašo 1.1 papunktyje, tik 10 mm pločio ir 20 mm ilgio, juostelės. Kitoje juostelės pusėje pritvirtinta viena metalinė adatėlė su spaustuku;“.<text:s/></text:span></text:p>
      <text:p text:style-name="P157"><text:span text:style-name="T158">1.3.3</text:span><text:span text:style-name="T159">.<text:s/></text:span><text:span text:style-name="T160">Pakeičiu 2 punktą ir jį išdėstau taip:</text:span></text:p>
      <text:p text:style-name="P161"><text:span text:style-name="T162">„</text:span><text:span text:style-name="T163">2</text:span><text:span text:style-name="T164">. Garbės ženklas „Aukso kryžius už nuopelnus Lietuvos bausmių vykdymo sistemai“ gali būti skiriamas:<text:s/></text:span></text:p>
      <text:p text:style-name="P165"><text:span text:style-name="T166">2.1</text:span><text:span text:style-name="T167">. bausmių vykd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168"><text:span text:style-name="T169">2.2</text:span><text:span text:style-name="T170">. bausmių vykdymo sistemos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p>
      <text:p text:style-name="P171"><text:span text:style-name="T172">1.3.4</text:span><text:span text:style-name="T173">.<text:s/></text:span><text:span text:style-name="T174">Pakeičiu 4 punktą ir jį išdėstau taip:</text:span></text:p>
      <text:p text:style-name="P175"><text:span text:style-name="T176">„</text:span><text:span text:style-name="T177">4</text:span><text:span text:style-name="T178">. Garbės ženklas „Sidabro kryžius už nuopelnus Lietuvos bausmių vykdymo sistemai“ gali būti skiriamas bausmių vykdymo sistemos pareigūnams, ištarnavusiems bausmių vykdymo sistemoje ir (ar) vidaus tarnyboje ne mažiau kaip 25 metus, už nuopelnus Lietuvos bausmių vykdymo sistemai.“</text:span></text:p>
      <text:p text:style-name="P179"><text:span text:style-name="T180">1.3.5</text:span><text:span text:style-name="T181">.<text:s/></text:span><text:span text:style-name="T182">Pakeičiu 8 punktą ir jį išdėstau taip:</text:span></text:p>
      <text:p text:style-name="P183"><text:span text:style-name="T184">„</text:span><text:span text:style-name="T185">8</text:span><text:span text:style-name="T186">. Garbės ženklas „Už nuopelnus“ gali būti skiriamas:<text:s/></text:span></text:p>
      <text:p text:style-name="P187"><text:span text:style-name="T188">8.1</text:span><text:span text:style-name="T189">. bausmių vykdymo sistemos pareigūnams už nepriekaištingą ir pavyzdingą tarnybinių pareigų atlikimą, puikius veiklos rezultatus ar inovatyvumą, ypatingus nuopelnus Lietuvos bausmių vykdymo sistemai ją stiprinant arba užkardant ar išaiškinant nusikalstamas veikas ar kitus teisės pažeidimus;<text:s/></text:span></text:p>
      <text:p text:style-name="P190"><text:span text:style-name="T191">8.2</text:span><text:span text:style-name="T192">. pavyzdingai tarnaujantiems (dirbantiems) bausmių vykdymo sistemos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text:span></text:p>
      <text:p text:style-name="P193"><text:span text:style-name="T194">8.3</text:span><text:span text:style-name="T195">. nuosekliai, pradedant nuo žemiausio – III laipsnio, aukštesnio laipsnio žinybinis ženklas gali būti skiriamas ne anksčiau kaip po penkerių metų nuo apdovanojimo žinybiniu ženklu. Bausmių vykdymo sistemos pareigūnai, turintys ne mažesnį kaip 10 metų tarnybos Lietuvos probacijos tarnyboje, Lietuvos kalėjimų tarnyboje ir (ar) kitose statutinėse įstaigose (organizacijose) stažą ir anksčiau nebuvę paskatinti III ir (ar) II laipsnių garbės ženklu, gali būti paskatinti ir I laipsnio garbės ženklu. I laipsnio garbės ženklu gali būti skatinami ir karjeros valstybės tarnautojai, neatsižvelgiant į jų tarnybos Lietuvos valstybei stažą.“</text:span></text:p>
      <text:p text:style-name="P196"><text:span text:style-name="T197">1.3.6</text:span><text:span text:style-name="T198">.<text:s/></text:span><text:span text:style-name="T199">Pakeičiu 12 punktą ir jį išdėstau taip:</text:span></text:p>
      <text:p text:style-name="P200"><text:span text:style-name="T201">„</text:span><text:span text:style-name="T202">12</text:span><text:span text:style-name="T203">. Garbės ženklas „Už pavyzdingą tarnybą“ gali būti skiriamas:<text:s/></text:span></text:p>
      <text:p text:style-name="P204"><text:span text:style-name="T205">12.1</text:span><text:span text:style-name="T206">. I laipsnio – bausmių vykdymo sistemos pareigūnams, ištarnavusiems ne mažiau kaip 20 metų Lietuvos probacijos tarnyboje, Lietuvos kalėjimų tarnyboje ir (ar) vidaus tarnybos sistemoje, už pavyzdingą tarnybą, uolų ir iniciatyvų tarnybinių pareigų atlikimą ir pasiektus puikius veiklos rezultatus;<text:s/></text:span></text:p>
      <text:p text:style-name="P207"><text:span text:style-name="T208">12.2</text:span><text:span text:style-name="T209">. II laipsnio – bausmių vykdymo sistemos pareigūnams, ištarnavusiems ne mažiau kaip 15 metų Lietuvos probacijos tarnyboje, Lietuvos kalėjimų tarnyboje ir (ar) vidaus tarnybos sistemoje, už pavyzdingą tarnybą, uolų ir iniciatyvų tarnybinių pareigų atlikimą ir pasiektus puikius veiklos rezultatus;<text:s/></text:span></text:p>
      <text:p text:style-name="P210"><text:span text:style-name="T211">12.3</text:span><text:span text:style-name="T212">. III laipsnio – bausmių vykdymo sistemos pareigūnams, ištarnavusiems ne mažiau kaip 10 metų Lietuvos probacijos tarnyboje, Lietuvos kalėjimų tarnyboje ir (ar) vidaus tarnybos sistemoje, už pavyzdingą tarnybą, uolų ir iniciatyvų tarnybinių pareigų atlikimą ir pasiektus puikius veiklos rezultatus.“</text:span></text:p>
      <text:p text:style-name="P213"><text:span text:style-name="T214">1.3.7</text:span><text:span text:style-name="T215">.<text:s/></text:span><text:span text:style-name="T216">Pakeičiu 16 punktą ir jį išdėstau taip:</text:span></text:p>
      <text:p text:style-name="P217"><text:span text:style-name="T218">„</text:span><text:span text:style-name="T219">16</text:span><text:span text:style-name="T220">. Pasižymėjimo ženklas „Už nepriekaištingą tarnybą“ gali būti skiriamas:<text:s/></text:span></text:p>
      <text:p text:style-name="P221"><text:span text:style-name="T222">16.1</text:span><text:span text:style-name="T223">. I laipsnio – bausmių vykdymo sistemos pareigūnams už ne mažiau kaip 15 metų nepriekaištingą tarnybinių pareigų atlikimą ir pasižymėjimą atliekant tarnybą Lietuvos probacijos tarnyboje, Lietuvos kalėjimų tarnyboje ir (ar) vidaus tarnybos sistemoje;<text:s/></text:span></text:p>
      <text:p text:style-name="P224"><text:span text:style-name="T225">16.2</text:span><text:span text:style-name="T226">. II laipsnio – bausmių vykdymo sistemos pareigūnams už ne mažiau kaip 10 metų nepriekaištingą tarnybinių pareigų atlikimą ir pasižymėjimą atliekant tarnybą Lietuvos probacijos tarnyboje, Lietuvos kalėjimų tarnyboje ir (ar) vidaus tarnybos sistemoje;<text:s/></text:span></text:p>
      <text:p text:style-name="P227"><text:span text:style-name="T228">16.3</text:span><text:span text:style-name="T229">. III laipsnio – bausmių vykdymo sistemos pareigūnams už ne mažiau kaip penkerių metų nepriekaištingą tarnybinių pareigų atlikimą ir pasižymėjimą atliekant tarnybą Lietuvos probacijos tarnyboje, Lietuvos kalėjimų tarnyboje ir (ar) vidaus tarnybos sistemoje.“</text:span></text:p>
      <text:p text:style-name="P230"><text:span text:style-name="T231">1.3.8</text:span><text:span text:style-name="T232">.<text:s/></text:span><text:span text:style-name="T233">Pakeičiu 21 punktą ir jį išdėstau taip:</text:span></text:p>
      <text:p text:style-name="P234"><text:span text:style-name="T235">„</text:span><text:span text:style-name="T236">21</text:span><text:span text:style-name="T237">. Medalis „30 tarnybos metų“ gali būti skiriamas bausmių vykdymo sistemos pareigūnams už ne mažiau kaip 30 metų tarnybą bausmių vykdymo sistemoje ir (ar) vidaus tarnybos sistemoje.“</text:span></text:p>
      <text:p text:style-name="P238"><text:span text:style-name="T239">1.3.9</text:span><text:span text:style-name="T240">.<text:s/></text:span><text:span text:style-name="T241">Pakeičiu 22 punktą ir jį išdėstau taip:</text:span></text:p>
      <text:p text:style-name="P242"><text:span text:style-name="T243">„</text:span><text:span text:style-name="T244">22</text:span><text:span text:style-name="T245">. Medalis „25 tarnybos metai“ gali būti skiriamas bausmių vykdymo sistemos pareigūnams už ne mažiau kaip 25 metų tarnybą bausmių vykdymo sistemoje ir (ar) vidaus tarnybos sistemoje.“</text:span></text:p>
      <text:p text:style-name="P246"><text:span text:style-name="T247">1.3.10</text:span><text:span text:style-name="T248">.<text:s/></text:span><text:span text:style-name="T249">Pakeičiu 23 punktą ir jį išdėstau taip:</text:span></text:p>
      <text:p text:style-name="P250"><text:span text:style-name="T251">„</text:span><text:span text:style-name="T252">23</text:span><text:span text:style-name="T253">. Medalis „20 tarnybos metų“ gali būti skiriamas bausmių vykdymo sistemos pareigūnams už ne mažiau kaip 20 metų tarnybą bausmių vykdymo sistemoje ir (ar) vidaus tarnybos sistemoje.“</text:span></text:p>
      <text:p text:style-name="P254"><text:span text:style-name="T255">1.3.11</text:span><text:span text:style-name="T256">.<text:s/></text:span><text:span text:style-name="T257">Pakeičiu 24 punktą ir jį išdėstau taip:</text:span></text:p>
      <text:p text:style-name="P258"><text:span text:style-name="T259">„</text:span><text:span text:style-name="T260">24</text:span><text:span text:style-name="T261">. Medalis „15 tarnybos metų“ gali būti skiriamas bausmių vykdymo sistemos pareigūnams už ne mažiau kaip 15 metų tarnybą bausmių vykdymo sistemoje ir (ar) vidaus tarnybos sistemoje.“</text:span></text:p>
      <text:p text:style-name="P262"><text:span text:style-name="T263">1.</text:span><text:span text:style-name="T264">3.12</text:span><text:span text:style-name="T265">.<text:s/></text:span><text:span text:style-name="T266">Pakeičiu 26 punktą ir jį išdėstau taip:</text:span></text:p>
      <text:p text:style-name="P267"><text:span text:style-name="T268">„</text:span><text:span text:style-name="T269">26</text:span><text:span text:style-name="T270">. Medalis „100 metų Lietuvos bausmių vykdymo sistemai“ gali būti skiriamas bausmių vykdymo sistemos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text:span></text:p>
      <text:p text:style-name="P271"><text:span text:style-name="T272">2</text:span><text:span text:style-name="T273">.<text:s/></text:span><text:span text:style-name="T274">Nustata</text:span><text:span text:style-name="T275">u, kad šis įsakymas įsigalioja 2023 m. sausio 1 d.</text:span></text:p>
      <text:p text:style-name="P276"/>
      <text:p text:style-name="P277"/>
      <text:p text:style-name="P278"/>
      <text:p text:style-name="P279"><text:span text:style-name="T280">Teisingumo ministrė</text:span><text:span text:style-name="T281"><text:tab/></text:span><text:span text:style-name="T282"><text:tab/></text:span><text:span text:style-name="T283"><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13:30:00Z</meta:creation-date>
    <dc:date>2024-05-09T13:30:00Z</dc:date>
    <meta:print-date>2020-02-05T09:18:00Z</meta:print-date>
    <meta:template xlink:href="Normal.dotm" xlink:type="simple"/>
    <meta:editing-cycles>2</meta:editing-cycles>
    <meta:editing-duration>PT0S</meta:editing-duration>
    <meta:document-statistic meta:page-count="3" meta:paragraph-count="99" meta:word-count="1451" meta:character-count="10455" meta:row-count="197" meta:non-whitespace-character-count="9103"/>
  </office:meta>
</office:document-meta>
</file>