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fo:text-indent="0.3937in">
        <style:tab-stops>
          <style:tab-stop style:type="left" style:position="0.7875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277in"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style:tab-stops>
          <style:tab-stop style:type="left" style:position="4.702in"/>
          <style:tab-stop style:type="left" style:position="6.7687in"/>
        </style:tab-stops>
      </style:paragraph-properties>
      <style:text-properties fo:color="#000000" style:font-size-complex="12pt" style:language-asian="lt" style:country-asian="LT"/>
    </style:style>
    <style:style style:name="P29"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31" style:parent-style-name="Normal" style:family="paragraph">
      <style:paragraph-properties fo:margin-left="3.6in">
        <style:tab-stops/>
      </style:paragraph-properties>
      <style:text-properties fo:color="#000000" style:language-asian="lt" style:country-asian="LT"/>
    </style:style>
    <style:style style:name="P32" style:parent-style-name="Normal" style:family="paragraph">
      <style:paragraph-properties fo:margin-left="3.6in">
        <style:tab-stops/>
      </style:paragraph-properties>
      <style:text-properties fo:color="#000000" style:language-asian="lt" style:country-asian="LT"/>
    </style:style>
    <style:style style:name="P33" style:parent-style-name="Normal" style:family="paragraph">
      <style:text-properties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center"/>
      <style:text-properties fo:font-weight="bold" style:font-weight-asian="bold"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fo:text-indent="0.5909in"/>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FF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FF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fo:text-indent="0.5909in"/>
      <style:text-properties fo:font-weight="bold" style:font-weight-asian="bold" fo:color="#000000"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fo:text-indent="0.63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fo:text-indent="0.5909in"/>
      <style:text-properties fo:font-weight="bold" style:font-weight-asian="bold" fo:color="#000000"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FF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FF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text-properties fo:font-weight="bold" style:font-weight-asian="bold" fo:color="#000000"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FF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language-asian="lt" style:country-asian="LT"/>
    </style:style>
    <style:style style:name="P436" style:parent-style-name="Normal" style:family="paragraph">
      <style:paragraph-properties fo:text-align="justify"/>
      <style:text-properties fo:font-weight="bold" style:font-weight-asian="bold"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FF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VIENKARTINIŲ, TIKSLINIŲ, PERIODINIŲ IR SĄLYGINIŲ PAŠALPŲ <text:s/>SKYRIMO IR MOKĖJIMO PAKRUOJO RAJONO SAVIVALDYBĖJE TVARKOS APRAŠO PATVIRTINIMO</text:p>
      <text:p text:style-name="P9"/>
      <text:p text:style-name="P10">2019 m. lapkričio 27 d. Nr. T-295</text:p>
      <text:p text:style-name="P11">Pakruojis</text:p>
      <text:p text:style-name="P12"/>
      <text:p text:style-name="P13"/>
      <text:p text:style-name="P14"><text:span text:style-name="T15">Vadovaudamasi Lietuvos Respublikos vietos savivaldos įstatymo 16 straipsnio 2 dalies 38 punktu, 18 straipsnio 1 dalimi, Lietuvos Respublikos piniginės socialinės paramos nepasiturintiems gyventojams įstatymo 4 straipsnio 2 dalimi, Pakruojo rajono savivaldybės taryba<text:s/></text:span><text:span text:style-name="T16">nusprendžia:</text:span></text:p>
      <text:p text:style-name="P17"><text:span text:style-name="T18">1</text:span><text:span text:style-name="T19">. Patvirtinti Vienkartinių, tikslinių, periodinių ir sąlyginių pašalpų skyrimo ir mokėjimo Pakruojo rajono savivaldybėje tvarkos aprašą (pridedama).</text:span></text:p>
      <text:p text:style-name="P20"><text:span text:style-name="T21">2</text:span><text:span text:style-name="T22">. Pripažinti netekusiu galios Pakruojo rajono savivaldybės tarybos 2018 m. rugpjūčio 24 d. sprendimą Nr. T-197 „Dėl Piniginės socialinės paramos skyrimo įstatymo nenustatytais atvejais tvarkos aprašo pavirtini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Saulius Margis</text:p>
      <text:p text:style-name="Normal"/>
      <text:soft-page-break/>
      <text:p text:style-name="P29">PATVIRTINTA</text:p>
      <text:p text:style-name="P31">Pakruojo rajono savivaldybės tarybos</text:p>
      <text:p text:style-name="P32">2019 m. lapkričio 27 d. sprendimu Nr. T-295</text:p>
      <text:p text:style-name="P33"/>
      <text:p text:style-name="P34"><text:span text:style-name="T35">VIENKARTINIŲ, TIKSLINIŲ, PERIODINIŲ IR <text:s/>SĄLYGINIŲ PAŠALPŲ <text:s/>SKYRIMO IR MOKĖJIMO PAKRUOJO RAJONO SAVIVALDYBĖ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text:span text:style-name="T46">Vienkartinių, tikslinių, periodinių ir sąlyginių pašalpų skyrimo ir mokėjimo Pakruojo rajono savivaldybėje tvarkos aprašas (toliau – Tvarkos aprašas) reglamentuoja vienkartinių, tikslinių, periodinių ir sąlyginių pašalpų skyrimo sąlygas, dydžius, skyrimo ir mokėjimo tvarką Pakruojo rajono gyventojams, vadovaujantis Lietuvos Respublikos piniginės socialinės paramos nepasiturintiems gyventojams įstatymu (toliau – Įstatymas).</text:span></text:p>
      <text:p text:style-name="P47"><text:span text:style-name="T48">2</text:span><text:span text:style-name="T49">.<text:s/></text:span><text:span text:style-name="T50">T</text:span><text:span text:style-name="T51">varkos<text:s/></text:span><text:span text:style-name="T52">aprašu privalo vadovautis:<text:s/></text:span></text:p>
      <text:p text:style-name="P53"><text:span text:style-name="T54">2.1</text:span><text:span text:style-name="T55">. Pakruojo rajono institucij</text:span><text:span text:style-name="T56">os</text:span><text:span text:style-name="T57">, skiriančios, teikiančios ir skaičiuojančios piniginę socialinę paramą;</text:span></text:p>
      <text:p text:style-name="P58"><text:span text:style-name="T59">2.2</text:span><text:span text:style-name="T60">. Pakruojo rajono gyventojai, besikreipiant</text:span><text:span text:style-name="T61">ys</text:span><text:span text:style-name="T62"><text:s/>dėl piniginės socialinės paramos.</text:span></text:p>
      <text:p text:style-name="P63"><text:span text:style-name="T64">3</text:span><text:span text:style-name="T65">. Piniginės socialinės paramos skyrimo klausimus svarsto Socialinės paramos skyrimo komisija (toliau – Komisija), sudaryta Pakruojo rajono savivaldybės administracijos (toliau – administracija) direktoriaus įsakymu.</text:span></text:p>
      <text:p text:style-name="P66"><text:span text:style-name="T67">4</text:span><text:span text:style-name="T68">. Administracijos Socialinės rūpybos skyrius (toliau – Socialinės rūpybos skyrius) iš administracijos filialų – seniūnijų (toliau – Seniūnijos) priima pareiškėjų, kurie prašo skirti piniginę<text:s/></text:span><text:soft-page-break/><text:span text:style-name="T69">socialinę paramą, dokumentus, suformuoja bylą ir kartą per mėnesį, o jei yra svarbių priežasčių – iš karto, pateikia Komisijai.</text:span></text:p>
      <text:p text:style-name="P70"><text:span text:style-name="T71">5</text:span><text:span text:style-name="T72">.<text:s/></text:span><text:span text:style-name="T73">Komisijos nutarimas dėl vienkartinės, tikslinės, periodinės ar sąlyginės pašalpos skyrimo ar neskyrimo pateikiamas Socialinės rūpybos skyriui ir saugomas gavėjų bylose.</text:span></text:p>
      <text:p text:style-name="P74"><text:span text:style-name="T75">6</text:span><text:span text:style-name="T76">. Šiame Tvarkos apraše vartojamos sąvokos:<text:s/></text:span></text:p>
      <text:p text:style-name="P77"><text:span text:style-name="T78">6.1</text:span><text:span text:style-name="T79">.<text:s/></text:span><text:span text:style-name="T80">valstybės remiamos pajamos</text:span><text:span text:style-name="T81"><text:s/>( toliau – <text:s/>VRP ) – teisės aktų nustatyta tvarka Lietuvos Respublikos Vyriausybės patvirtintas valstybės remiamų pajamų dydis;</text:span></text:p>
      <text:p text:style-name="P82"><text:span text:style-name="T83">6.2</text:span><text:span text:style-name="T84">.<text:s/></text:span><text:span text:style-name="T85">bazinė socialinė išmoka</text:span><text:span text:style-name="T86"><text:s/>(toliau – BSI ) – teisės aktų nustatyta tvarka Lietuvos Respublikos Vyriausybės patvirtintas išmokos dydis;</text:span></text:p>
      <text:p text:style-name="P87"><text:span text:style-name="T88">6.3</text:span><text:span text:style-name="T89">.<text:s/></text:span><text:span text:style-name="T90">sunki liga</text:span><text:span text:style-name="T91"><text:s/>– nurodyta Lietuvos Respublikos sveikatos apsaugos ministro įsakymu patvirtintame sunkių ligų sąraše.</text:span></text:p>
      <text:p text:style-name="P92"><text:span text:style-name="T93">7</text:span><text:span text:style-name="T94">. Kitos šiame Tvarkos apraše vartojamos sąvokos suprantamos taip, kaip jos apibrėžtos Įstatyme.</text:span></text:p>
      <text:p text:style-name="P95"/>
      <text:p text:style-name="P96"><text:span text:style-name="T97">II</text:span><text:span text:style-name="T98"><text:s/>SKYRIUS</text:span></text:p>
      <text:p text:style-name="P99"><text:span text:style-name="T100">PINIGINĖS SOCIALINĖS PARAMOS<text:s/></text:span><text:span text:style-name="T101">SKYRIMO ATVEJAI</text:span></text:p>
      <text:p text:style-name="P102"/>
      <text:p text:style-name="P103"><text:span text:style-name="T104">8</text:span><text:span text:style-name="T105">. Vienkartinė pašalpa gali būti skiriama šiais atvejais:</text:span></text:p>
      <text:p text:style-name="P106"><text:span text:style-name="T107">8.1</text:span><text:span text:style-name="T108">. nukentėjus nuo gaisro ar stichinės nelaimės;</text:span></text:p>
      <text:p text:style-name="P109"><text:span text:style-name="T110">8.2</text:span><text:span text:style-name="T111">. sunkios materialinės padėties atveju.</text:span></text:p>
      <text:p text:style-name="P112"><text:span text:style-name="T113">9</text:span><text:span text:style-name="T114">. Tikslinė pašalpa gali būti skiriama šiais atvejais:</text:span></text:p>
      <text:p text:style-name="P115"><text:span text:style-name="T116">9.1</text:span><text:span text:style-name="T117">.<text:s/></text:span><text:span text:style-name="T118">sunkios</text:span><text:span text:style-name="T119"><text:s/>ligos atveju;</text:span></text:p>
      <text:p text:style-name="P120"><text:span text:style-name="T121">9.2</text:span><text:span text:style-name="T122">. šeimų, auginančių 3 ir daugiau vaikų, ir šeimų, patiriančių socialinę riziką</text:span><text:span text:style-name="T123">,</text:span><text:span text:style-name="T124"><text:s/>vaikų vasaros poilsio stovyklų apmokėjimui;</text:span></text:p>
      <text:p text:style-name="P125"><text:span text:style-name="T126">9.3</text:span><text:span text:style-name="T127">. paramai mokinio reikmenims įsigyti;</text:span></text:p>
      <text:p text:style-name="P128"><text:span text:style-name="T129">9.4</text:span><text:span text:style-name="T130">. įsiskolinimų už komunalines paslaugas daliniam apmokėjimui;</text:span></text:p>
      <text:p text:style-name="P131"><text:span text:style-name="T132">9.5</text:span><text:span text:style-name="T133">. sveikatos priežiūros<text:s/></text:span><text:span text:style-name="T134">prekių ar<text:s/></text:span><text:span text:style-name="T135">įrangos kompensavimui;</text:span></text:p>
      <text:p text:style-name="P136"><text:span text:style-name="T137">9.6</text:span><text:span text:style-name="T138">. asmens tapatybės ar kitiems būtiniems dokumentams tvarkyti.</text:span></text:p>
      <text:p text:style-name="P139"><text:span text:style-name="T140">10</text:span><text:span text:style-name="T141">. Periodinė pašalpa gali būti skiriama šiais atvejais:</text:span></text:p>
      <text:p text:style-name="P142"><text:span text:style-name="T143">10.1</text:span><text:span text:style-name="T144">. globos tęstinumo užtikrinimui;</text:span></text:p>
      <text:p text:style-name="P145"><text:span text:style-name="T146">10.2</text:span><text:span text:style-name="T147">. tėvams, vieniems<text:s/></text:span><text:span text:style-name="T148">ar bendrai<text:s/></text:span><text:span text:style-name="T149">auginantiems vaikus su sunkia negalia.<text:s/></text:span></text:p>
      <text:p text:style-name="P150"><text:span text:style-name="T151">11</text:span><text:span text:style-name="T152">. Sąlyginė pašalpa gali būti skiriama šiais atvejais:</text:span></text:p>
      <text:p text:style-name="P153"><text:span text:style-name="T154">11.1</text:span><text:span text:style-name="T155">. vaiko globos šeimoje skatinimui;</text:span></text:p>
      <text:p text:style-name="P156"><text:span text:style-name="T157">11.2</text:span><text:span text:style-name="T158">. vaik</text:span><text:span text:style-name="T159">ų</text:span><text:span text:style-name="T160">, turin</text:span><text:span text:style-name="T161">čių</text:span><text:span text:style-name="T162"><text:s/></text:span><text:span text:style-name="T163">sunkią negalią, sanatoriniam gydymui;</text:span></text:p>
      <text:p text:style-name="P164"><text:span text:style-name="T165">11.3</text:span><text:span text:style-name="T166">. černobyliečių sanatorinio gydymo išlaidų kompensavimui</text:span><text:span text:style-name="T167">.</text:span></text:p>
      <text:p text:style-name="P168"><text:span text:style-name="T169">12</text:span><text:span text:style-name="T170">. Piniginė socialinė parama gali būti skiriama ir kitais</text:span><text:span text:style-name="T171">,</text:span><text:span text:style-name="T172"><text:s/>šiame<text:s/></text:span><text:span text:style-name="T173">T</text:span><text:span text:style-name="T174">varkos apraše nenumatytai</text:span><text:span text:style-name="T175">s,<text:s/></text:span><text:span text:style-name="T176">atvejais.<text:s/></text:span></text:p>
      <text:p text:style-name="P177"><text:span text:style-name="T178">13</text:span><text:span text:style-name="T179">. Piniginė socialinė parama neskiriama, kai:</text:span></text:p>
      <text:p text:style-name="P180"><text:span text:style-name="T181">13.1</text:span><text:span text:style-name="T182">. pajamos vienam šeimos nariui viršija nustatytą VRP dydį;</text:span></text:p>
      <text:p text:style-name="P183"><text:span text:style-name="T184">13.2</text:span><text:span text:style-name="T185">. nepateikti reikalingi dokumentai;</text:span></text:p>
      <text:p text:style-name="P186"><text:span text:style-name="T187">13.3</text:span><text:span text:style-name="T188">. nurodyta liga nėra įrašyta į Lietuvos Respublikos sveikatos apsaugos ministro įsakymu patvirtintą sunkių ligų sąrašą;</text:span></text:p>
      <text:p text:style-name="P189"><text:span text:style-name="T190">13.4</text:span><text:span text:style-name="T191">. įsiskolinimas už būsto nuomą, elektrą, komunalines ir kitas būsto išlaikymo paslaugas susidarė dėl asmens aplaidumo, vengimo mokėti mokesčius, neišnaudojus visų teisėtų pajamų gavimo galimybių ar kitų subjektyvių priežasčių.</text:span></text:p>
      <text:p text:style-name="P192"/>
      <text:p text:style-name="P193"><text:span text:style-name="T194">III</text:span><text:span text:style-name="T195"><text:s/>SKYRIUS</text:span></text:p>
      <text:p text:style-name="P196"><text:span text:style-name="T197">VIENKARTINIŲ, TIKSLINIŲ, PERIODINIŲ IR SĄLYGINIŲ PAŠALPŲ FINANSAVIMAS</text:span></text:p>
      <text:p text:style-name="P198"/>
      <text:p text:style-name="P199"><text:span text:style-name="T200">14</text:span><text:span text:style-name="T201">.<text:s/></text:span><text:span text:style-name="T202">Vienkartinės, tikslinės, periodinės ir sąlyginės pašalpos finansuojamos iš savivaldybės biudžeto lėšų.</text:span></text:p>
      <text:p text:style-name="P203"/>
      <text:p text:style-name="P204"><text:span text:style-name="T205">IV</text:span><text:span text:style-name="T206"><text:s/>SKYRIUS</text:span></text:p>
      <text:p text:style-name="P207"><text:span text:style-name="T208">PAJAMŲ PINIGINEI SOCIALINEI PARAMAI GAUTI APSKAIČIAVIMAS</text:span></text:p>
      <text:p text:style-name="P209"/>
      <text:p text:style-name="P210"><text:span text:style-name="T211">15</text:span><text:span text:style-name="T212">.<text:s/></text:span><text:span text:style-name="T213">Pajamos vienkartinėms, tikslinėms, periodinėms ir sąlyginėms pašalpoms gauti apskaičiuojamos vadovaujantis Įstatymo 5 skirsniu.</text:span></text:p>
      <text:p text:style-name="P214"/>
      <text:p text:style-name="P215"><text:span text:style-name="T216">V</text:span><text:span text:style-name="T217"><text:s/>SKYRIUS</text:span></text:p>
      <text:p text:style-name="P218"><text:span text:style-name="T219">KREIPIMASIS DĖL VIENKARTINĖS, TIKSLINĖS, <text:s/>PERIODINĖS IR SĄLYGINĖS PAŠALPOS</text:span></text:p>
      <text:p text:style-name="P220"/>
      <text:p text:style-name="P221"><text:span text:style-name="T222">16</text:span><text:span text:style-name="T223">.<text:s/></text:span><text:span text:style-name="T224">Bendrai gyvenantys asmenys arba vienas gyvenantis asmuo (toliau – asmuo) dėl vienkartinės, tikslinės, periodinės ir sąlyginės pašalpos kreipiasi į deklaruojamos (ar faktinės) gyvenamosios vietos Seniūniją.</text:span></text:p>
      <text:p text:style-name="P225"><text:span text:style-name="T226">17</text:span><text:span text:style-name="T227">.<text:s/></text:span><text:span text:style-name="T228">Asmenys, besikreipiantys</text:span><text:span text:style-name="T229"><text:s/></text:span><text:span text:style-name="T230">dėl piniginės socialinės paramos</text:span><text:span text:style-name="T231">,</text:span><text:span text:style-name="T232"><text:s/>pateikia užpildytą prašymą,<text:s/></text:span><text:span text:style-name="T233">asmens tapatybę patvirtinantį galiojantį dokumentą, nurodo</text:span><text:span text:style-name="T234"><text:s/></text:span><text:span text:style-name="T235">pašalpos reikalingumo motyvus, duomenis apie veiklos pobūdį, turimą turtą, gaunamas pajamas bei kitą būtiną informaciją.<text:s/></text:span></text:p>
      <text:p text:style-name="P236"><text:span text:style-name="T237">18</text:span><text:span text:style-name="T238">. Prie prašymo skirti<text:s/></text:span><text:span text:style-name="T239">vienkartinę, tikslinę, periodinę ir sąlyginę pašalpą</text:span><text:span text:style-name="T240">, atsižvelgiant į aplinkybes, papildomai pridedami šie dokumentai:</text:span></text:p>
      <text:p text:style-name="P241"><text:span text:style-name="T242">18.1</text:span><text:span text:style-name="T243">. Seniūnijos surašytas<text:s/></text:span><text:span text:style-name="T244">buities ir gyvenimo sąlygų patikrinimo aktas</text:span><text:span text:style-name="T245">;</text:span></text:p>
      <text:p text:style-name="P246"><text:span text:style-name="T247">18.2</text:span><text:span text:style-name="T248">. priešgaisrinės ar kitos tarnybos pažyma apie nelaimės padarytus nuostolius;</text:span></text:p>
      <text:p text:style-name="P249"><text:span text:style-name="T250">18.3</text:span><text:span text:style-name="T251">. medicininė pažyma;</text:span></text:p>
      <text:p text:style-name="P252"><text:span text:style-name="T253">18.4</text:span><text:span text:style-name="T254">. įstaigos, organizuojančios vaikų vasaros poilsį, sąskaita;</text:span><text:span text:style-name="T255"><text:tab/><text:s/></text:span></text:p>
      <text:p text:style-name="P256"><text:span text:style-name="T257">18.5</text:span><text:span text:style-name="T258">. sanatorinio gydymo dokumentai;</text:span></text:p>
      <text:p text:style-name="P259"><text:span text:style-name="T260">18.6</text:span><text:span text:style-name="T261">. vaiko paėmimo<text:s/></text:span><text:span text:style-name="T262">/<text:s/></text:span><text:span text:style-name="T263">grąžinimo iš šeimos įsakymas;</text:span></text:p>
      <text:p text:style-name="P264"><text:span text:style-name="T265">18.7</text:span><text:span text:style-name="T266">. globojamo vaiko išleidimo iš įstaigos dokumentas;</text:span></text:p>
      <text:p text:style-name="P267"><text:span text:style-name="T268">18.8</text:span><text:span text:style-name="T269">. mokymo įstaigos pažyma;</text:span></text:p>
      <text:p text:style-name="P270"><text:span text:style-name="T271">18.9</text:span><text:span text:style-name="T272">. neįgalumą patvirtinantis dokumentas.<text:s/></text:span></text:p>
      <text:p text:style-name="P273"><text:span text:style-name="T274">19</text:span><text:span text:style-name="T275">. Jei reikia, be šiame<text:s/></text:span><text:span text:style-name="T276">T</text:span><text:span text:style-name="T277">varkos apraše nurodytų dokumentų, gali būti reikalaujama papildomų dokumentų ar pažymėjimų, patvirtinančių asmens teisę gauti<text:s/></text:span><text:span text:style-name="T278">vienkartinę, tikslinę, periodinę ir sąlyginę pašalpą.<text:s/></text:span><text:span text:style-name="T279">Jeigu asmuo per 30 kalendorinių dienų nepateikia prašomų dokumentų, prašymas su dokumentais grąžinamas pareiškėjui.</text:span></text:p>
      <text:p text:style-name="P280"/>
      <text:p text:style-name="P281"><text:span text:style-name="T282">VI</text:span><text:span text:style-name="T283"><text:s/>SKYRIUS</text:span></text:p>
      <text:p text:style-name="P284"><text:span text:style-name="T285">VIENKARTINIŲ, TIKSLINIŲ, PERIODINIŲ IR SĄLYGINIŲ PAŠALPŲ DYDŽIAI</text:span></text:p>
      <text:p text:style-name="P286"/>
      <text:p text:style-name="P287"><text:span text:style-name="T288">20</text:span><text:span text:style-name="T289">. Vienkartinės, tikslinės, periodinės ir sąlyginės pašalpos dydis skaičiuojamas taikant bazinę socialinę išmoką (toliau – BSI), atsižvelgiant į valstybės remiamas pajamas (toliau – VRP).</text:span></text:p>
      <text:p text:style-name="P290"><text:span text:style-name="T291">21</text:span><text:span text:style-name="T292">. Vienkartinė pašalpa skiriama:<text:s/></text:span></text:p>
      <text:p text:style-name="P293"><text:span text:style-name="T294">21.1</text:span><text:span text:style-name="T295">. nukentėjus nuo gaisro ar stichinės nelaimės asmenims</text:span><text:span text:style-name="T296">,</text:span><text:span text:style-name="T297"><text:s/>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jei:</text:span></text:p>
      <text:p text:style-name="P298"><text:span text:style-name="T299">21.1.1</text:span><text:span text:style-name="T300">. sudegė visas gyvenamasis namas ir jame buvę daiktai – iki<text:s/></text:span><text:span text:style-name="T301">50</text:span><text:span text:style-name="T302"><text:s/>BSI;</text:span></text:p>
      <text:p text:style-name="P303"><text:span text:style-name="T304">21.1.2</text:span><text:span text:style-name="T305">. sudegė didžioji gyvenamojo namo dalis ir jame buvę daiktai – iki<text:s/></text:span><text:span text:style-name="T306">30</text:span><text:span text:style-name="T307"><text:s/>BSI;</text:span></text:p>
      <text:p text:style-name="P308"><text:span text:style-name="T309">21.1.3</text:span><text:span text:style-name="T310">. sudegė ūkinis pastatas ir jame buvę daiktai ar / ir gyvuliai – iki<text:s/></text:span><text:span text:style-name="T311">20</text:span><text:span text:style-name="T312"><text:s/>BSI;</text:span></text:p>
      <text:p text:style-name="P313"><text:span text:style-name="T314">21.1.4</text:span><text:span text:style-name="T315">. stichinės nelaimės žala gyvenamajam namui<text:s/></text:span><text:span text:style-name="T316">ar ūkiniams pastatams<text:s/></text:span><text:span text:style-name="T317">– iki<text:s/></text:span><text:span text:style-name="T318">20</text:span><text:span text:style-name="T319"><text:s/>BSI</text:span><text:span text:style-name="T320">;</text:span></text:p>
      <text:p text:style-name="P321"><text:span text:style-name="T322">21.2</text:span><text:span text:style-name="T323">. sunkios materialinės padėties atveju:</text:span></text:p>
      <text:p text:style-name="P324"><text:span text:style-name="T325">21.2.1</text:span><text:span text:style-name="T326">. kai vidutinės vieno asmens pajamos per mėnesį yra mažesnės už 1 VRP:</text:span></text:p>
      <text:p text:style-name="P327"><text:span text:style-name="T328">21.2.1.1</text:span><text:span text:style-name="T329"><text:s/>vienam asmeniui arba bendrai gyvenantiems asmenims, neturintiems išlaikytinių – iki 2 BSI;</text:span></text:p>
      <text:p text:style-name="P330"><text:span text:style-name="T331">21.2.1.2</text:span><text:span text:style-name="T332">.<text:s/></text:span><text:span text:style-name="T333">vienam arba<text:s/></text:span><text:span text:style-name="T334">bendrai gyvenantiems asmenims, auginantiems 1–2 vaikus – iki 5 BSI;</text:span></text:p>
      <text:p text:style-name="P335"><text:span text:style-name="T336">21.2.1.3</text:span><text:span text:style-name="T337">.<text:s/></text:span><text:span text:style-name="T338">vienam arba<text:s/></text:span><text:span text:style-name="T339">bendrai gyvenantiems asmenims, auginantiems 3 ir daugiau vaikų – iki 10 BSI</text:span><text:span text:style-name="T340">.</text:span></text:p>
      <text:p text:style-name="P341"><text:span text:style-name="T342">22</text:span><text:span text:style-name="T343">. Tikslinė pašalpa skiriama:<text:s/></text:span></text:p>
      <text:p text:style-name="P344"><text:span text:style-name="T345">22.1</text:span><text:span text:style-name="T346">. sunkios ligos atveju:</text:span></text:p>
      <text:p text:style-name="P347"><text:span text:style-name="T348">22.1.1</text:span><text:span text:style-name="T349">. dėl onkologinės ligos – iki 15 BSI nevertinant pajamų;<text:s/></text:span></text:p>
      <text:p text:style-name="P350"><text:span text:style-name="T351">22.1.2</text:span><text:span text:style-name="T352">. dėl kitų sunkių ligų, kurios įtrauktos į sveikatos apsaugos ministro įsakymu patvirtintą sunkių ligų sąrašą, gydymo – iki 10 BSI<text:s/></text:span><text:span text:style-name="T353">nevertinant pajamų;</text:span></text:p>
      <text:p text:style-name="P354"><text:span text:style-name="T355">22.2</text:span><text:span text:style-name="T356">. šeimų, auginančių 3 ir daugiau vaikų, ir<text:s/></text:span><text:span text:style-name="T357">šeimų, patiriančių socialinę riziką,<text:s/></text:span><text:span text:style-name="T358">vaikų vasaros stovyklų apmokėjimui, kai vidutinės vieno asmens pajamos per mėnesį yra mažesnės už 1,5 VRP, – iki 5 BSI kiekvienam vaikui;</text:span></text:p>
      <text:p text:style-name="P359"><text:span text:style-name="T360">22.3</text:span><text:span text:style-name="T361">.<text:s/></text:span><text:span text:style-name="T362">paramai</text:span><text:span text:style-name="T363"><text:s/>mokinio reikmenims įsigyti, kai vidutinės pajamos vienam iš bendrai gyvenančių asmenų ar vienam gyvenančiam asmeniui per mėnesį yra mažesnės kaip 2 VRP ir įstatymų nustatyta tvarka tokia išmoka šeimai nėra paskirta</text:span><text:span text:style-name="T364">,</text:span><text:span text:style-name="T365"><text:s/>– 1,5 BSI</text:span><text:span text:style-name="T366">;</text:span></text:p>
      <text:p text:style-name="P367"><text:span text:style-name="T368">22.4</text:span><text:span text:style-name="T369">.</text:span><text:span text:style-name="T370"><text:s/>įsiskolinim</text:span><text:span text:style-name="T371">ų</text:span><text:span text:style-name="T372"><text:s/>už komunalines paslaugas daliniam apmokėjimu<text:s/></text:span><text:span text:style-name="T373">– iki</text:span><text:span text:style-name="T374"><text:s/>5 BSI,<text:s/></text:span><text:span text:style-name="T375">kai vidutinės vieno asmens pajamos per mėnesį yra mažesnės už 1,5 VRP;</text:span></text:p>
      <text:p text:style-name="P376"><text:span text:style-name="T377">22.5</text:span><text:span text:style-name="T378">. sveikatos priežiūros<text:s/></text:span><text:span text:style-name="T379">prekėms ar<text:s/></text:span><text:span text:style-name="T380">įrangos apmokėjimui – iki 10 BSI, kai vidutinės vieno asmens pajamos per mėnesį yra mažesnės už<text:s/></text:span><text:span text:style-name="T381">1,5<text:s/></text:span><text:span text:style-name="T382">VRP.</text:span></text:p>
      <text:p text:style-name="P383"><text:span text:style-name="T384">23</text:span><text:span text:style-name="T385">. Periodinė pašalpa skiriama: <text:s/></text:span></text:p>
      <text:p text:style-name="P386"><text:span text:style-name="T387">23.1</text:span><text:span text:style-name="T388">. globos tęstinumo užtikrinimui pilnamečiam asmeniui, išėjusiam iš rajono vaikų globos institucijos, šeimynos ir besimokančiam pagal bendrojo ugdymo programą, pagal formaliojo profesinio mokymo programą ar studijuojančiam aukštojoje mokykloje pagal dieninės ar<text:s/></text:span><text:soft-page-break/><text:span text:style-name="T389">nuolatinės studijų formos programą (neįskaitant akademinių atostogų ir įsidarbinimo laikotarpio) tik mokslo metų metu kiekvieną mėnesį, iki jis įgis pirmą specialybę (iki programos baigimo dienos, bet ne ilgiau, iki jam sukaks 24 metai)</text:span><text:span text:style-name="T390">,</text:span><text:span text:style-name="T391"><text:s/>– 4 BSI;</text:span></text:p>
      <text:p text:style-name="P392"><text:span text:style-name="T393">23.2</text:span><text:span text:style-name="T394">. tėvams, vieniems<text:s/></text:span><text:span text:style-name="T395">ar bendrai<text:s/></text:span><text:span text:style-name="T396">auginantiems vaikus su sunkia negalia</text:span><text:span text:style-name="T397">,</text:span><text:span text:style-name="T398"><text:s/>– 4 BSI kartą per ketvirtį<text:s/></text:span><text:span text:style-name="T399">nevertinant pajamų.</text:span></text:p>
      <text:p text:style-name="P400"><text:span text:style-name="T401">24</text:span><text:span text:style-name="T402">. Sąlyginė pašalpa skiriama:</text:span></text:p>
      <text:p text:style-name="P403"><text:span text:style-name="T404">24.1</text:span><text:span text:style-name="T405">. vaiko globos šeimoje skatinimui pareiškėjui, kuris yra paskirtas Pakruojo rajono nepilnamečio vaiko<text:s/></text:span><text:span text:style-name="T406">nuolatiniu</text:span><text:span text:style-name="T407"><text:s/>globėju. Pašalpa skiriama vaikui šeimoje įsikurti – 8 BSI;</text:span></text:p>
      <text:p text:style-name="P408"><text:span text:style-name="T409">24.2</text:span><text:span text:style-name="T410">. vaik</text:span><text:span text:style-name="T411">ų</text:span><text:span text:style-name="T412">, turin</text:span><text:span text:style-name="T413">čių</text:span><text:span text:style-name="T414"><text:s/>sunkią negalią, sanatoriniam gydymui</text:span><text:span text:style-name="T415"><text:s/></text:span><text:span text:style-name="T416">– iki 4 BSI pagal pateiktą sanatorinio gydymo išrašą, kai vidutinės vieno asmens pajamos per mėnesį yra mažesnės už <text:s/>3,5 VRP;</text:span></text:p>
      <text:p text:style-name="P417"><text:span text:style-name="T418">24.3</text:span><text:span text:style-name="T419">. černobyliečių sanatorinio gydymo išlaidų kompensavimui – iki 4 BSI pagal sanatorinio gydymo apmokėjimo sąskaitą, kai vidutinės vieno asmens pajamos per mėnesį yra mažesnės už <text:s/>3,5 VRP.</text:span></text:p>
      <text:p text:style-name="P420"><text:span text:style-name="T421">25</text:span><text:span text:style-name="T422">. Kitais<text:s/></text:span><text:span text:style-name="T423">nenumatytais</text:span><text:span text:style-name="T424"><text:s/>atvejais (pavyzdžiui, asmeniui, pradėjusiam gydytis nuo priklausomybės, užkrečiamų ligų, asmeniui įsidarbinus apmokant jo medicininės patikros, kelionės išlaidas, būtinų namų apyvokos reikmenų įsigijimui,<text:s/></text:span><text:span text:style-name="T425">socialinė pašalpa ar kompensacija Įstatymo nenustatytais atvejais</text:span><text:span text:style-name="T426"><text:s/>ir kt.) pagal seniūnijos rekomendaciją, įvertinus pareiškėjo situaciją, neatsižvelgiant į gaunamas pajamas, piniginė socialinė parama skiriama Komisijos sprendimu – iki 10 BSI.</text:span></text:p>
      <text:p text:style-name="P427"><text:span text:style-name="T428">26</text:span><text:span text:style-name="T429">. Konkrečius pašalpos dydžius, vadovaudamasi šiuo Tvarkos aprašu, nustato Komisija.</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27</text:span><text:span text:style-name="T439">. Asmuo atsako už pateiktos informacijos ir pateiktų duomenų teisingumą.</text:span></text:p>
      <text:p text:style-name="P440"><text:span text:style-name="T441">28</text:span><text:span text:style-name="T442">. Vienkartinė, tikslinė, periodinė ir sąlyginė pašalpa<text:s/></text:span><text:span text:style-name="T443">išmokama per 30 kalendorinių dienų nuo Komisijos priimto sprendimo dienos.</text:span><text:span text:style-name="T444"><text:s/></text:span></text:p>
      <text:p text:style-name="P445"><text:span text:style-name="T446">29</text:span><text:span text:style-name="T447">. Dėl svarbi</text:span><text:span text:style-name="T448">ų, nenumatytų</text:span><text:span text:style-name="T449"><text:s/>priežas</text:span><text:span text:style-name="T450">čių, kai sprendimą reikia priimti skubiai ir nedelsiant,</text:span><text:span text:style-name="T451"><text:s/></text:span><text:span text:style-name="T452">piniginė socialinė parama gali būti skiriama ir apklausos būdu. Apklausa atliekama žodžiu, elektroniniu paštu ar telefonu. Apklausiama ne mažiau 2/3 komisijos narių ir surašomas protokolas.</text:span></text:p>
      <text:p text:style-name="P453"><text:span text:style-name="T454">30</text:span><text:span text:style-name="T455">. Dėl svarbi</text:span><text:span text:style-name="T456">ų</text:span><text:span text:style-name="T457"><text:s/>priežas</text:span><text:span text:style-name="T458">čių</text:span><text:span text:style-name="T459"><text:s/>Komisija, atsižvelgdama į dokumentus ir esamą pareiškėjo situaciją, vienkartinę,<text:s/></text:span><text:span text:style-name="T460">tikslinę, periodinę ir sąlyginę<text:s/></text:span><text:span text:style-name="T461">pašalpą gali skirti daugiau nei vieną kartą per kalendorinius metus.</text:span></text:p>
      <text:p text:style-name="P462"><text:span text:style-name="T463">31</text:span><text:span text:style-name="T464">. Mirus prašymą pateikusiam asmeniui iki Komisijos posėdžio, prašymas dėl piniginės socialinės paramos nesvarstomas, o po paskyrimo – paskirta piniginė socialinė parama išmokama vienam iš pareiškėjo šeimos narių.</text:span></text:p>
      <text:p text:style-name="P465"><text:span text:style-name="T466">32</text:span><text:span text:style-name="T467">. Apie priimtą sprendimą neskirti piniginės socialinės paramos, asmuo raštu informuojamas ne vėliau kaip per 5 darbo dienas nuo sprendimo priėmimo dienos.</text:span></text:p>
      <text:p text:style-name="P468"><text:span text:style-name="T469">33</text:span><text:span text:style-name="T470">. Komisijos priimti sprendimai gali būti skundžiami Lietuvos Respublikos administracinių bylų teisenos įstatymo nustatyta tvarka.</text:span></text:p>
      <text:p text:style-name="P471"><text:span text:style-name="T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5T07:39:00Z</meta:creation-date>
    <dc:date>2022-02-25T07:39:00Z</dc:date>
    <meta:print-date>2019-11-13T08:17:00Z</meta:print-date>
    <meta:template xlink:href="Normal.dotm" xlink:type="simple"/>
    <meta:editing-cycles>2</meta:editing-cycles>
    <meta:editing-duration>PT0S</meta:editing-duration>
    <meta:document-statistic meta:page-count="10" meta:paragraph-count="95" meta:word-count="1562" meta:character-count="12562" meta:row-count="264" meta:non-whitespace-character-count="11095"/>
  </office:meta>
</office:document-meta>
</file>