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center" fo:line-height="150%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013in">
        <style:tab-stops>
          <style:tab-stop style:type="left" style:position="4.3312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tyle-complex="italic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tyle-complex="italic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letter-spacing="0.0694in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3937in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text-properties style:font-size-complex="12pt" style:language-asian="lt" style:country-asian="LT"/>
    </style:style>
    <style:style style:name="P94" style:parent-style-name="Normal" style:family="paragraph">
      <style:text-properties style:font-size-complex="12pt" style:language-asian="lt" style:country-asian="LT"/>
    </style:style>
    <style:style style:name="P95" style:parent-style-name="Normal" style:family="paragraph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5 M. KOVO 3 D. NUTARIMO NR. 245 „DĖL VALSTYBINIO SOCIALINIO DRAUDIMO FONDO TARYBOS SUDĖTIES PATVIRTINIMO“ PAKEITIMO</text:span></text:p>
      <text:p text:style-name="P17"/>
      <text:p text:style-name="P18">2024 m. spalio 2 d. Nr. 826<text:s/></text:p>
      <text:p text:style-name="P19">Vilnius</text:p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1</text:span><text:span text:style-name="T27">. <text:s/></text:span><text:span text:style-name="T28">Atšaukti</text:span><text:span text:style-name="T29"><text:s/>Danuką Arlauską,<text:s/></text:span><text:span text:style-name="T30">Aurimą Pečkauską ir Vytautą Šilinską<text:s/></text:span><text:span text:style-name="T31">iš Valstybinio socialinio draudimo fondo tarybos narių.</text:span></text:p>
      <text:p text:style-name="P32"><text:span text:style-name="T33">2</text:span><text:span text:style-name="T34">. Paskirti<text:s/></text:span><text:span text:style-name="T35">į Valstybinio socialinio draudimo fondo tarybą Edgarą Diržių<text:s/></text:span><text:span text:style-name="T36">–<text:s/></text:span><text:span text:style-name="T37">sveikatos apsaugos viceministrą, Aureliją Gabrielę Maldutytę – Lietuvos darbdavių konfederacijos prezidentę, Martyną Šiurkų<text:s/></text:span><text:span text:style-name="T38">–<text:s/></text:span><text:span text:style-name="T39">socialinės apsaugos ir darbo viceministrą. <text:s/></text:span></text:p>
      <text:p text:style-name="P40"><text:span text:style-name="T41">3</text:span><text:span text:style-name="T42">. Pakeisti Lietuvos Respublikos Vyriausybės 2005 m. kovo 3 d. nutarimą Nr. 245 „Dėl Valstybinio socialinio draudimo fondo tarybos sudėties patvirtinimo“ ir jį išdėstyti nauja redakcija:</text:span></text:p>
      <text:p text:style-name="P43"><text:span text:style-name="T44">„LIETUVOS RESPUBLIKOS VYRIAUSYBĖ</text:span></text:p>
      <text:p text:style-name="P45"/>
      <text:p text:style-name="P46">NUTARIMAS</text:p>
      <text:p text:style-name="P47">DĖL VALSTYBINIO SOCIALINIO DRAUDIMO FONDO TARYBOS SUDĖTIES PATVIRTINIMO</text:p>
      <text:p text:style-name="P48"/>
      <text:p text:style-name="P49"><text:span text:style-name="T50">Vadovaudamasi Lietuvos Respublikos<text:s/></text:span><text:span text:style-name="T51">valstybinio socialinio draudimo įstatymo</text:span><text:span text:style-name="T52"><text:s/></text:span><text:span text:style-name="T53">29</text:span><text:span text:style-name="T54"> </text:span><text:span text:style-name="T55">straipsnio</text:span><text:span text:style-name="T56"><text:s/></text:span><text:span text:style-name="T57">4 dalimi, Lietuvos Respublikos Vyriausybė</text:span><text:span text:style-name="T58"><text:s/>nutari</text:span><text:span text:style-name="T59">a:<text:s/></text:span></text:p>
      <text:p text:style-name="P60"><text:span text:style-name="T61">Patvirtinti šios sudėties Valstybinio socialinio draudimo fondo tarybą, kurioje atstovauja:</text:span></text:p>
      <text:p text:style-name="P62">valstybės institucijoms:</text:p>
      <text:p text:style-name="P63">Edgaras Diržius – sveikatos apsaugos viceministras;</text:p>
      <text:p text:style-name="P64">Vaidotas Kalinauskas – Lietuvos Respublikos socialinės apsaugos ir darbo ministerijos Socialinio draudimo grupės vadovas;</text:p>
      <text:p text:style-name="P65">Mindaugas Liutvinskas – finansų viceministras;</text:p>
      <text:p text:style-name="P66">Iveta Paludnevičiūtė – Lietuvos Respublikos ekonomikos ir inovacijų ministerijos kanclerė;</text:p>
      <text:p text:style-name="P67">Martynas Šiurkus – socialinės apsaugos ir darbo viceministras;</text:p>
      <text:p text:style-name="P68">apdraustųjų asmenų interesus ginančioms organizacijoms:</text:p>
      <text:p text:style-name="P69">Artūras Černiauskas – Lietuvos baldų ir medžio apdirbimo įmonių darbuotojų profesinės sąjungos pirmininko pavaduotojas;</text:p>
      <text:p text:style-name="P70">Jolanta Kiguolienė – Socialinio draudimo darbuotojų profesinės sąjungos Alytaus teritorinio skyriaus pirmininkė;</text:p>
      <text:p text:style-name="P71">Vincas Kunca – Lietuvos profesinės sąjungos „Solidarumas“ valdybos narys, Socialinio draudimo darbuotojų profesinės sąjungos pirmininkas;</text:p>
      <text:p text:style-name="P72">Loreta Soščekienė – Lietuvos teisėsaugos pareigūnų federacijos pirmininkė;</text:p>
      <text:p text:style-name="P73"><text:span text:style-name="T74">Algirdas Zvicevičius</text:span><text:span text:style-name="T75"><text:s/></text:span><text:span text:style-name="T76">–</text:span><text:span text:style-name="T77"><text:s/></text:span><text:span text:style-name="T78">Lietuvos</text:span><text:span text:style-name="T79"><text:s/>komercijos ir kooperacijos darbuotojų profesinės sąjungos pirmininkas</text:span><text:span text:style-name="T80">;</text:span></text:p>
      <text:p text:style-name="P81">darbdavių organizacijoms:</text:p>
      <text:p text:style-name="P82">Arūnas Bertašius – Lietuvos verslo konfederacijos viceprezidentas;</text:p>
      <text:p text:style-name="P83">Vidas Butkus – Lietuvos pramonininkų konfederacijos atstovas;</text:p>
      <text:p text:style-name="P84">Aurelija Gabrielė Maldutytė – Lietuvos darbdavių konfederacijos prezidentė;</text:p>
      <text:p text:style-name="P85">Gediminas Rainys – Lietuvos prekybos, pramonės ir amatų rūmų asociacijos patarėjas ekonomikos klausimais;</text:p>
      <text:p text:style-name="P86">Rūta Skyrienė – asociacijos „Investors‘ Forum“ vykdomoji direktorė.“</text:p>
      <text:p text:style-name="P87"/>
      <text:p text:style-name="P88"/>
      <text:p text:style-name="P89"/>
      <text:p text:style-name="P90"><text:span text:style-name="T91">Ministrė Pirmininkė</text:span><text:span text:style-name="T92"><text:tab/><text:s text:c="85"/>Ingrida Šimonytė</text:span></text:p>
      <text:p text:style-name="P93"/>
      <text:p text:style-name="P94"/>
      <text:p text:style-name="P95"/>
      <text:p text:style-name="Normal"><text:span text:style-name="T96">Socialinės apsaugos ir darbo ministras</text:span><text:span text:style-name="T97"><text:tab/><text:s text:c="49"/>Vytautas Ši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0-03T14:48:00Z</meta:creation-date>
    <dc:date>2024-10-03T14:48:00Z</dc:date>
    <meta:print-date>2017-07-10T05:31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10" meta:word-count="345" meta:character-count="2851" meta:row-count="45" meta:non-whitespace-character-count="2516"/>
  </office:meta>
</office:document-meta>
</file>