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7833in" fo:text-indent="-0.2916in">
        <style:tab-stops>
          <style:tab-stop style:type="left" style:position="-0.7833in"/>
          <style:tab-stop style:type="left" style:position="-0.0958in"/>
          <style:tab-stop style:type="left" style:position="-0.0333in"/>
          <style:tab-stop style:type="left" style:position="0.0916in"/>
          <style:tab-stop style:type="left" style:position="0.2166in"/>
          <style:tab-stop style:type="left" style:position="0.404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b 62.5%" style:font-size-complex="12pt"/>
    </style:style>
    <style:style style:name="T37" style:parent-style-name="DefaultParagraphFont" style:family="text">
      <style:text-properties style:font-name-asian="Calibri" style:text-position="sub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b 62.5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b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2.5%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b 62.5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b 62.5%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2.5%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b 62.5%" style:font-size-complex="12pt"/>
    </style:style>
    <style:style style:name="T127" style:parent-style-name="DefaultParagraphFont" style:family="text">
      <style:text-properties style:text-position="sub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2.5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TableColumn133" style:family="table-column">
      <style:table-column-properties style:column-width="0.3937in"/>
    </style:style>
    <style:style style:name="TableColumn134" style:family="table-column">
      <style:table-column-properties style:column-width="2.875in"/>
    </style:style>
    <style:style style:name="TableColumn135" style:family="table-column">
      <style:table-column-properties style:column-width="3.3465in"/>
    </style:style>
    <style:style style:name="Table132" style:family="table">
      <style:table-properties style:width="6.6152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b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b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b 62.5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b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2.5%" style:font-size-complex="12pt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b 62.5%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position="sub 62.5%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b 62.5%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text-position="sub 62.5%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text-position="sub 62.5%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b 62.5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b 62.5%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text-position="sub 62.5%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tyle-complex="italic" style:font-size-complex="12pt"/>
    </style:style>
    <style:style style:name="T214" style:parent-style-name="DefaultParagraphFont" style:family="text">
      <style:text-properties style:font-style-complex="italic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tyle-complex="italic" style:font-size-complex="12pt"/>
    </style:style>
    <style:style style:name="T217" style:parent-style-name="DefaultParagraphFont" style:family="text">
      <style:text-properties style:font-style-complex="italic" style:font-size-complex="12pt"/>
    </style:style>
    <style:style style:name="T218" style:parent-style-name="DefaultParagraphFont" style:family="text">
      <style:text-properties style:font-style-complex="italic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tyle-complex="italic" style:font-size-complex="12pt"/>
    </style:style>
    <style:style style:name="T221" style:parent-style-name="DefaultParagraphFont" style:family="text">
      <style:text-properties style:font-style-complex="italic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tyle-complex="italic" style:font-size-complex="12pt"/>
    </style:style>
    <style:style style:name="T224" style:parent-style-name="DefaultParagraphFont" style:family="text">
      <style:text-properties style:font-style-complex="italic"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style:font-style-complex="italic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tyle-complex="italic" style:font-size-complex="12pt"/>
    </style:style>
    <style:style style:name="T232" style:parent-style-name="DefaultParagraphFont" style:family="text">
      <style:text-properties style:font-style-complex="italic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</text:span><text:span text:style-name="T11">UAB „ŠALČININKŲ ŠILUMOS TINKLAI“ ŠILUMOS KAINOS DEDAMŲJŲ NUSTATYMO PIRMIESIEMS ŠILUMOS BAZINĖS KAINOS DEDAMŲJŲ GALIOJIMO METAMS</text:span></text:p>
      <text:p text:style-name="P12"/>
      <text:p text:style-name="P13">2018 m. birželio 27 d. <text:s/>Nr. T-1118</text:p>
      <text:p text:style-name="P14">Šalčininkai</text:p>
      <text:p text:style-name="P15"/>
      <text:p text:style-name="P16"/>
      <text:p text:style-name="P17"><text:span text:style-name="T18">Vadovaudamasi Lietuvos Respublikos šilumos ūkio įstatymo 32 straipsnio 7 dalimi bei Šilumos kainų nustatymo metodika, patvirtinta Valstybinės kainų ir energetikos kontrolės komisijos (toliau – Komisija) 2009 m. liepos 8 d. nutarimu Nr. O3-96 „Dėl Šilumos k</text:span><text:span text:style-name="T19">ainų nustatymo metodikos“, Komisijos 2018 m. gegužės 31 d. nutarimu Nr.O3E-179 „Dėl UAB „Šalčininkų šilumos tinklai“ šilumos bazinės kainos dedamųjų nustatymo“, Šalčininkų rajono savivaldybės taryba <text:s/></text:span></text:p>
      <text:p text:style-name="P20"><text:span text:style-name="T21">n u s p r e n d ž i a:</text:span></text:p>
      <text:p text:style-name="P22"><text:span text:style-name="T23">1</text:span><text:span text:style-name="T24">. Nustatyti UAB „</text:span><text:span text:style-name="T25">Šalčinin</text:span><text:span text:style-name="T26">kų šilumos tinklai</text:span><text:span text:style-name="T27">“ šilumos kainos dedamąsias (be PVM) pirmiesiems šilumos bazinės kainos dedamųjų galiojimo metams:</text:span></text:p>
      <text:p text:style-name="P28"><text:span text:style-name="T29">1.1</text:span><text:span text:style-name="T30">.</text:span><text:span text:style-name="T31"><text:tab/></text:span><text:span text:style-name="T32"><text:s/>Šilumos (produkto) gamybos vienanarę kainą:</text:span></text:p>
      <text:p text:style-name="P33"><text:span text:style-name="T34">1.1.1</text:span><text:span text:style-name="T35">. šilumos (produkto) gamybos vienanarės kainos, išreiškiamos formule 2,03 + T</text:span><text:span text:style-name="T36">HG,</text:span><text:span text:style-name="T37">KD</text:span><text:span text:style-name="T38">, dedamąsias:</text:span></text:p>
      <text:p text:style-name="P39"><text:span text:style-name="T40">1.1.1.1</text:span><text:span text:style-name="T41">. vienanarės kainos pastoviąją dedamąją – 2,03 ct/kWh;</text:span></text:p>
      <text:p text:style-name="P42"><text:span text:style-name="T43">1.1.1.2</text:span><text:span text:style-name="T44">. vienanarės kainos kintamąją dedamąją – T</text:span><text:span text:style-name="T45">HG,KD</text:span><text:span text:style-name="T46">;</text:span></text:p>
      <text:p text:style-name="P47"><text:span text:style-name="T48">1.1.2</text:span><text:span text:style-name="T49">. šilumos (produkto) gamybos vienanarę kainą už rezervinės galios užtikrinimo paslaugą – 0,21 ct/kWh.</text:span></text:p>
      <text:p text:style-name="P50"><text:span text:style-name="T51">1.2</text:span><text:span text:style-name="T52">. Šilumos (produkto) gamybos (įsigijimo) šilumos kainos dedamąsias:</text:span></text:p>
      <text:p text:style-name="P53"><text:span text:style-name="T54">1.2.1</text:span><text:span text:style-name="T55">. vienanarės kainos, išreiškiamos formule 2,03 + T</text:span><text:span text:style-name="T56">H,KD</text:span><text:span text:style-name="T57">, dedamąsias:</text:span></text:p>
      <text:p text:style-name="P58"><text:span text:style-name="T59">1.2.1.1</text:span><text:span text:style-name="T60">. vienanarės kainos pastoviąją dedamąją – 2,03 ct/kWh;</text:span></text:p>
      <text:p text:style-name="P61"><text:span text:style-name="T62">1.2.1.2</text:span><text:span text:style-name="T63">. vienanarės kainos kintamąją de</text:span><text:span text:style-name="T64">damąją – T</text:span><text:span text:style-name="T65">H,KD</text:span><text:span text:style-name="T66">;</text:span></text:p>
      <text:p text:style-name="P67"><text:span text:style-name="T68">1.2.2</text:span><text:span text:style-name="T69">. dvinarės kainos dedamąsias:</text:span></text:p>
      <text:p text:style-name="P70"><text:span text:style-name="T71">1.2.2.1</text:span><text:span text:style-name="T72">. pastoviąją dedamąją (šilumos srauto vidutinei galiai) – 14,85 Eur/kW per mėnesį;</text:span></text:p>
      <text:p text:style-name="P73"><text:span text:style-name="T74">1.2.2.2</text:span><text:span text:style-name="T75">. pastoviąją dedamąją (atitinkamai vartotojų grupei) – 28,08 Eur/mėn.;</text:span></text:p>
      <text:p text:style-name="P76"><text:span text:style-name="T77">1.2.2.3</text:span><text:span text:style-name="T78">. kintamąją da</text:span><text:span text:style-name="T79">lį – T</text:span><text:span text:style-name="T80">H,KD.</text:span></text:p>
      <text:p text:style-name="P81"><text:span text:style-name="T82">1.3</text:span><text:span text:style-name="T83">. Šilumos perdavimo kainas:</text:span></text:p>
      <text:p text:style-name="P84"><text:span text:style-name="T85">1.3.1</text:span><text:span text:style-name="T86">. vienanarės kainos, išreiškiamos formule 0,52 + T</text:span><text:span text:style-name="T87">HT,KD</text:span><text:span text:style-name="T88">, dedamąsias:</text:span></text:p>
      <text:p text:style-name="P89"><text:span text:style-name="T90">1.3.1.1</text:span><text:span text:style-name="T91">. vienanarės kainos pastoviąją dedamąją – 0,52 ct/kWh;</text:span></text:p>
      <text:p text:style-name="P92"><text:span text:style-name="T93">1.3.1.2</text:span><text:span text:style-name="T94">. vienanarės kainos kintamąją dedamąją – T</text:span><text:span text:style-name="T95">HT,KD</text:span><text:span text:style-name="T96">;</text:span></text:p>
      <text:p text:style-name="P97"><text:span text:style-name="T98">1</text:span><text:span text:style-name="T99">.3.2</text:span><text:span text:style-name="T100">. dvinarės kainos dedamąsias:</text:span></text:p>
      <text:p text:style-name="P101"><text:span text:style-name="T102">1.3.2.1</text:span><text:span text:style-name="T103">. pastoviąją dalį (už suvartotos šilumos srauto vidutinę galią) – 3,80 Eur/kW per mėnesį;</text:span></text:p>
      <text:p text:style-name="P104"><text:span text:style-name="T105">1.3.2.2</text:span><text:span text:style-name="T106">. pastoviąją dalį (atitinkamai vartotojų grupei) – 5,61 Eur/mėn.;</text:span></text:p>
      <text:p text:style-name="P107"><text:span text:style-name="T108">1.3.2.3</text:span><text:span text:style-name="T109">. kintamąją dalį (už suvartotos<text:s/></text:span><text:span text:style-name="T110">šilumos kiekį) – T</text:span><text:span text:style-name="T111">HT,KD.</text:span></text:p>
      <text:p text:style-name="P112"><text:span text:style-name="T113">1.4</text:span><text:span text:style-name="T114">. Mažmeninio aptarnavimo vartotojams kainą pasirinktinai: jei vartotojas pasirinko mokėti už kiekvieną realizuotiną šilumos kilovatvalandę – 0,10 ct/kWh, jei vartotojas pasirinko mokėti kaip pastovų (mėnesio) užmokestį –</text:span><text:span text:style-name="T115"><text:s/>mažmeninio aptarnavimo bazinis pastovus (mėnesio) užmokestis 0,71 Eur/mėn./kW arba mažmeninio aptarnavimo bazinis pastovus (mėnesio) užmokestis 1,05 Eur/mėn.<text:s/></text:span></text:p>
      <text:p text:style-name="P116"/>
      <text:p text:style-name="P117"/>
      <text:p text:style-name="P118"><text:span text:style-name="T119">2</text:span><text:span text:style-name="T120">. Nustatyti dedamųjų T</text:span><text:span text:style-name="T121">HG,KD</text:span><text:span text:style-name="T122">, T</text:span><text:span text:style-name="T123">H,KD</text:span><text:span text:style-name="T124">, T</text:span><text:span text:style-name="T125">HT,KD</text:span><text:span text:style-name="T126">,</text:span><text:span text:style-name="T127"><text:s/></text:span><text:span text:style-name="T128">T</text:span><text:span text:style-name="T129">H</text:span><text:span text:style-name="T130"><text:s/>formules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Dedamoji</text:p>
          </table:table-cell>
          <table:table-cell table:style-name="TableCell141">
            <text:p text:style-name="P142">Formulė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Šilumos (produkto) gamybos <text:s/>ir šilumos (produkto) gamybos (įsigijimo) vienanarės kainos kintamoji dedamoji</text:p>
          </table:table-cell>
          <table:table-cell table:style-name="TableCell148">
            <text:p text:style-name="P149"><text:span text:style-name="T150">T</text:span><text:span text:style-name="T151">HG,KD</text:span><text:span text:style-name="T152"><text:s/>= T</text:span><text:span text:style-name="T153">H,KD</text:span><text:span text:style-name="T154"><text:s/>= <text:s/>0,10 + ((8 252 x p</text:span><text:span text:style-name="T155">HG, d</text:span><text:span text:style-name="T156">) + (2 358,5 x p</text:span><text:span text:style-name="T157">HG, b</text:span><text:span text:style-name="T158">) + (318,8 x<text:s/></text:span><text:span text:style-name="T159">p</text:span><text:span text:style-name="T160">HG, med</text:span><text:span text:style-name="T161">) + (70,4 x <text:s/></text:span><text:span text:style-name="T162">p</text:span><text:span text:style-name="T163">HG, dyz<text:s/></text:span><text:span text:style-name="T164">)<text:s/></text:span><text:span text:style-name="T165">/ (36 428 763/ 100)</text:span>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Šilumos perdavimo<text:s/>kainos kintamoji dedamoji</text:p>
          </table:table-cell>
          <table:table-cell table:style-name="TableCell171">
            <text:p text:style-name="P172"><text:span text:style-name="T173">T</text:span><text:span text:style-name="T174">HT,KD</text:span><text:span text:style-name="T175"><text:s/>= 0,10 + (7 999 850 x T</text:span><text:span text:style-name="T176">H</text:span><text:span text:style-name="T177"><text:s/>) / 28 428 913</text:span>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Šilumos (produkto) gamybos (įsigijimo) vienanarė kaina</text:p>
          </table:table-cell>
          <table:table-cell table:style-name="TableCell183">
            <text:p text:style-name="P184"><text:span text:style-name="T185">T</text:span><text:span text:style-name="T186">H</text:span><text:span text:style-name="T187"><text:s/>= 2,03 + T</text:span><text:span text:style-name="T188">H,KD</text:span></text:p>
          </table:table-cell>
        </table:table-row>
      </table:table>
      <text:p text:style-name="P189">čia:</text:p>
      <text:p text:style-name="P190"><text:span text:style-name="T191">p</text:span><text:span text:style-name="T192">HG, d</text:span><text:span text:style-name="T193"><text:s/>– gamtinių dujų kaina (Eur/MWh);<text:s/></text:span></text:p>
      <text:p text:style-name="P194"><text:span text:style-name="T195">p</text:span><text:span text:style-name="T196">HG, b</text:span><text:span text:style-name="T197"><text:s/>– medienos kilmės biokuro kaina (Eur/t</text:span><text:span text:style-name="T198">ne</text:span><text:span text:style-name="T199">);</text:span></text:p>
      <text:p text:style-name="P200"><text:span text:style-name="T201">p</text:span><text:span text:style-name="T202">HG, med<text:s/></text:span><text:span text:style-name="T203">– malkinės medienos kaina (Eur/t</text:span><text:span text:style-name="T204">ne</text:span><text:span text:style-name="T205">);</text:span></text:p>
      <text:p text:style-name="P206"><text:span text:style-name="T207">p</text:span><text:span text:style-name="T208">HG, dyz <text:s/></text:span><text:span text:style-name="T209">– dyzelino kaina (Eur/t</text:span><text:span text:style-name="T210">ne</text:span><text:span text:style-name="T211">).</text:span></text:p>
      <text:p text:style-name="P212"><text:span text:style-name="T213">3</text:span><text:span text:style-name="T214">. Paskirstyti 48 mėnesių laikotarpiui :</text:span></text:p>
      <text:p text:style-name="P215"><text:span text:style-name="T216">3.1</text:span><text:span text:style-name="T217">. 2017 m. sausio 1 d. – 2017 m. gruodžio 31 d. laikotarpiu dėl faktinių ir į šilumos kainą įskaičiuotų kuro kainų skirtumo<text:s/></text:span><text:span text:style-name="T218">211,5 tūkst. Eur papildomai gautų kuro pajamų, šilumos kainą mažinant 0,19 ct/kWh.<text:s/></text:span></text:p>
      <text:p text:style-name="P219"><text:span text:style-name="T220">3.2</text:span><text:span text:style-name="T221">. Dėl teigiamo apyvartinių taršos leidimų prekybos rezultato 53,8 tūkst. Eur papildomai gautų pajamų, šilumos kainą mažinant 0,05 ct/kWh.</text:span></text:p>
      <text:p text:style-name="P222"><text:span text:style-name="T223">4</text:span><text:span text:style-name="T224">. Paskirstyti 12 mėn</text:span><text:span text:style-name="T225">esių laikotarpiui :</text:span></text:p>
      <text:p text:style-name="P226"><text:span text:style-name="T227">4.1</text:span><text:span text:style-name="T228">. 1,7 tūkst. Eur. nesusigrąžintų mokestinių įsipareigojimų sąnaudų, didinant šilumos kainą 0,01 ct/kWh.</text:span></text:p>
      <text:p text:style-name="P229"><text:span text:style-name="T230">4.2</text:span><text:span text:style-name="T231">. 2015 m. gruodžio 1 d. iki 2016 m. lapkričio 30 d. laikotarpiu nesugrąžintų 2,4 tūkst. Eur papildomai gautų kuro pajamų</text:span><text:span text:style-name="T232"><text:s/>dėl faktinių ir į šilumos kainą įskaičiuotų kuro kainų skirtumo, susidariusių laikotarpiu 2014 m. sausio 1 d. – 2014 m. gruodžio 31 d. , šilumos kainą mažinant 0,01 ct/kWh.</text:span></text:p>
      <text:p text:style-name="P233"><text:span text:style-name="T234">Šis sprendimas gali būti skundžiamas Lietuvos Respublikos administracinių bylų tei</text:span><text:span text:style-name="T235">senos įstatymo nustatyta tvarka ir sąlygomis.</text:span></text:p>
      <text:p text:style-name="P236"/>
      <text:p text:style-name="P237"/>
      <text:p text:style-name="P238"/>
      <text:p text:style-name="P239"/>
      <text:p text:style-name="P240"/>
      <text:p text:style-name="Normal"/>
      <text:p text:style-name="Normal"><text:span text:style-name="T241">Savivaldybės meras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7-02T11:45:00Z</meta:creation-date>
    <dc:date>2018-07-02T11:45:00Z</dc:date>
    <meta:print-date>2018-06-28T08:3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32" meta:word-count="562" meta:character-count="4396" meta:row-count="120" meta:non-whitespace-character-count="3866"/>
  </office:meta>
</office:document-meta>
</file>