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1999 M. BALANDŽIO 12 D.<text:s/></text:span><text:span text:style-name="T16">ĮSAKYMO NR.</text:span><text:span text:style-name="T17"><text:s/>155</text:span><text:span text:style-name="T18"><text:s/>„</text:span><text:span text:style-name="T19">DĖL GEROS LABORATORINĖS PRAKTIKOS (GLP) TAISYKLIŲ NEKLINIKINIŲ (EKSPERIMENTINIŲ) LABORATORIJŲ TYRIMAMS“ PRIPAŽINIMO NETEKUSIU GALIOS</text:span></text:p>
      <text:p text:style-name="P20"/>
      <text:p text:style-name="P21">2016 m. rugpjūčio 30 d. Nr. V-1051</text:p>
      <text:p text:style-name="P22">Vilnius</text:p>
      <text:p text:style-name="P23"/>
      <text:p text:style-name="P24"/>
      <text:p text:style-name="P25"><text:span text:style-name="T26">P r i p a ž į s t u netekusiu galios L</text:span><text:span text:style-name="T27">ietuvos Respublikos sveikatos apsaugos ministro<text:s/></text:span><text:span text:style-name="T28">1999 m. balandžio 12 d.</text:span><text:span text:style-name="T29"><text:s/>įsakymą Nr.</text:span><text:span text:style-name="T30"><text:s/>155</text:span><text:span text:style-name="T31"><text:s/>„</text:span><text:span text:style-name="T32">Dėl Geros laboratorinės praktikos (GLP) taisyklių neklinikinių (eksperimentinių) laboratorijų tyrimams“.</text:span></text:p>
      <text:p text:style-name="Normal"/>
      <text:p text:style-name="Normal"/>
      <text:p text:style-name="Normal"/>
      <text:p text:style-name="P33">Krašto apsaugos ministras,<text:s/></text:p>
      <text:p text:style-name="Normal"><text:span text:style-name="T34">pavaduojantis sveikatos apsaugos ministrą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8-31T11:53:00Z</meta:creation-date>
    <dc:date>2016-08-31T11:53:00Z</dc:date>
    <meta:print-date>2016-05-16T08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690" meta:row-count="12" meta:non-whitespace-character-count="609"/>
  </office:meta>
</office:document-meta>
</file>