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ext-properties fo:letter-spacing="0.0583in"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letter-spacing="0.0583in" style:font-size-complex="12pt" style:language-asian="lt" style:country-asian="LT"/>
    </style:style>
    <style:style style:name="T23" style:parent-style-name="DefaultParagraphFont" style:family="text">
      <style:text-properties fo:letter-spacing="0.058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text:tab/>ĮSAKYMAS</text:span></text:p>
      <text:p text:style-name="P14">DĖL LIETUVOS RESPUBLIKOS SVEIKATOS APSAUGOS MINISTRO 2006 M. GRUODŽIO 8 D. ĮSAKYMO NR. V-1037 „DĖL INFORMACIJOS APIE IŠLAIDAS, SKIRTAS REKLAMINIAMS IR PROFESINIAMS (MOKSLINIAMS) RENGINIAMS IR JUOSE DALYVAUJANTIEMS SVEIKATOS PRIEŽIŪROS IR (AR) FARMACIJOS SPECIALISTAMS, TEIKIMO VALSTYBINEI VAISTŲ KONTROLĖS TARNYBAI TVARKOS APRAŠO PATVIRTINIMO“ PAKEITIMO</text:p>
      <text:p text:style-name="P15"/>
      <text:p text:style-name="P16">2014 m. gruodžio 22 d. Nr. V-1396</text:p>
      <text:p text:style-name="P17"><text:span text:style-name="T18">Vilnius</text:span></text:p>
      <text:p text:style-name="P19"/>
      <text:p text:style-name="P20"/>
      <text:p text:style-name="P21"><text:span text:style-name="T22">1</text:span><text:span text:style-name="T23">.Pakeiči</text:span><text:span text:style-name="T24">u Informacijos apie išlaidas, skirtas reklaminiams ir profesiniams (moksliniams) renginiams ir juose dalyvaujantiems sveikatos priežiūros ir (ar) farmacijos specialistams, teikimo Valstybinei vaistų kontrolės tarnybai tvarkos aprašą, patvirtintą Lietuvos Respublikos sveikatos apsaugos ministro 2006 m. gruodžio 8 d. įsakymu Nr. V-1037 „Dėl Informacijos apie išlaidas, skirtas reklaminiams ir profesiniams (moksliniams) renginiams ir juose dalyvaujantiems sveikatos priežiūros ir (ar) farmacijos specialistams, teikimo Valstybinei vaistų kontrolės tarnybai tvarkos aprašo patvirtinimo“, ir 2.5 papunktį išdėstau taip:</text:span></text:p>
      <text:p text:style-name="P25"><text:span text:style-name="T26">„</text:span><text:span text:style-name="T27">2.5</text:span><text:span text:style-name="T28">. renginio išlaidos (išreikštos valiuta eurais):“.</text:span></text:p>
      <text:p text:style-name="P29"><text:span text:style-name="T30">2</text:span><text:span text:style-name="T31">. N u s t a t a u, kad šis įsakymas<text:s/></text:span><text:span text:style-name="T32">įsigalioja 2015 m. sausio 1 d.<text:s/></text:span></text:p>
      <text:p text:style-name="P33"/>
      <text:p text:style-name="P34"/>
      <text:p text:style-name="P35"/>
      <text:p text:style-name="P36"><text:span text:style-name="T37">Sveikatos apsaugos ministrė</text:span><text:span text:style-name="T38"><text:tab/></text:span><text:span text:style-name="T39"><text:tab/></text:span><text:span text:style-name="T40"><text:tab/><text:s text:c="10"/>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 User</dc:creator>
    <meta:creation-date>2014-12-31T06:40:00Z</meta:creation-date>
    <dc:date>2014-12-31T06:40:00Z</dc:date>
    <meta:print-date>2014-12-15T11:52:00Z</meta:print-date>
    <meta:template xlink:href="Normal" xlink:type="simple"/>
    <meta:editing-cycles>2</meta:editing-cycles>
    <meta:editing-duration>PT0S</meta:editing-duration>
    <meta:document-statistic meta:page-count="1" meta:paragraph-count="19" meta:word-count="171" meta:character-count="1302" meta:row-count="60" meta:non-whitespace-character-count="1150"/>
  </office:meta>
</office:document-meta>
</file>