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0" style:family="table-column">
      <style:table-column-properties style:column-width="3.1236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2.3569in" style:use-optimal-column-width="false"/>
    </style:style>
    <style:style style:name="Table69" style:family="table">
      <style:table-properties style:width="6.3722in" fo:margin-left="0.125in" table:align="left"/>
    </style:style>
    <style:style style:name="TableRow73" style:family="table-row">
      <style:table-row-properties style:min-row-height="0.1819in"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/text:p>
            <text:p text:style-name="P40"><text:span text:style-name="T41">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<text:span text:style-name="T57">2-02</text:span>-04 <text:s text:c="3"/>Nr. (22.35E)3-711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TAIKYMO SUSTABDY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Lietuvos Respublikos Vyriausybės ir Čekijos Respublikos Vyriausybės susitarimo dėl abipusio atstovavimo išduodant vizas, sudaryto pasikeičiant diplomatinėmis notomis, skelbto Teisės aktų registre 2015 m. vasario 10 d., i. k. 2015-02022, taikymas tiek, kiek tai susiję su susitarimo 1 straipsnio 2 dalimi, t. y. Lietuvos Respublikos atstovavimu Čekijos Respublikai nagrinėjant prašymus išduoti vizą ir išduodant trumpalaikes Šengeno vizas<text:s/></text:span><text:soft-page-break/><text:span text:style-name="T64">Baltarusijos Respublikoje – Lietuvos Respublikos generaliniame konsulate Gardine, atsižvelgiant į Čekijos Respublikos Vyriausybės pranešimą ir vadovaujantis susitarimo<text:s/></text:span><text:span text:style-name="T65">6</text:span><text:span text:style-name="T66"> straipsnio b punktu, sustabdytas nuo 2022 m. sausio 26 d.</text:span></text:p>
      <text:p text:style-name="P67"/>
      <text:p text:style-name="P68"/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kyriaus vedėja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Ingrida Bačiulienė</text:p>
            </table:table-cell>
          </table:table-row>
        </table:table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2-04T16:32:00Z</meta:creation-date>
    <dc:date>2022-02-04T16:3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8" meta:character-count="1155" meta:row-count="27" meta:non-whitespace-character-count="1013"/>
  </office:meta>
</office:document-meta>
</file>