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2.977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2.977in"/>
        </style:tab-stops>
      </style:paragraph-properties>
      <style:text-properties style:font-size-complex="12pt" fo:hyphenate="false"/>
    </style:style>
    <style:style style:name="P5" style:parent-style-name="Normal" style:family="paragraph">
      <style:paragraph-properties fo:text-align="center">
        <style:tab-stops>
          <style:tab-stop style:type="left" style:position="2.977in"/>
        </style:tab-stops>
      </style:paragraph-properties>
      <style:text-properties fo:font-weight="bold" style:font-weight-asian="bold" style:font-size-complex="12pt" fo:hyphenate="false"/>
    </style:style>
    <style:style style:name="P6" style:parent-style-name="Normal" style:family="paragraph">
      <style:paragraph-properties fo:text-align="center"/>
      <style:text-properties fo:font-weight="bold" style:font-weight-asian="bold" style:font-size-complex="12pt" fo:hyphenate="false"/>
    </style:style>
    <style:style style:name="P7" style:parent-style-name="Normal" style:family="paragraph">
      <style:paragraph-properties fo:text-align="center"/>
      <style:text-properties style:font-size-complex="11pt" fo:hyphenate="false"/>
    </style:style>
    <style:style style:name="P8" style:parent-style-name="Normal" style:family="paragraph">
      <style:paragraph-properties fo:text-align="center" fo:margin-right="0.0979in"/>
      <style:text-properties fo:hyphenate="false"/>
    </style:style>
    <style:style style:name="T9" style:parent-style-name="DefaultParagraphFont" style:family="text">
      <style:text-properties fo:font-weight="bold" style:font-weight-asian="bold" style:font-weight-complex="bold" fo:color="#000000" style:font-size-complex="13.5pt" style:language-asian="lt" style:country-asian="LT"/>
    </style:style>
    <style:style style:name="P10" style:parent-style-name="Normal" style:family="paragraph">
      <style:paragraph-properties fo:text-align="center" fo:margin-right="0.0979in"/>
      <style:text-properties fo:hyphenate="false"/>
    </style:style>
    <style:style style:name="T11" style:parent-style-name="DefaultParagraphFont" style:family="text">
      <style:text-properties fo:font-weight="bold" style:font-weight-asian="bold" style:font-weight-complex="bold" fo:color="#000000" style:font-size-complex="13.5pt" style:language-asian="lt" style:country-asian="LT"/>
    </style:style>
    <style:style style:name="P12" style:parent-style-name="Normal" style:family="paragraph">
      <style:paragraph-properties fo:text-align="center" fo:margin-right="0.0979in"/>
      <style:text-properties fo:color="#000000" style:font-size-complex="13.5pt" style:language-asian="lt" style:country-asian="LT" fo:hyphenate="false"/>
    </style:style>
    <style:style style:name="P13" style:parent-style-name="Normal" style:family="paragraph">
      <style:paragraph-properties fo:text-align="center" fo:margin-right="0.0979in"/>
      <style:text-properties fo:color="#000000" style:font-size-complex="13.5pt" style:language-asian="lt" style:country-asian="LT" fo:hyphenate="false"/>
    </style:style>
    <style:style style:name="P14" style:parent-style-name="Normal" style:family="paragraph">
      <style:paragraph-properties fo:text-align="center" fo:margin-right="0.0979in"/>
      <style:text-properties fo:color="#000000" style:font-size-complex="13.5pt" style:language-asian="lt" style:country-asian="LT" fo:hyphenate="false"/>
    </style:style>
    <style:style style:name="P15" style:parent-style-name="Normal" style:family="paragraph">
      <style:text-properties style:font-size-complex="11pt" fo:hyphenate="false"/>
    </style:style>
    <style:style style:name="P16" style:parent-style-name="Normal" style:family="paragraph">
      <style:text-properties style:font-size-complex="11pt" fo:hyphenate="false"/>
    </style:style>
    <style:style style:name="P17" style:parent-style-name="Normal" style:family="paragraph">
      <style:paragraph-properties fo:text-align="justify" fo:text-indent="0.5909in"/>
      <style:text-properties fo:hyphenate="false"/>
    </style:style>
    <style:style style:name="T18" style:parent-style-name="DefaultParagraphFont" style:family="text">
      <style:text-properties style:font-size-complex="11pt"/>
    </style:style>
    <style:style style:name="P1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fo:letter-spacing="0.0486in" style:font-size-complex="11pt"/>
    </style:style>
    <style:style style:name="T24" style:parent-style-name="DefaultParagraphFont" style:family="text">
      <style:text-properties style:font-size-complex="11pt"/>
    </style:style>
    <style:style style:name="P2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fo:letter-spacing="0.0486in"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fo:letter-spacing="0.0486in"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margin-left="4.2333in" style:page-number="1">
        <style:tab-stops/>
      </style:paragraph-properties>
      <style:text-properties style:font-size-complex="12pt" style:language-asian="lt" style:country-asian="LT"/>
    </style:style>
    <style:style style:name="P51" style:parent-style-name="Normal" style:family="paragraph">
      <style:paragraph-properties fo:margin-left="4.2333in">
        <style:tab-stops/>
      </style:paragraph-properties>
      <style:text-properties style:font-size-complex="12pt" style:language-asian="lt" style:country-asian="LT"/>
    </style:style>
    <style:style style:name="P52" style:parent-style-name="Normal" style:family="paragraph">
      <style:paragraph-properties fo:margin-left="4.2333in">
        <style:tab-stops/>
      </style:paragraph-properties>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style:font-weight-complex="bold" fo:font-size="11pt" style:font-size-asian="11pt" style:font-size-complex="11pt" style:language-asian="lt" style:country-asian="LT"/>
    </style:style>
    <style:style style:name="P65" style:parent-style-name="Normal" style:family="paragraph">
      <style:paragraph-properties fo:text-align="justify" fo:text-indent="0.5909in">
        <style:tab-stops>
          <style:tab-stop style:type="left" style:position="0.88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88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909in">
        <style:tab-stops>
          <style:tab-stop style:type="left" style:position="0.88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890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890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890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88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5909in">
        <style:tab-stops>
          <style:tab-stop style:type="left" style:position="0.886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88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88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88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88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886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886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886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890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890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890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890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890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886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886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5909in">
        <style:tab-stops>
          <style:tab-stop style:type="left" style:position="0.886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88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886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line-height="107%"/>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2" text:anchor-type="as-char" svg:x="0in" svg:y="0in" svg:width="0.6in" svg:height="0.61736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
      <text:p text:style-name="P5">LIETUVOS KALĖJIMŲ TARNYBOS</text:p>
      <text:p text:style-name="P6">DIREKTORIUS</text:p>
      <text:p text:style-name="P7"/>
      <text:p text:style-name="P8"><text:span text:style-name="T9">ĮSAKYMAS</text:span></text:p>
      <text:p text:style-name="P10"><text:span text:style-name="T11">DĖL LIETUVOS KALĖJIMŲ TARNYBOS TEISĖS AKTŲ AR JŲ PROJEKTŲ ANTIKORUPCINIO VERTINIMO TVARKOS APRAŠO PATVIRTINIMO</text:span></text:p>
      <text:p text:style-name="P12"/>
      <text:p text:style-name="P13">2023 m. liepos 25 d.<text:s/>Nr. V-580</text:p>
      <text:p text:style-name="P14">Vilnius</text:p>
      <text:p text:style-name="P15"/>
      <text:p text:style-name="P16"/>
      <text:p text:style-name="P17"><text:span text:style-name="T18">Vadovaudamasis Lietuvos Respublikos korupcijos prevencijos įstatymo 5 straipsnio 2 dalies 3 punktu ir 8 straipsniu, Teisės aktų projektų antikorupcinio vertinimo taisyklėmis, patvirtintomis Lietuvos Respublikos Vyriausybės 2014 m. kovo 12 d. nutarimu Nr. 243 „Dėl Teisės aktų projektų antikorupcinio vertinimo taisyklių patvirtinimo“:</text:span></text:p>
      <text:p text:style-name="P19"><text:span text:style-name="T20">1</text:span><text:span text:style-name="T21">.</text:span><text:span text:style-name="T22"><text:tab/></text:span><text:span text:style-name="T23">Tvirtin</text:span><text:span text:style-name="T24">u Lietuvos kalėjimų tarnybos teisės aktų ar jų projektų antikorupcinio vertinimo tvarkos aprašą (pridedama).</text:span></text:p>
      <text:p text:style-name="P25"><text:span text:style-name="T26">2</text:span><text:span text:style-name="T27">.</text:span><text:span text:style-name="T28"><text:tab/></text:span><text:span text:style-name="T29">Pripažįst</text:span><text:span text:style-name="T30">u netekusiu galios Kalėjimų departamento prie Lietuvos Respublikos teisingumo ministerijos direktoriaus 2017 m. gruodžio 19 d. įsakymą Nr. V-560 „Dėl Kalėjimų departamento prie Lietuvos Respublikos teisingumo ministerijos teisės aktų ar jų projektų antikorupcinio vertinimo tvarkos aprašo patvirtinimo“ su visais pakeitimais ir papildymais.</text:span></text:p>
      <text:p text:style-name="P31"><text:span text:style-name="T32">3</text:span><text:span text:style-name="T33">.<text:s/></text:span><text:span text:style-name="T34">Paved</text:span><text:span text:style-name="T35">u:</text:span></text:p>
      <text:p text:style-name="P36"><text:span text:style-name="T37">3.1</text:span><text:span text:style-name="T38">. Lietuvos kalėjimų tarnybos (toliau – LKT) Imuniteto ir vidaus tyrimų skyriaus viršininkui kontroliuoti šiuo įsakymu patvirtinto aprašo vykdymą;</text:span></text:p>
      <text:p text:style-name="P39"><text:span text:style-name="T40">3.2</text:span><text:span text:style-name="T41">. LKT Dokumentų valdymo skyriui su šiuo įsakymu dokumentų valdymo sistemos priemonėmis supažindinti LKT administracijos padalinių vadovus bei paskelbti jį LKT interneto svetainėje ir Teisės aktų registre.</text:span></text:p>
      <text:p text:style-name="P42"/>
      <text:p text:style-name="P43"/>
      <text:p text:style-name="P44"/>
      <text:p text:style-name="P45">Direktoriaus pavaduotojas,<text:s/></text:p>
      <text:p text:style-name="P46">atliekantis direktoriaus funkcijas<text:tab/><text:tab/><text:tab/><text:s text:c="22"/>Mindaugas Kairys</text:p>
      <text:p text:style-name="P47"/>
      <text:p text:style-name="P48"/>
      <text:soft-page-break/>
      <text:p text:style-name="P49">PATVIRTINTA</text:p>
      <text:p text:style-name="P51">Lietuvos kalėjimų tarnybos direktoriaus<text:s/>2023 m. liepos 25 d.</text:p>
      <text:p text:style-name="P52">įsakymu Nr. V-580</text:p>
      <text:p text:style-name="P53"/>
      <text:p text:style-name="P54"><text:span text:style-name="T55">LIETUVOS KALĖJIMŲ TARNYBOS</text:span></text:p>
      <text:p text:style-name="P56"><text:span text:style-name="T57">TEISĖS AKTŲ AR JŲ PROJEKTŲ ANTIKORUPCINIO VERTIN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kalėjimų tarnybos teisės aktų ar jų projektų antikorupcinio vertinimo tvarkos aprašas (toliau – Aprašas) reglamentuoja Lietuvos kalėjimų tarnyboje (toliau – LKT) rengiamų teisės aktų projektų (taip pat Aprašo III skyriuje numatytų teisės aktų) antikorupcinio vertinimo procedūros atlikimo tvarką ir jos dalyvių parinkimą bei yra skirtas galimoms neigiamoms teisės aktų įgyvendinimo pasekmėms išvengti ir priimamų teisės aktų kokybei gerinti.<text:s/></text:span></text:p>
      <text:p text:style-name="P68"><text:span text:style-name="T69">2</text:span><text:span text:style-name="T70">. Aprašas parengtas vadovaujantis Lietuvos Respublikos korupcijos prevencijos įstatymo (toliau – Korupcijos prevencijos įstatymas) 5 straipsnio 2 dalies 3 punktu ir 8 straipsniu, Teisės aktų projektų antikorupcinio vertinimo taisyklėmis, patvirtintomis Lietuvos Respublikos Vyriausybės 2014 m. kovo 12 d. nutarimu Nr. 243 „Dėl Teisės aktų projektų antikorupcinio vertinimo taisyklių patvirtinimo“.</text:span></text:p>
      <text:p text:style-name="P71"><text:span text:style-name="T72">3</text:span><text:span text:style-name="T73">. Apraše vartojamos sąvokos:</text:span></text:p>
      <text:p text:style-name="P74"><text:span text:style-name="T75">3.1</text:span><text:span text:style-name="T76">.<text:s/></text:span><text:span text:style-name="T77">Teisės akto projekto rengėjas<text:s/></text:span><text:span text:style-name="T78">(toliau – rengėjas)<text:s/></text:span><text:span text:style-name="T79">– teisės akto projektą tiesiogiai rengiantis LKT darbuotojas (pareigūnas, valstybės tarnautojas, darbuotojas, dirbantis pagal darbo sutartį, kolegialus rengėjas);</text:span></text:p>
      <text:p text:style-name="P80"><text:span text:style-name="T81">3.2</text:span><text:span text:style-name="T82">.<text:s/></text:span><text:span text:style-name="T83">Teisės akto projekto vertintojas</text:span><text:span text:style-name="T84"><text:s/>(toliau – vertintojas)</text:span><text:span text:style-name="T85"><text:s/>– LKT darbuotojas, atliekantis teisės akto projekto antikorupcinį vertinimą. Vertintojas yra LKT direktoriaus įsakymu įgaliotas šios tarnybos darbuotojas arba LKT darbuotojas, kuriam ši funkcija pavesta (deleguota) vadovaujantis pareigybės aprašymu;</text:span></text:p>
      <text:p text:style-name="P86"><text:span text:style-name="T87">3.3</text:span><text:span text:style-name="T88">. Kitos Apraše vartojamos sąvokos suprantamos taip, kaip jos apibrėžtos Korupcijos prevencijos įstatyme ir Teisės aktų projektų antikorupcinio vertinimo taisyklėse.<text:s/></text:span></text:p>
      <text:p text:style-name="P89"><text:span text:style-name="T90">4</text:span><text:span text:style-name="T91">. Vertintojas negali vertinti savo ir (ar) kolegialaus rengėjo, kurio narys jis yra ar buvo, parengto teisės akto ar jo projekto.</text:span></text:p>
      <text:p text:style-name="P92"/>
      <text:p text:style-name="P93"><text:span text:style-name="T94">II</text:span><text:span text:style-name="T95"><text:s/>SKYRIUS</text:span></text:p>
      <text:p text:style-name="P96"><text:span text:style-name="T97">TEISĖS AKTŲ PROJEKTŲ ANTIKORUPCINIS VERTINIMAS IR ĮFORMINIMAS</text:span></text:p>
      <text:p text:style-name="P98"/>
      <text:p text:style-name="P99"><text:span text:style-name="T100">5</text:span><text:span text:style-name="T101">. LKT vertinami visi norminių teisės aktų, reguliuojančių visuomeninius santykius, nurodytus Korupcijos prevencijos įstatymo 8 straipsnio 1 dalyje, projektai.<text:s/></text:span></text:p>
      <text:p text:style-name="P102"><text:span text:style-name="T103">6</text:span><text:span text:style-name="T104">. Nėra vertinami tie teisės aktų projektai, kuriais siūlomi tik redakcinio pobūdžio anksčiau priimtų teisės aktų pakeitimai (papildymai), nekeičiantys teisinio reguliavimo esmės.</text:span></text:p>
      <text:p text:style-name="P105"><text:span text:style-name="T106">7</text:span><text:span text:style-name="T107">. LKT parengti norminių teisės aktų projektai vertintojui pateikiami dokumentų valdymo sistemos priemonėmis. Jei vertintojui pateikiamas teisės akto projektas, nurodytas Aprašo 6 punkte, šis jį vizuoja su pastaba, kad projektas nevertintinas, ir ne vėliau kaip per 3 darbo dienas nuo teisės akto projekto gavimo dienos grąžina rengėjui.</text:span></text:p>
      <text:p text:style-name="P108"><text:span text:style-name="T109">8</text:span><text:span text:style-name="T110">. Rengėjas teisės akto projektą vertintojui pateikia prieš teikdamas pasirašyti LKT direktoriui ir tik tada, kai šis projektas dokumentų valdymo sistemos priemonėmis yra suderintas <text:s/>su kitais reikiamais LKT administracijos padaliniais ar darbuotojais, jeigu reikia, – ir kitomis valstybės institucijomis. Pateikiant vertinti teisės akto projektą parengiamas Teikimas teisės akto ar jo projekto antikorupciniam vertinimui (priedas) atlikti, prie kurio pridedamas ir vertintinas teisės akto projektas.</text:span></text:p>
      <text:p text:style-name="P111"><text:span text:style-name="T112">9</text:span><text:span text:style-name="T113">. Vertintojas atlieka teisės akto projekto antikorupcinį vertinimą, vadovaudamasis Teisės aktų projektų antikorupcinio vertinimo taisyklių reikalavimais, ir ne vėliau kaip per 11 darbo dienų nuo Teikimo teisės akto projekto antikorupciniam vertinimui atlikti gavimo dienos parengia bei rengėjui pateikia teisės akto projekto antikorupcinio vertinimo pažymą (toliau – Pažyma).</text:span></text:p>
      <text:p text:style-name="P114"><text:span text:style-name="T115">10</text:span><text:span text:style-name="T116">. Gavęs motyvuotą vertintojo prašymą, LKT direktorius (ar jį pavaduojantis asmuo) vertinimo terminą gali pratęsti, bet ne ilgiau kaip 5 darbo dienoms.</text:span></text:p>
      <text:p text:style-name="P117"><text:span text:style-name="T118">11</text:span><text:span text:style-name="T119">. Vertintojas turi teisę iš LKT darbuotojų gauti vertinamo teisės akto projekto ir su juo susijusių teisės aktų lydimąją medžiagą, taip pat rengėjo paaiškinimus dėl teisės akto projekto turinio, rengimo iniciatyvos ir procedūros bei kitą informaciją ir (ar) dokumentus, jei be jų neįmanoma atlikti vertinimo.</text:span></text:p>
      <text:p text:style-name="P120"><text:span text:style-name="T121">12</text:span><text:span text:style-name="T122">. Jei vertintojas nusprendžia atlikti teisės akto projekto antikorupcinį vertinimą, parengta ir LKT direktoriaus vizuota Pažyma pridedama kaip lydimasis teisės akto projekto dokumentas ir paskelbiama Teisės aktų informacinėje sistemoje.</text:span></text:p>
      <text:p text:style-name="P123"><text:span text:style-name="T124">13</text:span><text:span text:style-name="T125">. Teisės akto projekto vertinimo ar derinimo su kitomis valstybės institucijomis metu dėl objektyvių priežasčių atsiradus esminių nuostatų pakeitimų (papildymų), kurie anksčiau nebuvo vertinami, rengėjas pateikia šį teisės akto projektą vertintojui pakartotiniam antikorupciniam vertinimui atlikti. Pakartotinis vertinimas atliekamas Aprašo 9–11 punktuose nustatyta tvarka.</text:span></text:p>
      <text:p text:style-name="P126"><text:span text:style-name="T127">14</text:span><text:span text:style-name="T128">. Rengėjas patikslina teisės akto projektą pagal vertintojo Pažymoje nurodytus to teisės akto projekto trūkumus ir pateiktas pastabas (pasiūlymus) arba, jei su vertintojo pateiktomis pastabomis (pasiūlymais) nesutinka, atitinkamoje Pažymos skiltyje nurodo savo argumentus, taip pat pateikia vertintojui Pažymą ir patikslintą teisės akto projektą.</text:span></text:p>
      <text:p text:style-name="P129"><text:span text:style-name="T130">15</text:span><text:span text:style-name="T131">. Vertintojas atitinkamoje Pažymos skiltyje pažymi, ar rengėjo pataisymai yra pakankami, kad būtų mažinama korupcijos atsiradimo rizika. Nuostatas, dėl kurių atlikti pataisymai, vertintojo nuomone, yra nepakankami, bei konkrečius jų vertinimo kriterijus vertintojas nurodo Pažymos preambulėje.</text:span></text:p>
      <text:p text:style-name="P132"><text:span text:style-name="T133">16</text:span><text:span text:style-name="T134">. Vertintojo ir rengėjo užpildyta Pažyma kartu su teisės akto projektu pateikiama LKT direktoriui.</text:span></text:p>
      <text:p text:style-name="P135"><text:span text:style-name="T136">17</text:span><text:span text:style-name="T137">. Jei teisės akto projekte trūkumų nenustatoma, vertintojas parengia Pažymą ir kartu su teisės akto projektu ją pateikia LKT direktoriui.</text:span></text:p>
      <text:p text:style-name="P138"><text:span text:style-name="T139">18</text:span><text:span text:style-name="T140">. LKT direktorius, kilus abejonių, ar teisės akto normos nesudaro prielaidų ar sąlygų korupcijai pasireikšti (atsirasti), gali pavesti atlikti LKT galiojančio norminio teisės akto antikorupcinį vertinimą.<text:s/></text:span></text:p>
      <text:p text:style-name="P141"><text:span text:style-name="T142">19</text:span><text:span text:style-name="T143">. Atliekant teisės akto antikorupcinį vertinimą taikomos Aprašo 9–11 punktų nuostatos, o parengta Pažyma pateikiama LKT direktoriui.</text:span></text:p>
      <text:p text:style-name="Normal"/>
      <text:p text:style-name="P144"><text:span text:style-name="T145">III</text:span><text:span text:style-name="T146"><text:s/>SKYRIUS</text:span></text:p>
      <text:p text:style-name="P147"><text:span text:style-name="T148">BAIGIAMOSIOS NUOSTATOS</text:span></text:p>
      <text:p text:style-name="P149"/>
      <text:p text:style-name="P150"><text:span text:style-name="T151">20</text:span><text:span text:style-name="T152">. Aprašo nuostatos yra privalomos rengėjams ir vertintojams, taip pat Pažymoje nurodytiems subjektams.</text:span></text:p>
      <text:p text:style-name="P153"><text:span text:style-name="T154">21</text:span><text:span text:style-name="T155">. Rengėjai, vertintojai ir Pažymoje nurodyti subjektai už Aprašo nuostatų nevykdymą ar netinkamą vykdymą atsako Lietuvos Respublikos teisės aktų nustatyta tvarka.</text:span></text:p>
      <text:p text:style-name="P156"><text:span text:style-name="T157">22</text:span><text:span text:style-name="T158">. Visos parengtos Pažymos skelbiamos Teisės aktų informacinėje sistemoje ir LKT svetainėje.</text:span></text:p>
      <text:p text:style-name="P159"/>
      <text:p text:style-name="Normal"/>
      <text:p text:style-name="P160"><text:span text:style-name="T161">____________________</text:span></text:p>
      <text:p text:style-name="Normal"/>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ulevičienė</meta:initial-creator>
    <dc:creator>adlibuser</dc:creator>
    <meta:creation-date>2023-07-25T13:26:00Z</meta:creation-date>
    <dc:date>2023-07-25T13:26:00Z</dc:date>
    <meta:template xlink:href="Normal.dotm" xlink:type="simple"/>
    <meta:editing-cycles>2</meta:editing-cycles>
    <meta:editing-duration>PT0S</meta:editing-duration>
    <meta:document-statistic meta:page-count="6" meta:paragraph-count="180" meta:word-count="1039" meta:character-count="7759" meta:row-count="313" meta:non-whitespace-character-count="6900"/>
  </office:meta>
</office:document-meta>
</file>