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fo:color="#000000" fo:font-size="11pt" style:font-size-asian="11pt" style:font-size-complex="11pt" fo:language="de" fo:country="D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pt" fo:country="BR"/>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pt" fo:country="BR"/>
    </style:style>
    <style:style style:name="P45" style:parent-style-name="Normal" style:family="paragraph">
      <style:paragraph-properties fo:text-align="justify" fo:text-indent="0.8659in"/>
      <style:text-properties style:font-size-complex="12pt" fo:language="pt" fo:country="BR"/>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fo:language="pt" fo:country="BR"/>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P51" style:parent-style-name="Normal" style:family="paragraph">
      <style:paragraph-properties fo:text-align="justify" fo:text-indent="0.8659in">
        <style:tab-stops>
          <style:tab-stop style:type="left" style:position="0.9166in"/>
        </style:tab-stops>
      </style:paragraph-properties>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P54" style:parent-style-name="Normal" style:family="paragraph">
      <style:paragraph-properties fo:text-align="justify" fo:text-indent="0.8659in">
        <style:tab-stops>
          <style:tab-stop style:type="left" style:position="0.9166in"/>
        </style:tab-stops>
      </style:paragraph-properties>
    </style:style>
    <style:style style:name="T55" style:parent-style-name="DefaultParagraphFont" style:family="text">
      <style:text-properties style:font-size-complex="12pt" fo:language="it" fo:country="IT"/>
    </style:style>
    <style:style style:name="T56" style:parent-style-name="DefaultParagraphFont" style:family="text">
      <style:text-properties style:font-size-complex="12pt" fo:language="it" fo:country="IT"/>
    </style:style>
    <style:style style:name="P57" style:parent-style-name="Normal" style:family="paragraph">
      <style:paragraph-properties fo:text-align="justify" fo:text-indent="0.8659in">
        <style:tab-stops>
          <style:tab-stop style:type="left" style:position="0.9166in"/>
        </style:tab-stops>
      </style:paragraph-properties>
    </style:style>
    <style:style style:name="T58" style:parent-style-name="DefaultParagraphFont" style:family="text">
      <style:text-properties style:font-size-complex="12pt" fo:language="it" fo:country="IT"/>
    </style:style>
    <style:style style:name="T59" style:parent-style-name="DefaultParagraphFont" style:family="text">
      <style:text-properties style:font-size-complex="12pt" fo:language="it" fo:country="IT"/>
    </style:style>
    <style:style style:name="P60" style:parent-style-name="Normal" style:family="paragraph">
      <style:paragraph-properties fo:text-align="justify" fo:text-indent="0.8659in">
        <style:tab-stops>
          <style:tab-stop style:type="left" style:position="1.0833in"/>
        </style:tab-stops>
      </style:paragraph-properties>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80" style:parent-style-name="Normal" style:family="paragraph">
      <style:paragraph-properties fo:margin-left="3.6in">
        <style:tab-stops/>
      </style:paragraph-properties>
      <style:text-properties style:font-size-complex="12pt"/>
    </style:style>
    <style:style style:name="P81" style:parent-style-name="Normal" style:family="paragraph">
      <style:paragraph-properties fo:margin-left="2.7in" fo:text-indent="0.9in">
        <style:tab-stops/>
      </style:paragraph-properties>
      <style:text-properties style:font-size-complex="12pt"/>
    </style:style>
    <style:style style:name="P82" style:parent-style-name="Normal" style:family="paragraph">
      <style:paragraph-properties fo:margin-left="2.7in" fo:text-indent="0.9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justify" fo:text-indent="0.8659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59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659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5in"/>
        </style:tab-stops>
      </style:paragraph-properties>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tab-stops>
          <style:tab-stop style:type="left" style:position="1.0833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57" style:parent-style-name="Normal" style:family="paragraph">
      <style:paragraph-properties fo:text-align="justify" fo:text-indent="0.865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65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5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659in">
        <style:tab-stops>
          <style:tab-stop style:type="left" style:position="1.083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65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659in">
        <style:tab-stops>
          <style:tab-stop style:type="left" style:position="1.0833in"/>
        </style:tab-stops>
      </style:paragraph-properties>
    </style:style>
    <style:style style:name="P194" style:parent-style-name="Normal" style:family="paragraph">
      <style:paragraph-properties fo:text-align="center">
        <style:tab-stops>
          <style:tab-stop style:type="left" style:position="1.0833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99" style:parent-style-name="Normal" style:family="paragraph">
      <style:paragraph-properties fo:text-align="justify" fo:text-indent="0.865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1.0833in"/>
        </style:tab-stops>
      </style:paragraph-properties>
    </style:style>
    <style:style style:name="T20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NEKILNOJAMOJO KULTŪROS PAVELDO VERTINIMO TARYBOS NUOSTATŲ PATVIRTINIMO IR VERTINIMO TARYBOS SUDARYMO</text:p>
      <text:p text:style-name="P14"/>
      <text:p text:style-name="P15">2016 m. rugsėjo 29 d. Nr. T2-229</text:p>
      <text:p text:style-name="P16"><text:span text:style-name="T17">Palanga</text:span></text:p>
      <text:p text:style-name="P18"/>
      <text:p text:style-name="P19"/>
      <text:p text:style-name="P20"><text:span text:style-name="T21">Vadovaudamasi Lietuvos Respublikos vietos savivaldos įstatymo 16 straipsnio 2 dalies 6 punktu ir 18 straipsnio 1 dalimi, Lietuvos Respublikos nekilnojamojo kultūros paveldo apsaugos įstatymo 8 straipsnio 5 dalimi ir Lietuvos Respublikos kultūros ministro 2013 m. gegužės 22 d. įsakymu Nr. ĮV-368 „Dėl Kultūros ministro 2005 m. balandžio 15 d. įsakymo Nr. ĮV-149 „Dėl Nekilnojamojo kultūros paveldo vertinimo tarybos pavyzdinių nuostatų patvirtinimo“ pakeitimo“ bei atsižvelgdama į Vyriausybės atstovo Klaipėdos apskrityje 2016-03-22 raštą Nr. (5.1.)-TR-15 „Dėl Lietuvos Respublikos nekilnojamojo kultūros paveldo apsaugos įstatymo 8 straipsnio 5 dalies įgyvendinimo“, Palangos miesto savivaldybės taryba<text:s/></text:span><text:span text:style-name="T22">nusprendži</text:span><text:span text:style-name="T23">a:</text:span></text:p>
      <text:p text:style-name="P24"><text:span text:style-name="T25">1</text:span><text:span text:style-name="T26">. Patvirtinti Palangos miesto savivaldybės nekilnojamojo kultūros paveldo vertinimo tarybos nuostatus (pridedama).</text:span></text:p>
      <text:p text:style-name="P27"><text:span text:style-name="T28">2</text:span><text:span text:style-name="T29">. Sudaryti Palangos miesto savivaldybės nekilnojamojo kultūros paveldo vertinimo tarybą (toliau – Taryba):</text:span></text:p>
      <text:p text:style-name="P30"><text:span text:style-name="T31">Edmundas Andrijauskas –<text:s/></text:span><text:span text:style-name="T32">nekilnojamojo kultūros paveldo apsaugos specialistas, architektūrinio, urbanistinio, etnokultūrinio nekilnojamojo kultūros paveldo specialistas – ekspertizės specialisto kategorija (Kultūros paveldo departamento prie Kultūros ministerijos 2015-12-17 atestatas Nr. 3619), specializacija Taryboje – architektūrinis, urbanistinis ir etnokultūrinis nekilnojamasis kultūros paveldas;</text:span></text:p>
      <text:p text:style-name="P33"><text:span text:style-name="T34">Arūnas Baublys – humanitarinių mokslų daktaras (</text:span><text:span text:style-name="T35">Lietuvos istorijos instituto ir Vytauto Didžiojo universiteto 2000-10-18 diplomas Nr. DA010673, 2000-12-20<text:s/></text:span><text:span text:style-name="T36">valstybinės registracijos<text:s/></text:span><text:span text:style-name="T37">Nr. 017598), docentas (Klaipėdos universiteto 2011-09-30 atestatas D Nr. 000066, 2011-10-05<text:s/></text:span><text:span text:style-name="T38">valstybinės registracijos</text:span><text:span text:style-name="T39"><text:s/>Nr. 51D-52),<text:s/></text:span><text:span text:style-name="T40">specializacija Taryboje –<text:s/></text:span><text:span text:style-name="T41">istorinis, archeologinis, sakralinis ir memorialinis nekilnojamasis kultūros paveldas;</text:span></text:p>
      <text:p text:style-name="P42"><text:span text:style-name="T43">Petras Grecevičius – architektūros daktaras (Lietuvos mokslo tarybos 1993</text:span><text:span text:style-name="T44">-04-16 diplomas, 1994-03-28 valstybinės registracijos Nr. 007322), docentas (Klaipėdos universiteto 1994-02-11 atestatas, 1994-06-07 valstybinės registracijos Nr. 008973), menų profesorius (Klaipėdos universiteto 2014-11-07 atestatas P Nr. 000034, 2014-11-10 valstybinės registracijos Nr. 51P-24), atestuotas architektas, LKAS Ekspertų tarybos narys, specializacija Taryboje – architektūrinis, urbanistinis ir kraštovaizdžio architektūros nekilnojamasis kultūros paveldas;</text:span></text:p>
      <text:p text:style-name="P45">Vigilija Paulionienė – nekilnojamojo kultūros paveldo apsaugos specialistė, architektūrinio, urbanistinio nekilnojamojo kultūros paveldo specialistė – ekspertizės specialisto kategorija (Kultūros paveldo departamento prie Kultūros ministerijos 2015-11-05 atestatas Nr. 3541), specializacija Taryboje – architektūrinis ir urbanistinis nekilnojamasis kultūros paveldas;</text:p>
      <text:p text:style-name="P46"><text:span text:style-name="T47">Vladas Žulkus – habilituotas daktaras (Lietuvos istorijos instituto 1999-09-08 diplomas Nr. HD001116, 2000-03-01 valstybinės registracijos Nr. 016903), profesorius (Vilniaus universiteto 2001-05-29 atestatas Nr. PR001303, 2001-06-28 valstybinės registracijos Nr. 018003), specializacija Taryboje – povandeninis ir archeologinis nekilnojamasis kultūros paveldas.</text:span></text:p>
      <text:p text:style-name="P48"><text:span text:style-name="T49">3</text:span><text:span text:style-name="T50">. Skirti Kristiną Litvinienę, Palangos miesto savivaldybės administracijos Kultūros skyriaus vyriausiąją specialistę, Tarybos sekretore.</text:span></text:p>
      <text:p text:style-name="P51"><text:span text:style-name="T52">4</text:span><text:span text:style-name="T53">. Pripažinti netekusiais galios Palangos miesto savivaldybės tarybos:</text:span></text:p>
      <text:p text:style-name="P54"><text:span text:style-name="T55">4.1</text:span><text:span text:style-name="T56">. 2007 m. birželio 28 d. sprendimo Nr. T2-86 „Dėl Palangos miesto savivaldybės nekilnojamojo kultūros paveldo vertinimo tarybos nuostatų tvirtinimo ir vertinimo tarybos sudarymo“ 1 punktą;</text:span></text:p>
      <text:p text:style-name="P57"><text:span text:style-name="T58">4.2</text:span><text:span text:style-name="T59">. 2011 m. kovo 31 d. sprendimo Nr. T2-49 „Dėl Tarybos 2007 m. birželio 28 d. sprendimo Nr. T2-86 pakeitimo“ 1 punktą.</text:span></text:p>
      <text:p text:style-name="P60"><text:span text:style-name="T61">Šis sprendimas gali būti skundžiamas Klaipėdos apygardos administraciniam teismui (Galinio Pylimo g. 9, LT-91230 Klaipėda) Lietuvos Respublikos administracinių bylų teisenos įstatymo nustatyta tvarka ir terminais.<text:s/></text:span></text:p>
      <text:p text:style-name="Normal"/>
      <text:p text:style-name="P62"/>
      <text:p text:style-name="P63"/>
      <text:p text:style-name="Normal"><text:span text:style-name="T64">Mero pavaduotoj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as Antanas Mikalkėnas<text:s/></text:span></text:p>
      <text:p text:style-name="Normal"/>
      <text:soft-page-break/>
      <text:p text:style-name="P72">PRITARTA</text:p>
      <text:p text:style-name="P80">Palangos miesto savivaldybės tarybos</text:p>
      <text:p text:style-name="P81">2016 m. rugsėjo 29 d. sprendimo Nr. T2-229</text:p>
      <text:p text:style-name="P82">1 punktu</text:p>
      <text:p text:style-name="P83"/>
      <text:p text:style-name="P84"><text:span text:style-name="T85">PALANGOS MIESTO SAVIVALDYBĖS NEKILNOJAMOJO KULTŪROS PAVELDO VERTINIMO TARYB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alangos miesto savivaldybės (toliau – Savivaldybė) nekilnojamojo kultūros paveldo vertinimo tarybos (toliau – Taryba) nuostatai (toliau – Nuostatai) nustato Tarybos funkcijas, teises, sudarymą, personalinę sudėtį bei darbo organizavimo tvarką.</text:span></text:p>
      <text:p text:style-name="P95"><text:span text:style-name="T96">2</text:span><text:span text:style-name="T97">. Taryba savo veikloje vadovaujasi Lietuvos Respublikos nekilnojamojo kultūros paveldo apsaugos įstatymu, Kultūros vertybių registro nuostatais, patvirtintais Lietuvos Respublikos Vyriausybės 2005 m. rugsėjo 29 d. nutarimu Nr. 1053, Nekilnojamųjų kultūros vertybių vertinimo, atrankos ir reikšmingumo lygmens nustatymo kriterijų aprašu, patvirtintu Lietuvos Respublikos kultūros ministro 2013 m. birželio 7 d. įsakymu Nr. ĮV-453, kitais teisės aktais bei šiais Nuostatais.</text:span></text:p>
      <text:p text:style-name="P98"><text:span text:style-name="T99">3</text:span><text:span text:style-name="T100">. Tarybai, atliekant šių Nuostatų 5.1-5.6 punktuose nurodytas funkcijas, metodiškai vadovauja Savivaldybės administracijos Kultūros skyrius (toliau – Kultūros skyrius).</text:span></text:p>
      <text:p text:style-name="P101"><text:span text:style-name="T102">4</text:span><text:span text:style-name="T103">. Nuostatuose vartojamos sąvokos atitinka Lietuvos Respublikos nekilnojamojo kultūros paveldo apsaugos įstatyme ir kituose teisės aktuose apibrėžtas sąvokas.</text:span></text:p>
      <text:p text:style-name="P104"/>
      <text:p text:style-name="P105"><text:span text:style-name="T106">II</text:span><text:span text:style-name="T107">.<text:s/></text:span><text:span text:style-name="T108">TARYBOS FUNKCIJOS IR TEISĖS</text:span></text:p>
      <text:p text:style-name="P109"/>
      <text:p text:style-name="P110"><text:span text:style-name="T111">5</text:span><text:span text:style-name="T112">. Taryba atlieka šias funkcijas:</text:span></text:p>
      <text:p text:style-name="P113"><text:span text:style-name="T114">5.1</text:span><text:span text:style-name="T115">. nustato nekilnojamojo kultūros paveldo objektų ar vietovių vertingąsias savybes;</text:span></text:p>
      <text:p text:style-name="P116"><text:span text:style-name="T117">5.2</text:span><text:span text:style-name="T118">. apibrėžia kultūros paveldo objektų teritorijų ir vietovių ribas;</text:span></text:p>
      <text:p text:style-name="P119"><text:span text:style-name="T120">5.3</text:span><text:span text:style-name="T121">.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122"><text:span text:style-name="T123">5.4</text:span><text:span text:style-name="T124">. nustato nekilnojamosioms kultūros vertybėms vietinio reikšmingumo lygmenį;</text:span></text:p>
      <text:p text:style-name="P125"><text:span text:style-name="T126">5.5</text:span><text:span text:style-name="T127">. tikslina vietinio reikšmingumo lygmens nekilnojamųjų kultūros vertybių apskaitos duomenis;</text:span></text:p>
      <text:p text:style-name="P128"><text:span text:style-name="T129">5.6</text:span><text:span text:style-name="T130">. atlieka kitas įstatymų ir kitų teisės aktų nustatytas funkcijas.</text:span></text:p>
      <text:p text:style-name="P131"><text:span text:style-name="T132">6</text:span><text:span text:style-name="T133">. Taryba turi teisę:</text:span></text:p>
      <text:p text:style-name="P134"><text:span text:style-name="T135">6.1</text:span><text:span text:style-name="T136">. gauti iš Kultūros paveldo departamento prie Kultūros ministerijos (toliau – Departamentas) skyrių ir Savivaldybės administracijos informaciją, reikalingą funkcijoms vykdyti;</text:span></text:p>
      <text:p text:style-name="P137"><text:span text:style-name="T138">6.2</text:span><text:span text:style-name="T139">. dalyvauti valstybės ir Savivaldybės institucijų posėdžiuose, pasitarimuose ir konferencijose, kuriuose svarstomi nekilnojamojo kultūros paveldo klausimai, teikti pasiūlymus;</text:span></text:p>
      <text:p text:style-name="P140"><text:span text:style-name="T141">6.3</text:span><text:span text:style-name="T142">. prireikus kviesti į Tarybos posėdžius kitų sričių reikalingus specialistus, galinčius pateikti išvadas dėl svarstomų klausimų;</text:span></text:p>
      <text:p text:style-name="P143"><text:span text:style-name="T144">6.4</text:span><text:span text:style-name="T145">. teikti informaciją visuomenės informavimo priemonėms apie savo veiklą;</text:span></text:p>
      <text:p text:style-name="P146"><text:span text:style-name="T147">6.5</text:span><text:span text:style-name="T148">. pasiūlyti Departamento sudarytoms Taryboms nekilnojamosioms kultūros vertybėms nustatyti regioninio ar nacionalinio reikšmingumo lygmenį.</text:span></text:p>
      <text:p text:style-name="P149"/>
      <text:p text:style-name="P150"><text:span text:style-name="T151">III</text:span><text:span text:style-name="T152">.<text:s/></text:span><text:span text:style-name="T153">TARYBOS SUDARYMAS, PERSONALINĖ SUDĖTIS</text:span><text:span text:style-name="T154"><text:line-break/></text:span><text:span text:style-name="T155">IR DARBO ORGANIZAVIMAS</text:span></text:p>
      <text:p text:style-name="P156"/>
      <text:p text:style-name="P157"><text:span text:style-name="T158">7</text:span><text:span text:style-name="T159">. Tarybą sudaro, Tarybos nuostatus ir personalinę sudėtį tvirtina Savivaldybės taryba.<text:s/></text:span></text:p>
      <text:p text:style-name="P160"><text:span text:style-name="T161">8</text:span><text:span text:style-name="T162">. Tarybą sudaro ne mažiau kaip 5 nariai. Tarybos nariais gali būti kultūros ministro nustatyta tvarka atestuoti archeologinio, povandeninio, mitologinio, etnokultūrinio, architektūrinio, urbanistinio, inžinerinio, istorinio, memorialinio, dailės, sakralinio ir želdynų (toliau – atitinkamos<text:s/></text:span><text:soft-page-break/><text:span text:style-name="T163">srities) nekilnojamojo kultūros paveldo specialistai, turintys ekspertizės specialisto kvalifikacinę kategoriją, bei atitinkamos srities mokslininkai.</text:span></text:p>
      <text:p text:style-name="P164"><text:span text:style-name="T165">9</text:span><text:span text:style-name="T166">. Tarybos personalinė sudėtis tvirtinama 4 metų laikotarpiui. Tarybos personalinė sudėtis gali būti keičiama anksčiau nustatyto laiko, kai Tarybos narys raštu<text:s/></text:span><text:span text:style-name="T167">atsisako dalyvauti Tarybos darbe arba kai nedalyvauja trečdalyje Tarybos posėdžių per metus</text:span><text:span text:style-name="T168">, arba kai praranda šių Nuostatų 8 punkte nustatytą kvalifikacinę kategoriją. Nauji nariai skiriami iki Tarybos kadencijos pabaigos.</text:span></text:p>
      <text:p text:style-name="P169"><text:span text:style-name="T170">10</text:span><text:span text:style-name="T171">. Taryba iš savo narių 2 metų laikotarpiui išsirenka pirmininką ir jo pavaduotoją.</text:span></text:p>
      <text:p text:style-name="P172"><text:span text:style-name="T173">11</text:span><text:span text:style-name="T174">. Tarybos pirmininkas, jo nesant – jo pavaduotojas, šaukia Tarybos posėdžius ir jiems vadovauja. Tarybos posėdžiai gali būti šaukiami ne mažiau kaip 2 Tarybos narių iniciatyva. Tarybos pirmininkas be atskiro įgaliojimo atstovauja Tarybai pagal kompetenciją visose valstybės ir Savivaldybės institucijose bei įstaigose.</text:span></text:p>
      <text:p text:style-name="P175"><text:span text:style-name="T176">12</text:span><text:span text:style-name="T177">. Tarybos darbą organizuoja Tarybos sekretorius – Kultūros skyriaus vyriausiasis specialistas, vykdantis kultūros paveldo apsaugos priežiūrą ir kontrolę, kuris nėra Tarybos narys. Tarybos sekretorius rengia medžiagą Tarybos posėdžiams, juos protokoluoja, tvarko Tarybos dokumentus, rengia dokumentų projektus ir informuoja Tarybos narius apie posėdžius bei jų darbotvarkes.</text:span></text:p>
      <text:p text:style-name="P178"><text:span text:style-name="T179">13</text:span><text:span text:style-name="T180">. Klausimus Tarybos posėdžių darbotvarkėms bei su tuo susijusius dokumentus teikia Departamentas, Kultūros skyrius, kitos Savivaldybės institucijos bei nekilnojamųjų kultūros vertybių apskaitą vykdančios institucijos, kurių atstovai turi teisę be balso teisės dalyvauti Tarybos posėdžiuose ir pasisakyti.</text:span></text:p>
      <text:p text:style-name="P181"><text:span text:style-name="T182">14</text:span><text:span text:style-name="T183">. Tarybos posėdžiai yra teisėti, jeigu juose dalyvauja ne mažiau kaip pusė Tarybos narių. Tarybos posėdžio protokolo forma turi atitikti Dokumentų rengimo taisyklėse, patvirtintose Lietuvos vyriausiojo archyvaro 2011 m. liepos 4 d. įsakymu Nr. V-117, nustatytus reikalavimus. Protokole nurodoma posėdžio vieta ir data, registravimo numeris, posėdyje dalyvavę Tarybos nariai, kiti posėdžio dalyviai, svarstyti klausimai, balsavimo rezultatai, priimtas sprendimas, jo motyvai, konkretūs Nekilnojamųjų kultūros vertybių vertinimo, <text:s/>atrankos <text:s/>ir reikšmingumo lygmens nustatymo kriterijų apraše nurodyti kriterijai, lėmę sprendimo priėmimą, 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p>
      <text:p text:style-name="P184"><text:span text:style-name="T185">15</text:span><text:span text:style-name="T186">. Tarybos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87"><text:span text:style-name="T188">16</text:span><text:span text:style-name="T189">. Tarybos sprendimai priimami paprasta dalyvaujančių Tarybos narių balsų dauguma balsuojant tik už arba prieš. Posėdyje turi dalyvauti bent vienas svarstomo klausimo atitinkamos srities Tarybos narys. Jei tokių narių Taryboje nėra, sprendimai gali būti priimami turint ne mažiau kaip dviejų atitinkamos srities specialistų, turinčių ekspertizės specialisto kvalifikacinę kategoriją arba mokslinį laipsnį (ne Tarybos nario), raštiškas sprendimams pritariančias išvadas.<text:s/></text:span></text:p>
      <text:p text:style-name="P190"><text:span text:style-name="T191">17</text:span><text:span text:style-name="T192">. Tarybos sprendimai įforminami kultūros ministro patvirtintos formos aktu. Aktas surašomas dviem egzemplioriais, kuriuos pasirašo Tarybos pirmininkas. Vienas akto egzempliorius ne vėliau kaip per 5 darbo dienas nuo sprendimo priėmimo dienos turi būti perduotas Kultūros vertybių registro tvarkytojui, o kitą egzempliorių kartu su kitais Tarybos veiklos dokumentais (posėdžių protokolais, susirašinėjimo ir kitais dokumentais) Lietuvos Respublikos dokumentų ir archyvų įstatymo nustatyta tvarka saugo Kultūros skyrius.</text:span></text:p>
      <text:p text:style-name="P193"/>
      <text:p text:style-name="P194"><text:span text:style-name="T195">IV</text:span><text:span text:style-name="T196">.<text:s/></text:span><text:span text:style-name="T197">BAIGIAMOSIOS NUOSTATOS</text:span></text:p>
      <text:p text:style-name="P198"/>
      <text:p text:style-name="P199"><text:span text:style-name="T200">18</text:span><text:span text:style-name="T201">. Vienam Tarybos nariui už vieną posėdį Savivaldybė moka 1 MGL (38 Eur) dydžio užmokestį. Savivaldybė taip pat skiria Tarybos veiklai reikalingas patalpas bei teikia</text:span><text:span text:style-name="T202"><text:s/></text:span><text:span text:style-name="T203">kitą reikalingą techninę pagalbą.<text:s/></text:span></text:p>
      <text:p text:style-name="P204"><text:span text:style-name="T2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Palemonas" style:font-name-complex="Palemona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8-07-16T06:17:00Z</meta:creation-date>
    <dc:date>2018-07-16T06:17:00Z</dc:date>
    <meta:print-date>2016-09-29T07:44:00Z</meta:print-date>
    <meta:template xlink:href="Normal.dotm" xlink:type="simple"/>
    <meta:editing-cycles>2</meta:editing-cycles>
    <meta:editing-duration>PT0S</meta:editing-duration>
    <meta:document-statistic meta:page-count="4" meta:paragraph-count="23" meta:word-count="1725" meta:character-count="11536" meta:row-count="81" meta:non-whitespace-character-count="9834"/>
  </office:meta>
</office:document-meta>
</file>