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Valstybės saugomoS<text:s/></text:span><text:span text:style-name="T9">Lietuvos laisvės kovos sąjūdžio tarybos prezidiumo pirmininko, generolo Jono Žemaičio-Vytauto vadavietės (u. k. 25501)</text:span><text:span text:style-name="T10"><text:s/>TERITORIJOS IR APSAUGOS ZONOS RIBŲ PATVIRTINIMO BEI APSKAITOS DUOMENŲ PATIKSLINIMO</text:span></text:p>
      <text:p text:style-name="P11"/>
      <text:p text:style-name="P12">2023 m. lapkričio <text:s/>7 d. Nr. ĮV-857</text:p>
      <text:p text:style-name="P13">Vilnius</text:p>
      <text:p text:style-name="P14"/>
      <text:section text:name="Sect1" text:style-name="S1">
        <text:p text:style-name="P15"/>
        <text:p text:style-name="P16"><text:span text:style-name="T17">Vadovaudamasis Lietuvos Respublikos nekilnojamojo kultūros paveldo apsaugos įstatymo 10 straipsnio 5 dalimi ir Lietuvos Respublikos kultūros ministro<text:s/></text:span><text:span text:style-name="T18">2005 m. balandžio 29 d. įsakymo Nr. ĮV-190</text:span><text:span text:style-name="T19"><text:s/>„Dėl nekilnojamųjų kultūros vertybių pripažinimo saugomomis“ 3 punkto nuostatomis bei</text:span><text:span text:style-name="T20"><text:s/>atsižvelgdamas į Kultūros paveldo departamento prie Kultūros ministerijos 2023 m. spalio 16 d. teikimą Nr. (1.36E)2-1927 „Dėl Lietuvos laisvės kovos sąjūdžio tarybos prezidiumo pirmininko, generolo Jono Žemaičio-Vytauto vadavietės (u. k. 25501) teritorijos ir apsaugos zonos ribų patvirtinimo</text:span><text:span text:style-name="T21">“:<text:s/></text:span></text:p>
        <text:p text:style-name="P22"><text:span text:style-name="T23">1</text:span><text:span text:style-name="T24">.<text:s/></text:span><text:span text:style-name="T25">T v i r t i n u <text:s/>valstybės saugomos Lietuvos laisvės kovos sąjūdžio tarybos prezidiumo pirmininko, generolo Jono Žemaičio-Vytauto vadavietės<text:s/></text:span><text:span text:style-name="T26">(u. k. 25501)<text:s/></text:span><text:span text:style-name="T27">teritorijos ir apsaugos zonos ribas, apibrėžtas Kultūros paveldo departamento prie Kultūros ministerijos nekilnojamojo kultūros paveldo vertinimo tarybos 2019 m. kovo 18 d. aktu Nr. KPD-KP-2336 ir įregistruotas Kultūros vertybių registre bei paskelbtas Kultūros paveldo departamento prie Kultūros ministerijos<text:s/></text:span><text:span text:style-name="T28">interneto tinklalapyje (</text:span><text:span text:style-name="T29">http://kvr.kpd.lt/</text:span><text:span text:style-name="T30">).</text:span></text:p>
        <text:p text:style-name="P31"><text:span text:style-name="T32">2</text:span><text:span text:style-name="T33">. N<text:s/></text:span><text:span text:style-name="T34">u s t a t a u</text:span><text:span text:style-name="T35">, kad šio įsakymo 1 punkte:</text:span></text:p>
        <text:p text:style-name="P36"><text:span text:style-name="T37">2.1</text:span><text:span text:style-name="T38">. nurodytas kultūros paveldo objektas saugomas<text:s/></text:span><text:span text:style-name="T39">viešajam pažinimui ir naudojimui</text:span><text:span text:style-name="T40">;</text:span></text:p>
        <text:p text:style-name="P41"><text:span text:style-name="T42">2.2</text:span><text:span text:style-name="T43">. nurodyto kultūros paveldo objekto reikšmingumą lemiančių vertingųjų savybių pobūdis yra istorinis (lemiantis reikšmingumą svarbus);</text:span></text:p>
        <text:p text:style-name="P44"><text:span text:style-name="T45">2.3</text:span><text:span text:style-name="T46"><text:s/>nurodytam kultūros paveldo objektui ir jo teritorijai nustatomas tausojamo naudojimo saugojimo režimas.</text:span></text:p>
        <text:p text:style-name="P47"><text:span text:style-name="T48"><text:tab/></text:span><text:span text:style-name="T49">3</text:span><text:span text:style-name="T50">. P a v e d u Kultūros paveldo departamentui prie Kultūros ministerijos<text:s/></text:span><text:span text:style-name="T51">Kultūros vertybių registre papildyti nurodyto kultūros paveldo objekto duomenis.<text:s/></text:span></text:p>
        <text:p text:style-name="P52"/>
        <text:p text:style-name="P53"/>
        <text:p text:style-name="P54"/>
        <text:p text:style-name="P55"><text:span text:style-name="T56">Kultūr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imonas Kair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3-11-07T11:22:00Z</meta:creation-date>
    <dc:date>2023-11-07T11:22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3" meta:character-count="2023" meta:row-count="50" meta:non-whitespace-character-count="1767"/>
  </office:meta>
</office:document-meta>
</file>