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text-properties style:font-size-complex="12pt"/>
    </style:style>
    <style:style style:name="P39" style:parent-style-name="Normal" style:family="paragraph">
      <style:paragraph-properties style:punctuation-wrap="simple" fo:text-align="justify" style:vertical-align="baseline" fo:line-height="115%">
        <style:tab-stops>
          <style:tab-stop style:type="left" style:position="4.2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liepos 26 d. Nr.<text:s/>V-827</text:p>
      <text:p text:style-name="P24"/>
      <text:p text:style-name="P25">Vilnius</text:p>
      <text:p text:style-name="P26"/>
      <text:p text:style-name="P27"/>
      <text:p text:style-name="P28"><text:span text:style-name="T29">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birželio 4 d. raštą Nr. SD-1<text:span text:style-name="T30">885</text:span><text:s/>„Dėl institucijos, vykdančios mokytojų ir švietimo pagalbą teikiančių specialistų kvalifikacijos tobulinimą, veiklos akreditacijos“,<text:s/></text:p>
      <text:p text:style-name="Normal"/>
      <text:p text:style-name="P31"><text:span text:style-name="T32">a k r e d i t u o j u <text:s/>VšĮ „</text:span><text:span text:style-name="T33">WoW</text:span><text:span text:style-name="T34"><text:s/>University“ 1 (vien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
      <text:p text:style-name="P36"/>
      <text:p text:style-name="P37"/>
      <text:p text:style-name="P38">Laikinai einanti švietimo,<text:s/></text:p>
      <text:p text:style-name="P39"><text:span text:style-name="T40">mokslo ir sporto ministro pareigas <text:s/></text:span><text:span text:style-name="T41"><text:tab/><text:s text:c="2"/>Radvilė Morkūnaitė-Mikul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7-29T10:38:00Z</meta:creation-date>
    <dc:date>2024-07-29T10:38: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3" meta:word-count="195" meta:character-count="1542" meta:row-count="68" meta:non-whitespace-character-count="1370"/>
  </office:meta>
</office:document-meta>
</file>