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MONĖS INOVACINĖS VEIKLOS STATISTINĖS ANKETOS INV-01<text:s/><text:line-break/>(KAS 2 METAI) FORMOS PATVIRTINIMO</text:p>
      <text:p text:style-name="P9"/>
      <text:p text:style-name="P10">2014 m. gruodžio 17 d. Nr. DĮ-363</text:p>
      <text:p text:style-name="P11">Vilnius</text:p>
      <text:p text:style-name="P12"/>
      <text:p text:style-name="P13"/>
      <text:p text:style-name="P1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12 m. spalio 26 d. Komisijos įgyvendinimo reglamentą (ES) Nr. 995/2012, kuriuo nustatomos išsamios Europos Parlamento ir Tarybos sprendimo Nr. 1608/2003/EB dėl Bendrijos mokslo ir technologijų statistikos rengimo ir plėtros įgyvendinimo taisyklės (OL 2012 L 299, p. 18):</text:p>
      <text:p text:style-name="P15">1.<text:tab/><text:span text:style-name="T16">Tvirtinu</text:span><text:s/>pridedamą Įmonės inovacinės veiklos statistinės anketos INV-01 (kas 2 metai) formą.</text:p>
      <text:p text:style-name="P17">2.<text:tab/><text:span text:style-name="T18">Pripažįstu</text:span><text:s/>netekusiu galios Lietuvos statistikos departamento generalinio direktoriaus 2013 m. vasario 12 d. įsakymą Nr. DĮ-49 „Dėl Įmonės inovacinės veiklos statistinės anketos INV-01 (kas 2 metai) formos patvirtinimo“.</text:p>
      <text:p text:style-name="Normal"/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8T23:30:00Z</meta:creation-date>
    <dc:date>2014-12-18T23:30:00Z</dc:date>
    <meta:print-date>2014-12-16T12:1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184" meta:character-count="1448" meta:row-count="32" meta:non-whitespace-character-count="1281"/>
  </office:meta>
</office:document-meta>
</file>