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hyphenate="false"/>
    </style:style>
    <style:style style:name="P7" style:parent-style-name="Normal" style:family="paragraph">
      <style:paragraph-properties fo:text-align="center"/>
      <style:text-properties fo:font-weight="bold" style:font-weight-asian="bold" fo:font-size="14pt" style:font-size-asian="14pt" style:font-size-complex="14p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37in"/>
        </style:tab-stops>
      </style:paragraph-properties>
      <style:text-properties fo:hyphenate="false"/>
    </style:style>
    <style:style style:name="P30" style:parent-style-name="Normal" style:family="paragraph">
      <style:paragraph-properties>
        <style:tab-stops>
          <style:tab-stop style:type="left" style:position="3.3437in"/>
        </style:tab-stops>
      </style:paragraph-properties>
      <style:text-properties fo:hyphenate="false"/>
    </style:style>
    <style:style style:name="P31" style:parent-style-name="Normal" style:family="paragraph">
      <style:paragraph-properties>
        <style:tab-stops>
          <style:tab-stop style:type="left" style:position="3.3437in"/>
        </style:tab-stops>
      </style:paragraph-properties>
      <style:text-properties fo:hyphenate="false"/>
    </style:style>
    <style:style style:name="P32" style:parent-style-name="Normal" style:family="paragraph">
      <style:paragraph-properties>
        <style:tab-stops>
          <style:tab-stop style:type="left" style:position="3.3437in"/>
        </style:tab-stops>
      </style:paragraph-properties>
      <style:text-properties style:font-size-complex="12pt"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text-indent="4.125in" style:page-number="1"/>
    </style:style>
    <style:style style:name="P37" style:parent-style-name="Normal" style:family="paragraph">
      <style:paragraph-properties fo:text-indent="4.125in"/>
    </style:style>
    <style:style style:name="P38" style:parent-style-name="Normal" style:family="paragraph">
      <style:paragraph-properties fo:text-indent="4.125in"/>
    </style:style>
    <style:style style:name="P39" style:parent-style-name="Normal" style:family="paragraph">
      <style:paragraph-properties fo:text-indent="4.125in"/>
    </style:style>
    <style:style style:name="P40" style:parent-style-name="Normal" style:family="paragraph">
      <style:paragraph-properties fo:text-indent="4.125in"/>
    </style:style>
    <style:style style:name="P41" style:parent-style-name="Normal" style:family="paragraph">
      <style:paragraph-properties fo:text-indent="4.125in"/>
    </style:style>
    <style:style style:name="P42" style:parent-style-name="Normal" style:family="paragraph">
      <style:paragraph-properties fo:margin-left="4.125in">
        <style:tab-stops/>
      </style:paragraph-properties>
    </style:style>
    <style:style style:name="P43" style:parent-style-name="Normal" style:family="paragraph">
      <style:paragraph-properties fo:margin-left="4.125in">
        <style:tab-stops/>
      </style:paragraph-properties>
    </style:style>
    <style:style style:name="P44" style:parent-style-name="Normal" style:family="paragraph">
      <style:paragraph-properties fo:text-indent="4.125in"/>
      <style:text-properties fo:font-weight="bold" style:font-weight-asian="bold"/>
    </style:style>
    <style:style style:name="P45" style:parent-style-name="Normal" style:family="paragraph">
      <style:paragraph-properties fo:text-align="justify" fo:text-indent="2.6583in"/>
      <style:text-properties style:font-size-complex="12pt" style:language-asian="ar" style:country-asian="SA" fo:hyphenate="false"/>
    </style:style>
    <style:style style:name="P46" style:parent-style-name="Normal" style:family="paragraph">
      <style:paragraph-properties fo:text-align="justify" fo:text-indent="2.6583in"/>
      <style:text-properties style:font-size-complex="12pt" style:language-asian="ar" style:country-asian="SA"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text-transform="uppercase"/>
    </style:style>
    <style:style style:name="P53" style:parent-style-name="Normal" style:family="paragraph">
      <style:paragraph-properties fo:text-align="center"/>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fo:text-transform="uppercase"/>
    </style:style>
    <style:style style:name="P58" style:parent-style-name="Normal" style:family="paragraph">
      <style:paragraph-properties fo:text-align="center"/>
    </style:style>
    <style:style style:name="P5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6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61"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62"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63"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64"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6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6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7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7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7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80"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81" style:parent-style-name="Normal" style:family="paragraph">
      <style:paragraph-properties fo:text-align="center">
        <style:tab-stops>
          <style:tab-stop style:type="left" style:position="0.875in"/>
          <style:tab-stop style:type="left" style:position="0.984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875in"/>
          <style:tab-stop style:type="left" style:position="0.984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0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0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03"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0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0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letter-kerning="true"/>
    </style:style>
    <style:style style:name="T110" style:parent-style-name="DefaultParagraphFont" style:family="text">
      <style:text-properties style:font-weight-complex="bold" fo:color="#000000" style:letter-kerning="true"/>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1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7" style:parent-style-name="DefaultParagraphFont" style:family="text">
      <style:text-properties style:font-weight-complex="bold" fo:color="#000000" style:letter-kerning="tru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2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2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2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2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2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2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2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2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144" style:parent-style-name="Normal" style:family="paragraph">
      <style:paragraph-properties fo:text-align="center">
        <style:tab-stops>
          <style:tab-stop style:type="left" style:position="0.9847in"/>
        </style:tab-stops>
      </style:paragraph-properties>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15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6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6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7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P174" style:parent-style-name="Normal" style:family="paragraph">
      <style:paragraph-properties fo:text-align="center">
        <style:tab-stops>
          <style:tab-stop style:type="left" style:position="0.875in"/>
          <style:tab-stop style:type="left" style:position="0.9847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ab-stops>
          <style:tab-stop style:type="left" style:position="0.875in"/>
          <style:tab-stop style:type="left" style:position="0.9847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1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48" style:parent-style-name="DefaultParagraphFont" style:family="text">
      <style:text-properties style:font-style-complex="italic" fo:color="#000000" style:font-size-complex="12pt" style:language-asian="ar" style:country-asian="SA"/>
    </style:style>
    <style:style style:name="T249" style:parent-style-name="DefaultParagraphFont" style:family="text">
      <style:text-properties style:font-style-complex="italic" fo:color="#000000" style:font-size-complex="12pt" style:language-asian="ar" style:country-asian="SA"/>
    </style:style>
    <style:style style:name="T250" style:parent-style-name="DefaultParagraphFont" style:family="text">
      <style:text-properties style:font-style-complex="italic" fo:color="#000000" style:font-size-complex="12pt" style:language-asian="ar" style:country-asian="SA"/>
    </style:style>
    <style:style style:name="P25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52" style:parent-style-name="DefaultParagraphFont" style:family="text">
      <style:text-properties style:font-style-complex="italic" fo:color="#000000" style:font-size-complex="12pt" style:language-asian="ar" style:country-asian="SA"/>
    </style:style>
    <style:style style:name="T253" style:parent-style-name="DefaultParagraphFont" style:family="text">
      <style:text-properties style:font-style-complex="italic" fo:color="#000000" style:font-size-complex="12pt" style:language-asian="ar" style:country-asian="SA"/>
    </style:style>
    <style:style style:name="T254" style:parent-style-name="DefaultParagraphFont" style:family="text">
      <style:text-properties style:font-style-complex="italic" fo:color="#000000" style:font-size-complex="12pt" style:language-asian="ar" style:country-asian="SA"/>
    </style:style>
    <style:style style:name="P25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tyle-complex="italic" fo:color="#000000" style:font-size-complex="12pt" style:language-asian="ar" style:country-asian="SA"/>
    </style:style>
    <style:style style:name="T257" style:parent-style-name="DefaultParagraphFont" style:family="text">
      <style:text-properties style:font-style-complex="italic" fo:color="#000000" style:font-size-complex="12pt" style:language-asian="ar" style:country-asian="SA"/>
    </style:style>
    <style:style style:name="T258" style:parent-style-name="DefaultParagraphFont" style:family="text">
      <style:text-properties style:font-style-complex="italic" fo:color="#000000" style:font-size-complex="12pt" style:language-asian="ar" style:country-asian="SA"/>
    </style:style>
    <style:style style:name="P25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264"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265" style:parent-style-name="DefaultParagraphFont" style:family="text">
      <style:text-properties fo:font-weight="bold" style:font-weight-asian="bold" fo:text-transform="uppercase" style:font-size-complex="12pt" style:language-asian="ar" style:country-asian="SA"/>
    </style:style>
    <style:style style:name="T266" style:parent-style-name="DefaultParagraphFont" style:family="text">
      <style:text-properties fo:font-weight="bold" style:font-weight-asian="bold" fo:text-transform="uppercase" style:font-size-complex="12pt" style:language-asian="ar" style:country-asian="SA"/>
    </style:style>
    <style:style style:name="P267"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268" style:parent-style-name="DefaultParagraphFont" style:family="text">
      <style:text-properties fo:font-weight="bold" style:font-weight-asian="bold" fo:text-transform="uppercase" style:font-size-complex="12pt" style:language-asian="ar" style:country-asian="SA"/>
    </style:style>
    <style:style style:name="P26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27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27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27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8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8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2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0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0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0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8" style:parent-style-name="DefaultParagraphFont" style:family="text">
      <style:text-properties style:font-style-complex="italic"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1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1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tyle-complex="italic" fo:color="#000000" style:font-size-complex="12pt" style:language-asian="ar" style:country-asian="SA"/>
    </style:style>
    <style:style style:name="T314" style:parent-style-name="DefaultParagraphFont" style:family="text">
      <style:text-properties style:font-style-complex="italic" fo:color="#000000" style:font-size-complex="12pt" style:language-asian="ar" style:country-asian="SA"/>
    </style:style>
    <style:style style:name="T315" style:parent-style-name="DefaultParagraphFont" style:family="text">
      <style:text-properties style:font-style-complex="italic" fo:color="#000000" style:font-size-complex="12pt" style:language-asian="ar" style:country-asian="SA"/>
    </style:style>
    <style:style style:name="P31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317" style:parent-style-name="DefaultParagraphFont" style:family="text">
      <style:text-properties style:font-style-complex="italic" fo:color="#000000" style:font-size-complex="12pt" style:language-asian="ar" style:country-asian="SA"/>
    </style:style>
    <style:style style:name="T318" style:parent-style-name="DefaultParagraphFont" style:family="text">
      <style:text-properties style:font-style-complex="italic" fo:color="#000000" style:font-size-complex="12pt" style:language-asian="ar" style:country-asian="SA"/>
    </style:style>
    <style:style style:name="T319" style:parent-style-name="DefaultParagraphFont" style:family="text">
      <style:text-properties style:font-style-complex="italic" fo:color="#000000" style:font-size-complex="12pt" style:language-asian="ar" style:country-asian="SA"/>
    </style:style>
    <style:style style:name="P3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1" style:parent-style-name="DefaultParagraphFont" style:family="text">
      <style:text-properties style:font-style-complex="italic" fo:color="#000000" style:font-size-complex="12pt" style:language-asian="ar" style:country-asian="SA"/>
    </style:style>
    <style:style style:name="T322" style:parent-style-name="DefaultParagraphFont" style:family="text">
      <style:text-properties style:font-style-complex="italic" fo:color="#000000" style:font-size-complex="12pt" style:language-asian="ar" style:country-asian="SA"/>
    </style:style>
    <style:style style:name="T323" style:parent-style-name="DefaultParagraphFont" style:family="text">
      <style:text-properties style:font-style-complex="italic" fo:color="#000000" style:font-size-complex="12pt" style:language-asian="ar" style:country-asian="SA"/>
    </style:style>
    <style:style style:name="P3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tyle-complex="italic" fo:color="#000000" style:font-size-complex="12pt" style:language-asian="ar" style:country-asian="SA"/>
    </style:style>
    <style:style style:name="P3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0" style:parent-style-name="DefaultParagraphFont" style:family="text">
      <style:text-properties style:font-style-complex="italic" fo:color="#000000"/>
    </style:style>
    <style:style style:name="P3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33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333" style:parent-style-name="Normal" style:family="paragraph">
      <style:paragraph-properties fo:text-align="center">
        <style:tab-stops>
          <style:tab-stop style:type="left" style:position="0.9847in"/>
          <style:tab-stop style:type="left" style:position="1.1812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ab-stops>
          <style:tab-stop style:type="left" style:position="0.9847in"/>
          <style:tab-stop style:type="left" style:position="1.1812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3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34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2" style:parent-style-name="DefaultParagraphFont" style:family="text">
      <style:text-properties fo:letter-spacing="0.0277in"/>
    </style:style>
    <style:style style:name="P34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344" style:parent-style-name="Normal" style:family="paragraph">
      <style:paragraph-properties fo:text-align="center">
        <style:tab-stops>
          <style:tab-stop style:type="left" style:position="0.9847in"/>
        </style:tab-stops>
      </style:paragraph-properties>
      <style:text-properties fo:hyphenate="false"/>
    </style:style>
    <style:style style:name="T345" style:parent-style-name="DefaultParagraphFont" style:family="text">
      <style:text-properties fo:font-weight="bold" style:font-weight-asian="bold" fo:text-transform="uppercase" style:font-size-complex="12pt" style:language-asian="ar" style:country-asian="SA"/>
    </style:style>
    <style:style style:name="T346" style:parent-style-name="DefaultParagraphFont" style:family="text">
      <style:text-properties fo:font-weight="bold" style:font-weight-asian="bold" fo:text-transform="uppercase" style:font-size-complex="12pt" style:language-asian="ar" style:country-asian="SA"/>
    </style:style>
    <style:style style:name="P347" style:parent-style-name="Normal" style:family="paragraph">
      <style:paragraph-properties fo:text-align="center">
        <style:tab-stops>
          <style:tab-stop style:type="left" style:position="0.9847in"/>
        </style:tab-stops>
      </style:paragraph-properties>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fo:text-transform="uppercase"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weight-complex="bold" fo:color="#000000" style:letter-kerning="true" style:font-size-complex="12pt" style:language-asian="ar" style:country-asian="SA"/>
    </style:style>
    <style:style style:name="T369" style:parent-style-name="DefaultParagraphFont" style:family="text">
      <style:text-properties style:font-name="Arial" style:font-name-complex="Arial" style:font-weight-complex="bold" fo:color="#000000" style:letter-kerning="true" fo:font-size="14pt" style:font-size-asian="14pt" style:font-size-complex="14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452"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P457"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45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500"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501" style:parent-style-name="DefaultParagraphFont" style:family="text">
      <style:text-properties fo:font-weight="bold" style:font-weight-asian="bold" fo:color="#000000" style:font-size-complex="12pt" style:language-asian="ar" style:country-asian="SA"/>
    </style:style>
    <style:style style:name="T502" style:parent-style-name="DefaultParagraphFont" style:family="text">
      <style:text-properties fo:font-weight="bold" style:font-weight-asian="bold" fo:color="#000000" style:font-size-complex="12pt" style:language-asian="ar" style:country-asian="SA"/>
    </style:style>
    <style:style style:name="P503"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504" style:parent-style-name="DefaultParagraphFont" style:family="text">
      <style:text-properties fo:font-weight="bold" style:font-weight-asian="bold" fo:color="#000000" style:font-size-complex="12pt" style:language-asian="ar" style:country-asian="SA"/>
    </style:style>
    <style:style style:name="P505"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506" style:parent-style-name="Normal" style:family="paragraph">
      <style:paragraph-properties fo:text-indent="0.4923in">
        <style:tab-stops>
          <style:tab-stop style:type="left" style:position="0.7875in"/>
        </style:tab-stops>
      </style:paragraph-properties>
      <style:text-properties fo:hyphenate="false"/>
    </style:style>
    <style:style style:name="P50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0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0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14"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515"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52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24" style:parent-style-name="DefaultParagraphFont" style:family="text">
      <style:text-properties fo:font-weight="bold" style:font-weight-asian="bold" fo:color="#000000" style:font-size-complex="12pt" style:language-asian="ar" style:country-asian="SA"/>
    </style:style>
    <style:style style:name="T525" style:parent-style-name="DefaultParagraphFont" style:family="text">
      <style:text-properties fo:font-weight="bold" style:font-weight-asian="bold" fo:color="#000000" style:font-size-complex="12pt" style:language-asian="ar" style:country-asian="SA"/>
    </style:style>
    <style:style style:name="P526"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527" style:parent-style-name="DefaultParagraphFont" style:family="text">
      <style:text-properties fo:font-weight="bold" style:font-weight-asian="bold" fo:color="#000000" style:font-size-complex="12pt" style:language-asian="ar" style:country-asian="SA"/>
    </style:style>
    <style:style style:name="P528"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5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550" style:parent-style-name="Normal" style:family="paragraph">
      <style:paragraph-properties fo:text-align="center">
        <style:tab-stops>
          <style:tab-stop style:type="left" style:position="0.9847in"/>
        </style:tab-stops>
      </style:paragraph-properties>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center">
        <style:tab-stops>
          <style:tab-stop style:type="left" style:position="0.9847in"/>
        </style:tab-stops>
      </style:paragraph-properties>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55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center"/>
      <style:text-properties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style:tab-stops>
          <style:tab-stop style:type="left" style:position="3.3437in"/>
        </style:tab-stops>
      </style:paragraph-properties>
      <style:text-properties style:font-size-complex="12pt" fo:hyphenate="false"/>
    </style:style>
    <style:style style:name="P577" style:parent-style-name="Normal" style:family="paragraph">
      <style:paragraph-properties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ARYBA</text:p>
      <text:p text:style-name="P8"/>
      <text:p text:style-name="P9">SPRENDIMAS</text:p>
      <text:p text:style-name="P10"><text:span text:style-name="T11">DĖL TARYBOS 2011-07-13 SPRENDIMO NR. 1-127 „DĖL VIETINĖS RINKLIAVOS UŽ NAUDOJIMĄSI TARYBOS NUSTATYTOMIS MOKAMOMIS VIETOMIS AUTOMOBILIAMS STATYTI NUOSTATŲ TVIRTINIMO“ PAKEITIMO</text:span></text:p>
      <text:p text:style-name="P12"/>
      <text:p text:style-name="P13">2021 m. sausio 6 d. <text:s text:c="2"/>Nr. 1-828</text:p>
      <text:p text:style-name="P14">Vilnius</text:p>
      <text:p text:style-name="P15"/>
      <text:p text:style-name="P16"/>
      <text:p text:style-name="P17"><text:span text:style-name="T18">Vadovaudamasi Lietuvos Respublikos rinkliavų įstatymu, Lietuvos Respublikos vietos savivaldos įstatymo 18 straipsnio 1 dalimi Vilniaus miesto savivaldybės taryba  n u s p r e n d ž i a:</text:span></text:p>
      <text:p text:style-name="P19"><text:span text:style-name="T20">1</text:span><text:span text:style-name="T21">. Pakeisti Vilniaus miesto savivaldybės tarybos 2011 m. liepos 13 d. sprendimu <text:s/>Nr. 1-127 „Dėl Vietinės rinkliavos už naudojimąsi Tarybos nustatytomis mokamomis vietomis automobiliams statyti nuostatų tvirtinimo“ patvirtintus Vietinės rinkliavos už naudojimąsi Tarybos nustatytomis mokamomis vietomis automobiliams statyti nuostatus ir juos išdėstyti nauja<text:s/></text:span><text:soft-page-break/><text:span text:style-name="T22">redakcija, išskyrus priedą „Zonų, kuriose taikoma vietinė rinkliava už naudojimąsi Tarybos nustatytomis mokamomis vietomis automobiliams statyti, ribos“ (pridedama).</text:span></text:p>
      <text:p text:style-name="P23"><text:span text:style-name="T24">2</text:span><text:span text:style-name="T25">. Nustatyti, kad šis sprendimas įsigalioja nuo 2021 m. kovo 1 d.<text:s/></text:span></text:p>
      <text:p text:style-name="P26"><text:span text:style-name="T27">3</text:span><text:span text:style-name="T28">. Pavesti Administracijos direktoriui kontroliuoti, kaip vykdomas šis sprendimas.</text:span></text:p>
      <text:p text:style-name="P29"/>
      <text:p text:style-name="P30"/>
      <text:p text:style-name="P31"/>
      <text:p text:style-name="P32">Meras<text:tab/><text:tab/><text:tab/><text:tab/><text:tab/>Remigijus Šimašius</text:p>
      <text:p text:style-name="P33"/>
      <text:soft-page-break/>
      <text:p text:style-name="P34">PATVIRTINTA</text:p>
      <text:p text:style-name="P37">Vilniaus miesto savivaldybės tarybos</text:p>
      <text:p text:style-name="P38">2011 m. liepos 13 d.</text:p>
      <text:p text:style-name="P39">sprendimu Nr. 1-127</text:p>
      <text:p text:style-name="P40">(Vilniaus miesto savivaldybės tarybos</text:p>
      <text:p text:style-name="P41">2021 m. sausio 6 d.</text:p>
      <text:p text:style-name="P42">sprendimo <text:s/>Nr. 1-828</text:p>
      <text:p text:style-name="P43">redakcija)</text:p>
      <text:p text:style-name="P44"/>
      <text:p text:style-name="P45"/>
      <text:p text:style-name="P46"/>
      <text:p text:style-name="P47"><text:span text:style-name="T48">VIETINĖS Rinkliavos už naudojimąsi tarybos nustatytomis<text:s/></text:span></text:p>
      <text:p text:style-name="P49">MOKAMOMIS vietomis automobiliams statyti<text:s/></text:p>
      <text:p text:style-name="P50"><text:span text:style-name="T51">NUOSTATAI</text:span></text:p>
      <text:p text:style-name="P52"/>
      <text:p text:style-name="P53"/>
      <text:p text:style-name="P54"><text:span text:style-name="T55">I</text:span><text:span text:style-name="T56"><text:s/>SKYRIUS</text:span></text:p>
      <text:p text:style-name="P57">Bendroji dalis</text:p>
      <text:p text:style-name="P58"/>
      <text:p text:style-name="P59">1.<text:tab/>Vietinės rinkliavos už naudojimąsi Tarybos nustatytomis mokamomis vietomis automobiliams statyti nuostatai (toliau – nuostatai) parengti vadovaujantis Lietuvos Respublikos rinkliavų įstatymu.</text:p>
      <text:p text:style-name="P60">2.<text:tab/>Vietinė rinkliava už naudojimąsi Tarybos nustatytomis mokamomis vietomis automobiliams statyti (toliau – vietinė rinkliava) yra Vilniaus miesto savivaldybės tarybos (toliau – Taryba) sprendimu nustatyta privaloma įmoka visų kategorijų ir klasių motorinių transporto<text:s/><text:soft-page-break/>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61">3.<text:tab/>Vietinė rinkliava renkama tik nuostatų priede nustatytose vietose. Šios vietos apibrėžtos rinkliavos zonomis, kuriose esančiose vietose automobiliams statyti gali būti renkama Tarybos nustatyta vietinė rinkliava.</text:p>
      <text:p text:style-name="P62">4.<text:tab/>Šia 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63">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64">6.<text:tab/><text:span text:style-name="T65">Vietinę rinkliavą renka ir administruoja, vietinės rinkliavos mokėjimo kontrolę vykdo, automobilių statymo tvarką prižiūri, automobilių stovėjimo bilietų automatų ir mokamas automobilių stovėjimo vietas žyminčių kelio ženklų įrengimą ir priežiūrą atlieka Savivaldybės įmonė „Susisiekimo paslaugos“. Ši įmonė taip pat dalyvauja įgyvendinant automobilių stovėjimo vietų plėtros projektus, diegia, tobulina ir prižiūri išmaniųjų transporto sistemų priemones, išduoda leidimus statyti automobilius rezervuotose automobilių stovėjimo vietose, gyventojų leidimus ir elektra varomų automobilių leidimus, sudaro sutartis dėl automobilių stovėjimo vietos (-ų) rezervavimo, periodiškai (ne rečiau kaip 1 kartą per metus) atlieka stovėjimo vietų užimtumo analizę ir esant poreikiui teikia siūlymus Vilniaus miesto savivaldybės administracijai dėl vietinės<text:s/></text:span><text:soft-page-break/><text:span text:style-name="T66">rinkliavos dydžių ir (ar) zonų peržiūros atsižvelgiant į analizės rezultatus, taip pat atlieka kitas Vilniaus miesto savivaldybės pavestas funkcijas ir užduotis.</text:span></text:p>
      <text:p text:style-name="P67">7.<text:tab/>Vilniaus miesto savivaldybės administracijos direktoriaus nustatyta tvarka (sprendimu):</text:p>
      <text:p text:style-name="P68">7.1.<text:tab/>nustatomas mokamų automobilių stovėjimo vietų išdėstymas ir galiojimo laikas šių nuostatų priede nustatytose vietinės rinkliavos zonose;</text:p>
      <text:p text:style-name="P69">7.2.<text:tab/><text:span text:style-name="T70">atsižvelgiant į automobilių stovėjimo vietų poreikį<text:s/></text:span>suteikiama teisė įmonėms, įstaigoms ir organizacijoms, užsienio valstybių ambasadoms ir konsulatams, valstybės biudžetinėms įstaigoms, Vilniaus miesto savivaldybės administracijai ir seniūnijoms rezervuoti automobilių stovėjimo vietas,<text:s/><text:span text:style-name="T71">tokia teisė nesuteikiama arba anksčiau suteikta teisė panaikinama</text:span>, nustatomas rezervuotų automobilių stovėjimo vietų galiojimo laikas;</text:p>
      <text:p text:style-name="P72">7.3.<text:tab/>nustatomos teritorijos ir jų ribos, kuriose galioja gyventojams išduodami leidimai statyti automobilius mokamose automobilių stovėjimo vietose<text:span text:style-name="T73">;</text:span></text:p>
      <text:p text:style-name="P74">7.4.<text:tab/>atliekama automobilių stovėjimo vietų, kuriose renkama vietinė rinkliava, priežiūra (dangų remontas, valymas). Informaciją apie automobilių stovėjimo vietų būklę Savivaldybės administracijai teikia Savivaldybės įmonė „Susisiekimo paslaugos“;</text:p>
      <text:p text:style-name="P75">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76">7.6.<text:tab/>nustatoma stovėjimo vietų užimtumo analizės, numatytos nuostatų 6 punkte, <text:s/>atlikimo metodika;</text:p>
      <text:p text:style-name="P77">7.7.<text:tab/>nustatomas vietinės rinkliavos zonoje esančių sveikatos priežiūros  įstaigų darbuotojų automobilių, kuriems netaikoma vietinė rinkliava<text:s/><text:span text:style-name="T78">teisės aktų nustatyta tvarka Vilniaus miesto savivaldybės teritorijoje  dėl ypač pavojingų arba nežinomos kilmės užkrečiamųjų ligų protrūkių paskelbtos ekstremaliosios situacijos ir (ar) nustatyto karantino<text:s/></text:span>metu prie sveikatos priežiūros<text:s/><text:soft-page-break/>įstaigų, sąrašas (nurodoma automobilių markė ir valstybiniai numeriai) pagal nuostatų 14.8 papunktį.</text:p>
      <text:p text:style-name="P79">8.<text:tab/>Šiuos nuostatus tvirtina, juos keičia ir papildo Taryba.</text:p>
      <text:p text:style-name="P80"/>
      <text:p text:style-name="P81"><text:span text:style-name="T82">II</text:span><text:span text:style-name="T83"><text:s/>SKYRIUS</text:span></text:p>
      <text:p text:style-name="P84"><text:span text:style-name="T85">VIETINĖS RINKLIAVOS DYDŽIAI</text:span></text:p>
      <text:p text:style-name="P86"/>
      <text:p text:style-name="P87">9.<text:tab/><text:s/>Vietinė rinkliava renkama eurais.<text:s/></text:p>
      <text:p text:style-name="P88">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 rinkliavos sumokėjimo.</text:p>
      <text:p text:style-name="P89">11.<text:tab/>Nustatomi šie vietinių rinkliavų dydžiai pagal vietinės rinkliavos zonas:</text:p>
      <text:p text:style-name="P90">11.1.<text:tab/>už automobilio stovėjimą kiekvienas dvylika minučių mėlynojoje zonoje – 0,50 Eur;</text:p>
      <text:p text:style-name="P91">11.2.<text:tab/>už automobilio stovėjimą kiekvienas dvylika minučių raudonojoje zonoje – 0,30 Eur;</text:p>
      <text:p text:style-name="P92">11.3.<text:tab/>už automobilio stovėjimą kiekvienas dešimt minučių – 0,10 Eur geltonojoje zonoje;</text:p>
      <text:p text:style-name="P93">11.4.<text:tab/>už automobilio stovėjimą kiekvienas dvidešimt minučių žaliojoje zonoje – 0,10 Eur;</text:p>
      <text:p text:style-name="P94">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95">11.6.<text:tab/>už automobilio stovėjimą rezervuotoje stovėjimo vietoje:<text:s/></text:p>
      <text:p text:style-name="P96">11.6.1.<text:tab/>nuo 8 iki 18 val.:</text:p>
      <text:p text:style-name="P97">11.6.1.1.<text:tab/>mėlynojoje zonoje – 525 (penki šimtai dvidešimt penki) Eur per mėnesį;</text:p>
      <text:p text:style-name="P98">11.6.1.2.<text:tab/>raudonojoje zonoje – 315 (trys šimtai penkiolika) Eur per mėnesį;</text:p>
      <text:p text:style-name="P99">11.6.1.3.<text:tab/>geltonojoje zonoje – 126 (vienas šimtas dvidešimt šeši) Eur per mėnesį;</text:p>
      <text:p text:style-name="P100">11.6.1.4.<text:tab/>žaliojoje zonoje – 63 (šešiasdešimt trys) Eur per mėnesį;</text:p>
      <text:p text:style-name="P101">11.6.1.5.<text:tab/>baltojoje zonoje – 36 (trisdešimt šeši) Eur per mėnesį;</text:p>
      <text:p text:style-name="P102">11.6.2.<text:tab/>nuo 18 iki 8 val. (nuostatuose numatytais atvejais):</text:p>
      <text:p text:style-name="P103">11.6.2.1.<text:tab/>mėlynojoje zonoje – 79 (septyniasdešimt devyni) Eur per mėnesį;</text:p>
      <text:p text:style-name="P104">11.6.2.2.<text:tab/>raudonojoje zonoje – 47 (keturiasdešimt septyni) Eur per mėnesį;</text:p>
      <text:p text:style-name="P105">11.6.2.3.<text:tab/>geltonojoje zonoje – 19 (devyniolika) Eur per mėnesį;</text:p>
      <text:p text:style-name="P106">11.6.2.4.<text:tab/>žaliojoje zonoje – 9 (devyni) Eur per mėnesį;</text:p>
      <text:p text:style-name="P107">11.6.2.5.<text:tab/>baltojoje zonoje – 5 (penki) Eur per mėnesį;</text:p>
      <text:p text:style-name="P108">11.7.<text:tab/>už automobilio valdytojo (vairuotojo), deklaravusio gyvenamąją vietą gyvenamojoje patalpoje (bute)<text:span text:style-name="T109"><text:s/></text:span><text:span text:style-name="T110">arba<text:s/></text:span><text:span text:style-name="T111">poilsio paskirties iki 2017 m. gruodžio 31 d. įregistruotoje patalpoje</text:span>, esančioje teritorijoje, kurioje galioja gyventojams išduodami leidimai statyti automobilius mokamose automobilių stovėjimo vietose, ir turinčio Savivaldybės įmonės „Susisiekimo paslaugos“ išduotą elektroninį leidimą (toliau – gyventojo leidimas), pirmojo automobilio stovėjimą:</text:p>
      <text:p text:style-name="P112">11.7.1.<text:tab/>mėlynojoje zonoje – 43 (keturiasdešimt trys) Eur per metus;</text:p>
      <text:p text:style-name="P113">11.7.2.<text:tab/>raudonojoje zonoje – 22 (dvidešimt du) Eur per metus;</text:p>
      <text:p text:style-name="P114">11.7.3.<text:tab/>geltonojoje zonoje – 14 (keturiolika) Eur per metus;</text:p>
      <text:p text:style-name="P115">11.7.4.<text:tab/>žaliojoje zonoje – 7,20 (septyni Eur 20 ct) Eur per metus;</text:p>
      <text:p text:style-name="P116">11.8.<text:tab/>už automobilio valdytojo (vairuotojo), deklaravusio gyvenamąją vietą gyvenamojoje patalpoje (bute)<text:s/><text:span text:style-name="T117">arba<text:s/></text:span><text:span text:style-name="T118">poilsio paskirties iki 2017 m. gruodžio 31 d. įregistruotoje</text:span><text:s/><text:span text:style-name="T119">patalpoje,<text:s/></text:span>esančioje teritorijoje, kurioje galioja gyventojams išduodami leidimai statyti automobilius mokamose automobilių stovėjimo vietose, ir turinčio gyventojo leidimą, antrojo automobilio stovėjimą:</text:p>
      <text:p text:style-name="P120">11.8.1.<text:tab/>mėlynojoje zonoje – 52 (penkiasdešimt du) Eur per mėnesį, 624 (šeši šimtai dvidešimt keturi) Eur per metus;</text:p>
      <text:p text:style-name="P121">11.8.2.<text:tab/>raudonojoje zonoje – 26 (dvidešimt šeši) Eur per mėnesį, 312 (trys šimtai dvylika) Eur per metus;</text:p>
      <text:p text:style-name="P122">11.8.3.<text:tab/>geltonojoje zonoje – 17 (septyniolika) Eur per mėnesį, 204 (du šimtai keturi) Eur per metus;</text:p>
      <text:p text:style-name="P123">11.8.4.<text:tab/>žaliojoje zonoje – 8,70 (aštuoni Eur 70 ct) Eur per mėnesį, 104 (vienas šimtas keturi) Eur per metus;</text:p>
      <text:p text:style-name="P124">11.9.<text:tab/>už automobilio, naudojamo dalijimosi automobiliu paslaugai teikti, stovėjimą bet kurioje rinkliavos zonoje – 67 (šešiasdešimt septyni) Eur per mėnesį (automobilių dalijimosi paslauga 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25">11.10.<text:tab/>už automobilio stovėjimą vieną mėnesį:</text:p>
      <text:p text:style-name="P126">11.10.1.<text:tab/>geltonojoje ir žaliojoje zonose – 67 (šešiasdešimt septyni) Eur;</text:p>
      <text:p text:style-name="P127">11.10.2.<text:tab/>žaliojoje zonoje – 33 (trisdešimt trys) Eur;</text:p>
      <text:p text:style-name="P128">11.11.<text:tab/>už automobilio valdytojo (vairuotojo), deklaravusio gyvenamąją vietą gyvenamojoje patalpoje (bute), esančioje apmokestintoje daugiabučio gyvenamojo namo vidinėje teritorijoje, kurioje galioja gyventojams išduodami leidimai statyti automobilius mokamose automobilių stovėjimo vietose, ir turinčio gyventojo leidimą, antro automobilio stovėjimą daugiabučio gyvenamojo namo vidinėje teritorijoje:</text:p>
      <text:p text:style-name="P129">11.11.1.<text:tab/>mėlynojoje zonoje – 26 (dvidešimt šeši) Eur per mėnesį, 312 (trys šimtai dvylika) Eur per metus;</text:p>
      <text:p text:style-name="P130">11.11.2.<text:tab/>raudonojoje zonoje – 13 (trylika) Eur per mėnesį, 156 (vienas šimtas penkiasdešimt šeši) Eur per metus;</text:p>
      <text:p text:style-name="P131">11.11.3.<text:tab/>geltonojoje zonoje – 9 (devyni) Eur per mėnesį, 108 (vienas šimtas aštuoni) Eur per metus;</text:p>
      <text:p text:style-name="P132">11.11.4.<text:tab/>žaliojoje zonoje – 4,50 (keturi Eur 50 ct) Eur per mėnesį, 54 (penkiasdešimt keturi) Eur per metus;</text:p>
      <text:p text:style-name="P133">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134">11.12.1.<text:tab/>mėlynojoje zonoje – 52 (penkiasdešimt du) Eur per mėnesį, 624 (šeši šimtai dvidešimt keturi) Eur per metus;</text:p>
      <text:p text:style-name="P135">11.12.2.<text:tab/>raudonojoje zonoje – 26 (dvidešimt šeši) Eur per mėnesį, 312 (trys šimtai dvylika) Eur per metus;</text:p>
      <text:p text:style-name="P136">11.12.3.<text:tab/>geltonojoje zonoje – 17 (septyniolika) Eur per mėnesį, 204 (du šimtai keturi) Eur per metus;</text:p>
      <text:p text:style-name="P137">11.12.4.<text:tab/>žaliojoje zonoje – 8,70 (aštuoni Eur 70 ct) Eur per mėnesį, 104 (vienas šimtas keturi) Eur per metus.</text:p>
      <text:p text:style-name="P138"><text:span text:style-name="T139">12</text:span><text:span text:style-name="T140">.</text:span><text:span text:style-name="T141"><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142">; Šis nuostata taikoma, kai vietinė rinkliava mokama pagal 11.1–11.4 papunkčius.</text:span></text:p>
      <text:p text:style-name="P143"/>
      <text:p text:style-name="P144"><text:span text:style-name="T145">III</text:span><text:span text:style-name="T146"><text:s/>SKYRIUS</text:span></text:p>
      <text:p text:style-name="P147"><text:span text:style-name="T148">VIETINĖS Rinkliavos mokėtojai</text:span></text:p>
      <text:p text:style-name="P149"/>
      <text:p text:style-name="P150"><text:span text:style-name="T151">13</text:span><text:span text:style-name="T152">.</text:span><text:span text:style-name="T153"><text:tab/></text:span><text:span text:style-name="T154">Vietinės rinkliavos mokėtojai yra automobilių valdytojai (vairuotojai), kurie naudojasi Tarybos nustatytose vietinės rinkliavos zonose esančiomis mokamomis bei rezervuotomis vietomis automobiliams statyti.</text:span></text:p>
      <text:p text:style-name="P155"><text:span text:style-name="T156">14</text:span><text:span text:style-name="T157">.</text:span><text:span text:style-name="T158"><text:tab/></text:span>Vietinė rinkliava, nurodyta šių nuostatų 11 punkte, netaikoma Lietuvos Respublikos rinkliavų įstatymo 11 straipsnio 1 dalies 6 punkte nustatytais rinkliavos netaikymo atvejais bei šiais nurodytais atvejais:</text:p>
      <text:p text:style-name="P159">14.1.<text:tab/>priešgaisrinės ap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 signalais, valdytojams (vairuotojams), atliekantiems savo tarnybines funkcijas, <text:s/>išskyrus rezervuotas automobilių stovėjimo vietas;</text:p>
      <text:p text:style-name="P160">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161"><text:span text:style-name="T162">14.3</text:span><text:span text:style-name="T163">.</text:span><text:span text:style-name="T164"><text:tab/></text:span>prie užsienio valstybių ambasadų ir konsulatų jų lėšomis nustatyta tvarka pažymėtose ne daugiau kaip 5 (penkiose) automobilių stovėjimo vietose;</text:p>
      <text:p text:style-name="P165"><text:span text:style-name="T166">14.4</text:span><text:span text:style-name="T167">.</text:span><text:span text:style-name="T168"><text:tab/></text:span>Vilniaus miesto savivaldybės administracijos lėšomis nustatyta tvarka pažymėtose<text:line-break/>5–15 m ilgio atkarpose prie Savivaldybės administracinio pastato ir seniūnijų buveinės vietos patalpų;</text:p>
      <text:p text:style-name="P169">14.5.<text:tab/>Vilniaus miesto savivaldybės organizuojamų renginių metu automobilių stovėjimo vietose, kurios renginių metu naudojamos kitoms reikmėms;</text:p>
      <text:p text:style-name="P170">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171">14.7.<text:tab/>automobilių, kuriems nuostatuose nustatyta tvarka išduotas elektroninis elektromobilio leidimas (toliau – elektromobilio leidimas), vairuotojams (valdytojams), išskyrus rezervuotas automobilių stovėjimo vietas.</text:p>
      <text:p text:style-name="P172">14.8.<text:tab/>vietinės rinkliavos zonoje esančių Lietuvos nacionalinei sveikatos sistemai priklausančių asmens sveikatos priežiūros įstaigų, kurios 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 įstaigos, kurioje jie dirba, esančiose automobilių stovėjimo vietose, išskyrus rezervuotas automobilių stovėjimo vietas.<text:s/></text:p>
      <text:p text:style-name="P173"/>
      <text:p text:style-name="P174"><text:span text:style-name="T175">IV</text:span><text:span text:style-name="T176"><text:s/>SKYRIUS</text:span></text:p>
      <text:p text:style-name="P177"><text:span text:style-name="T178">VIETINĖS<text:s/></text:span><text:span text:style-name="T179">Rinkliavos mokėjimo tvarka</text:span></text:p>
      <text:p text:style-name="P180"/>
      <text:p text:style-name="P181"><text:span text:style-name="T182">15</text:span><text:span text:style-name="T183">.</text:span><text:span text:style-name="T184"><text:tab/></text:span><text:span text:style-name="T185">Nustatyto dydžio vietinė rinkliava mokama</text:span><text:span text:style-name="T186">:</text:span></text:p>
      <text:p text:style-name="P187"><text:span text:style-name="T188">15.1</text:span><text:span text:style-name="T189">.</text:span><text:span text:style-name="T190"><text:tab/>į bilietų automatus grynaisiais pinigais (monetomis) arba kortelėmis (mokant vietinę rinkliavą, nustatytą nuostatų 11.1–11.4 papunkčiuose);</text:span></text:p>
      <text:p text:style-name="P191"><text:span text:style-name="T192">15.2</text:span><text:span text:style-name="T193">.</text:span><text:span text:style-name="T194"><text:tab/></text:span><text:span text:style-name="T195">naudojantis mobiliojo ryšio operatorių paslaugomis siunčiant trumpąsias žinutes arba naudojantis Savivaldybės įmonės „Susisiekimo paslaugos“ sukurtomis mobiliųjų įrenginių programomis (toliau – mobiliųjų įrenginių programos) (mokant vietinę rinkliavą, nustatytą nuostatų 11.1–11.4 papunkčiuose)</text:span><text:span text:style-name="T196">;</text:span></text:p>
      <text:p text:style-name="P197"><text:span text:style-name="T198">15.3</text:span><text:span text:style-name="T199">.</text:span><text:span text:style-name="T200"><text:tab/>banko pavedimu (mokant vietinę rinkliavą, nustatytą nuostatų 11.6–11.12 papunkčiuose, bei mokant vietinę rinkliavą, nustatytą nuostatų 11.1–11.4 papunkčiuose, nuostatų 16.8 papunktyje nurodytu atveju);</text:span></text:p>
      <text:p text:style-name="P201"><text:span text:style-name="T202">15.4</text:span><text:span text:style-name="T203">.</text:span><text:span text:style-name="T204"><text:tab/>Savivaldybės įmonės „Susisiekimo paslaugos“ padalinyje, priimančiame mokėjimus (mokant vietinę rinkliavą, nustatytą nuostatų 11.5, 11.7, 11.8 ir 11.10–11.12 papunkčiuose), ir kitose Savivaldybės įmonės „Susisiekimo paslaugos“ nurodytose surinkimo vietose (mokant vietinę rinkliavą, nustatytą nuostatų 11.5 papunktyje);</text:span></text:p>
      <text:p text:style-name="P205"><text:span text:style-name="T206">15.5</text:span><text:span text:style-name="T207">.</text:span><text:span text:style-name="T208"><text:tab/>naudojantis elektroninės prekybos paslaugomis (mokant vietinę rinkliavą, nustatytą nuostatų 11.5, 11.7, 11.8, 11.10 ir 11.11 papunkčiuose Savivaldybės įmonės „Susisiekimo paslaugos“ interneto svetainėje viešai skelbiamose internetinėse platformose).</text:span></text:p>
      <text:p text:style-name="P209"><text:span text:style-name="T210">16</text:span><text:span text:style-name="T211">.</text:span><text:span text:style-name="T212"><text:tab/>Vietinę rinkliavą automobilio valdytojas (vairuotojas) moka šia tvarka:</text:span></text:p>
      <text:p text:style-name="P213"><text:span text:style-name="T214">16.1</text:span><text:span text:style-name="T215">.</text:span><text:span text:style-name="T216"><text:tab/>pastatęs automobilį mokamoje stovėjimo vietoje, privalo iš karto sumokėti nuostatų 11.1–11.4 papunkčiuose nustatyto dydžio vietinę rinkliavą į bilietų automatą, naudodamasis mobiliojo ryšio operatorių paslaugomis siunčiant trumpąsias žinutes arba naudodamasis<text:s/></text:span><text:soft-page-break/><text:span text:style-name="T217">Savivaldybės įmonės „Susisiekimo paslaugos“ sukurtomis mobiliųjų įrenginių programomis. Nuostatų 11.5 papunktyje nustatyto dydžio vietinę rinkliavą privalo sumokėti per 72 valandas nuo tos dienos pabaigos nuostatų 15.4 arba 15.5 papunkčiuose nustatytais būdais, privalomai nurodydamas automobilio valstybinį numerį ir gauto pranešimo registracijos numerį;</text:span></text:p>
      <text:p text:style-name="P218"><text:span text:style-name="T219">16.2</text:span><text:span text:style-name="T220">.</text:span><text:span text:style-name="T221"><text:tab/>mokant 11.1–11.4 papunkčiuose nustatyto dydžio vietinę rinkliavą į bilietų automatus, <text:s/>naudojantis bilietų automate įrengta skaičių ir raidžių klaviatūra, įvedamas automobilio, už kurio stovėjimą mokama, valstybinis numeris. Apmokėjimas laikomas įregistruotu, kai bilietų automato ekrane rodomas mokėjimo patvirtinimas;</text:span></text:p>
      <text:p text:style-name="P222"><text:span text:style-name="T223">16.3</text:span><text:span text:style-name="T224">.</text:span><text:span text:style-name="T225"><text:tab/></text:span><text:span text:style-name="T226">naudojantis mobiliojo ryšio operatorių paslaugomis, siunčiama trumpoji užsakymo žinutė arba užsakymas atliekamas mobiliųjų įrenginių programomis automobilio valdytojui (vairuotojui) neatsitraukus nuo automobilio, užsakyme nurodant automobilio, už kurio stovėjimą mokama, valstybinį numerį ir rinkliavos zoną. Užsakymas laikomas įregistruotu vairuotojui gavus iš ryšio operatoriaus patvirtinimą. Automobilio valdytojas (vairuotojas) pranešimą apie automobilio stovėjimo pabaigos laiką siunčia įlipęs į automobilį prieš išvažiuodamas</text:span><text:span text:style-name="T227">;<text:s/></text:span></text:p>
      <text:p text:style-name="P228">16.4.<text:tab/><text:span text:style-name="T229">pasibaigus apmokėtam stovėjimo laikui, kai už stovėjimą mokama į bilietų automatą, nedelsiant, tačiau ne vėliau kaip per 10 minučių nuo apmokėto stovėjimo laiko pabaigos, privaloma papildomai sumokėti nuostatų 11.1–11.4 papunkčiuose nustatyto dydžio vietinę rinkliavą nuostatų 16.1 papunktyje nustatyta tvarka arba išvykti iš mokamos stovėjimo vietos.<text:s/></text:span></text:p>
      <text:p text:style-name="P230"><text:span text:style-name="T231">Pasibaigus apmokėtam stovėjimo laikui arba nutraukus užsakymą ir neišvykus iš mokamos stovėjimo vietos, kai už stovėjimą mokama naudojantis mobiliojo ryšio operatorių paslaugomis, privaloma iš karto papildomai sumokėti nuostatų 11.1–11.4 papunkčiuose nustatyto dydžio vietinę rinkliavą nuostatų 16.1 papunktyje nustatyta tvarka arba išvykti iš mokamos stovėjimo vietos.</text:span></text:p>
      <text:p text:style-name="P232"><text:span text:style-name="T233">Pavėlavus papildomai sumokėti vietinę rinkliavą, sumokama nuostatų 11.5 papunktyje nustatyto dydžio vietinė rinkliava per 72 valandas nuo tos dienos pabaigos nuostatų 15.4 arba 15.5 papunkčiuose nustatytais būdais, privalomai nurodant automobilio valstybinį numerį ir gauto pranešimo registracijos numerį;</text:span></text:p>
      <text:p text:style-name="P234"><text:span text:style-name="T235">16.5</text:span><text:span text:style-name="T236">.</text:span><text:span text:style-name="T237"><text:tab/>leidimą, suteikiantį teisę statyti automobilį rezervuotoje stovėjimo vietoje leidime nurodytu adresu iki nurodytos datos, privalo pritvirtinti (užklijuoti) ant priekinio stiklo keleivio pusėje vidinėje apatinėje dalyje iš lauko gerai matomoje vietoje taip, kad ant leidimo spausdinta informacija būtų gerai įskaitoma iš lauko;</text:span></text:p>
      <text:p text:style-name="P238"><text:span text:style-name="T239">16.6</text:span><text:span text:style-name="T240">.</text:span><text:span text:style-name="T241"><text:tab/>neįgalių asmenų automobilių statymo kortelę palikti automobilio viduje už priekinio stiklo ant prietaisų skydelio keleivio pusėje iš lauko gerai matomoje vietoje ta puse, kurioje atspausdintas kortelės numeris ir galiojimo data;</text:span></text:p>
      <text:p text:style-name="P242"><text:span text:style-name="T243">16.7</text:span><text:span text:style-name="T244">.</text:span><text:span text:style-name="T245"><text:tab/></text:span><text:span text:style-name="T246">jei automobilis užima daugiau nei vieną automobilių stovėjimo vietą, turi sumokėti vietinę rinkliavą už visas užimamas vietas; <text:s/></text:span></text:p>
      <text:p text:style-name="P247"><text:span text:style-name="T248">16.8</text:span><text:span text:style-name="T249">.</text:span><text:span text:style-name="T250"><text:tab/>jeigu pagal juridinio asmens, kuris verčiasi dalijimosi automobiliu paslauga, elektroninę sistemą automatiškai įmanoma nustatyti laiką, kai automobilis stovėjo apmokestintoje vietoje ir šis asmuo suteikia prieigą prie tokių duomenų Savivaldybės įmonei „Susisiekimo paslaugos“, tokiu atveju už automobilio, kurio per kalendorinį mėnesį faktiškai stovėto laiko vietinės rinkliavos vertė, skaičiuojant <text:s/>vietinės rinkliavos tarifais, nustatytais nuostatų <text:s/>11.1–11.4 papunkčiuose, neviršytų nuostatų 11.9 papunktyje nustatyto tarifo, stovėjimą būtų taikomi vietinės rinkliavos tarifai, nustatyti nuostatų <text:s/>11.1–11.4 papunkčiuose, <text:s/>priešingu atveju už tokio automobilio stovėjimą taikomas nuostatų 11.9 papunktyje nustatytas vietinės rinkliavos tarifas. <text:s/>Dėl nuostatų 11.9 papunktyje nustatyto dydžio vietinės rinkliavos <text:s/>bei nuostatų 11.1–11.4 papunkčiuose nustatyto dydžio vietinės rinkliavos, <text:s/>kai ji mokama nuostatų 16.8 papunktyje nurodytu atveju, surinkimo/administravimo sudaroma sutartis tarp juridinio asmens, kuris verčiasi <text:s/>dalijimosi automobiliu paslauga, bei <text:s/>Savivaldybės įmonės „Susisiekimo paslaugos“. Nuostatų 11.9 papunktyje nustatyto dydžio vietinė rinkliava mokama iš anksto prieš atitinkamą mėnesį, kai naudojamasi <text:s/>stovėjimo vieta, už planuojamą panaudoti automobilių, kurie stovės apmokestintose vietine rinkliava vietose, kiekį. Jei faktinis automobilių, kurie stovėjo apmokestintose vietine rinkliava vietose, kiekis viršija planuotą, tai už šių <text:s/>papildomų automobilių stovėjimą vietinė rinkliava, nustatyta nuostatų 11.9 papunktyje, sumokama per 5 dienas po mėnesio, kai naudotasi vietine rinkliava apmokestintomis vietomis, pabaigos. <text:s/>Nuostatų 16.8 papunktyje nurodytu atveju vietinė rinkliava, nustatyta <text:s/>nuostatų 11.1–11.4 papunkčiuose, mokama per 5 (penkias) dienas po atitinkamo kalendorinio mėnesio, kai <text:s/>naudotasi vietine rinkliava apmokestintomis vietomis, pabaigos. Jei neišnaudojamas planuotas automobilių kiekis, už kurį iš anksto sumokėta vietinė rinkliava, nustatyta nuostatų 11.9 papunktyje, tai permokėta suma panaudojama apmokėti nuostatų 16.8 papunktyje nurodytu atveju mokamą vietinę rinkliavą, nustatytą <text:s/>nuostatų 11.1–11.4 papunkčiuose, o esant pertekliui panaudojama <text:s/>apmokėti už būsimus laikotarpius, o jei šiame punkte nurodyta sutartis nutraukiama/pasibaigia, nepanaudota vietinė rinkliava grąžinama nuostatų IX skyriuje nustatyta tvarka;</text:span></text:p>
      <text:p text:style-name="P251"><text:span text:style-name="T252">16.9</text:span><text:span text:style-name="T253">.</text:span><text:span text:style-name="T254"><text:tab/>nuostatų 11.6 papunktyje nustatyta vietinė rinkliava mokama iš anksto už kitą mėnesį iki einamojo mėnesio 20 (dvidešimtos) dienos. Už pirmą mėnesį ši vietinė rinkliava mokama per 2 dienas nuo sutarties dėl automobilių stovėjimo vietų rezervavimo pasirašymo dienos; <text:s text:c="3"/></text:span></text:p>
      <text:p text:style-name="P255"><text:span text:style-name="T256">16.10</text:span><text:span text:style-name="T257">.</text:span><text:span text:style-name="T258"><text:tab/>nuostatų 24 punkte numatytu atveju vietinė rinkliava mokama per 2 (dvi) dienas nuo sutarties dėl automobilių stovėjimo vietų panaudojimo pasirašymo dienos. <text:s text:c="3"/></text:span></text:p>
      <text:p text:style-name="P259"><text:span text:style-name="T260">17</text:span><text:span text:style-name="T261">.</text:span><text:span text:style-name="T262"><text:tab/>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263"/>
      <text:h text:style-name="P264" text:outline-level="3"><text:span text:style-name="T265">V</text:span><text:span text:style-name="T266"><text:s/>SKYRIUS</text:span></text:h>
      <text:h text:style-name="P267" text:outline-level="3"><text:span text:style-name="T268">AUTOMOBILIŲ stovėjimo vietų rezervavimas</text:span></text:h>
      <text:p text:style-name="P269"/>
      <text:p text:style-name="P270">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271">19.<text:tab/>Veiksmų, reikalingų automobilių stovėjimo vietai rezervuoti, kai mokama nuostatų 11.6 papunktyje nustatyta vietinė rinkliava, eiliškumas:</text:p>
      <text:p text:style-name="P272">19.1.<text:tab/>asmenys, norintys rezervuoti automobilių stovėjimo 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273">19.2.<text:tab/>gavus informaciją apie rezervavimo teisės suteikimą:</text:p>
      <text:p text:style-name="P274">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 asmeniui laikomas negaliojančiu;</text:p>
      <text:p text:style-name="P275">19.2.2.<text:tab/>Savivaldybės įmonė „Susisiekimo paslaugos“ parengia ir suderina teisės aktų nustatyta tvarka rezervuotų automobilių stovėjimo vietų ženklinimo kelio ženklais schemą (toliau – schema) ne vėliau kaip per 15 (penkiolika) dienų nuo informacijos apie Rezervavimo teisės suteikimą gavimo bei pateikia suderintą schemą Rezervuotojui;<text:s/></text:p>
      <text:p text:style-name="P276">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277">19.4.<text:tab/>Savivaldybės įmonė „Susisiekimo paslaugos“ per 3 (tris) darbo dienas nuo informavimo 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278">19.5.<text:tab/>vietinė rinkliava, numatyta nuostatų 11.6 papunktyje, taikoma nuo kelio ženklų apžiūros akto surašymo;</text:p>
      <text:p text:style-name="P279">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280">19.7.<text:tab/><text:s/>nurodyti 19 punkte veiksmai taikomi ir keičiant rezervuotų automobilių stovėjimo vietų skaičių (išskyrus punktus ar jų dalis, kurie pagal savo esmę nėra taikytini).</text:p>
      <text:p text:style-name="P281">20.<text:tab/>Nurodyti 19 punkte veiksmai taikomi suteikiant / keičiant rezervuotas automobilių stovėjimo vietas netaikant vietinės rinkliavos šiuose nuostatuose ir kituose teisės aktuose nustatytais atvejais (išskyrus rezervavimo sutarties sudarymą ar punktus ar jų dalis, kurie pagal savo esmę nėra taikytini).</text:p>
      <text:p text:style-name="P282">21.<text:tab/>Automobilių stovėjimo vietų <text:s/>rezervavimo teisės suteikimo ypatumai:</text:p>
      <text:p text:style-name="P283">21.1.<text:tab/>asmenys, Vilniaus miesto savivaldybės nustatyta tvarka savo lėšomis įrengę automobilių stovėjimo vietas už jų valdomo sklypo ribų ir jas perdavę Vilniaus miesto savivaldybės administracijai, turi teisę ne vėliau kaip per 6 (šešis) mėnesius nuo įrengtų vietų perdavimo pateikti prašymą Vilniaus miesto savivaldybės administracijai šiame punkte nurodytą laiką neatlygintinai rezervuoti įrengtas automobilių stovėjimo vietas. Neatlygintiną automobilių stovėjimo vietų rezervavimo terminą nustato Administracijos direktorius (ar jo įgaliotas Vilniaus miesto savivaldybės administracijos tarnautojas/darbuotojas), kuris apskaičiuojamas automobilių stovėjimo vietoms įrengti panaudotų lėšų sumą padalinus iš <text:s/>nustatyto automobilių stovėjimo vietų vietinės rinkliavos tarifo už rezervuotą vietą toje rinkliavos zonoje, kur įrengtos automobilių stovėjimo vietos, gautą terminą suapvalinant iki sveikų dienų. Neatlygintinas automobilių stovėjimo vietų rezervavimo terminas pradedamas skaičiuoti nuo įrengtų automobilių stovėjimo vietų perdavimo Vilniaus miesto savivaldybės administracijai dienos (perdavimo ir priėmimo akto pasirašymo). Į automobilių stovėjimo vietos įrengimo kainą įskaitomos lėšos, panaudotos automobilių stovėjimo vietos plotui įrengti. Savivaldybės įmonė „Susisiekimo paslaugos“ sudaro su asmeniu, pageidaujančiu ir turinčiu teisę neatlygintinai rezervuoti stovėjimo vietą, rezervavimo sutartį bei pateikus prašymą išduoda Leidimą, galiojantį 12 (dvylika) mėnesių, po šio laikotarpio jį atnaujinant kol pasibaigia neatlygintinas automobilių stovėjimo vietų rezervavimo terminas. Jei neatlygintinas automobilių stovėjimo vietų rezervavimo terminas yra trumpesnis nei 12 (dvylika) mėnesių Leidimas išduodamas šiam laikotarpiui.</text:p>
      <text:p text:style-name="P284">22.<text:tab/>Automobilių stovėjimo vietos rezervavimo sąlygos:</text:p>
      <text:p text:style-name="P285">22.1.<text:tab/>automobilių stovėjimo vietos rezervavimo teisė asmenims suteikiama /nesuteikiama ar<text:s/><text:span text:style-name="T286">anksčiau suteikta teisė panaikinama</text:span>, nustatomas/keičiamas rezervuotų automobilių stovėjimo vietų galiojimo laikas<text:s/><text:span text:style-name="T287">atsižvelgiant į automobilių stovėjimo vietų poreikį, į nuostatų 4 punkte numatytus vieti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288">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289">22.2.<text:tab/>automobilių stovėjimo vietos rezervuojamos ne arčiau kaip 15 (penkiolikos) metrų nuo Savivaldybės įmonės „Susisiekimo paslaugos“ eksploatuojamo bilietų automato;</text:p>
      <text:p text:style-name="P290"><text:span text:style-name="T291">22.3</text:span><text:span text:style-name="T292">.</text:span><text:span text:style-name="T293"><text:tab/>automobilių stovėjimo vietos nerezervuojamos Didžiojoje gatvėje (išskyrus užsienio valstybių ambasadoms ir konsulatams bei valstybės biudžetinėms įstaigoms;</text:span></text:p>
      <text:p text:style-name="P294"><text:span text:style-name="T295">22.4</text:span><text:span text:style-name="T296">.</text:span><text:span text:style-name="T297"><text:tab/>apgyvendinimo paslaugų teikėjams, registruotiems Valstybinio turizmo departamento prie Ūkio ministerijos registre, ir Lietuvos Respublikos institucijoms, kurių nuostatuose numatyta nepertraukiama veikla visą parą visomis savaitės dienomis, nuostatuose nustatyta tvarka rezervavusioms automobilių stovėjimo vietas nuo 8 iki 18 val., pateikus poreikį naudotis rezervuotomis automobilių stovėjimo vietomis nuo 18 iki 8 val. pagrindžiančius dokumentus, mokantiems nuostatų 11.6.2 papunktyje nustatyto dydžio vietinę rinkliavą, automobilių stovėjimo vietos gali būti rezervuojamos nuo 18 iki 8 valandos;</text:span></text:p>
      <text:p text:style-name="P298"><text:span text:style-name="T299">22.5</text:span><text:span text:style-name="T300">.</text:span><text:span text:style-name="T301"><text:tab/></text:span>kelio ženklai, važiuojamosios dalies ženklinimas ir kitos techninės eismo reguliavimo priemonės įrengiamos ir išmontuojamos<text:span text:style-name="T302"><text:s/>Rezervuotojo lėšomis. Šiems asmenims nustatytu laiku neišmontavus šiame punkte nurodytų priemonių, jas pašalina Savivaldybės įmonė „Susisiekimo paslaugos“, o patirtas sąnaudas Savivaldybės įmonei „Susisiekimo paslaugos“ atlygina Rezervuotojas. Jei po kelio ženklų įrengimo Vilniaus miesto savivaldybės administracijos iniciatyva ne dėl Rezervuotojo kaltės keičiamos rezervavimo sąlygos ir mažinamas suteiktų rezervuotų vietų skaičius, jų vieta, rezervavimo laikas, tai toks kelio ženklų ir jų vietos keitimas atliekamas Savivaldybės lėšomis;</text:span></text:p>
      <text:p text:style-name="P303">22.6.<text:tab/>vienai rezervuotai stovėjimo vietai suteikiami ne daugiau kaip 2 (du) Leidimai. <text:s/>Leidimas galioja nuo 1 (vieno) iki 12 (dvylikos) mėnesių, atsižvelgiant į pasirašytos rezervavimo sutarties galiojimo (rezervavimo teisės) laikotarpį:</text:p>
      <text:p text:style-name="P304">22.6.1.<text:tab/>Leidimo pirmoje pusėje nurodoma asmens pavadinimas, leidimo galiojimo vieta, leidimo galiojimo termino pabaiga, leidimo numeris;</text:p>
      <text:p text:style-name="P305">22.6.2.<text:tab/>Leidimas tvirtinamas (klijuojamas) šių nuostatų 16.5 papunktyje nustatyta tvarka;</text:p>
      <text:p text:style-name="P306">22.6.3.<text:tab/>išduotas Leidimas suteikia teisę statyti automobilį tik Leidime nurodytoje vietoje;</text:p>
      <text:p text:style-name="P307">22.7.<text:tab/><text:span text:style-name="T308">Savivaldybės įmonės „Susisiekimo paslaugos“ įgaliotas darbuotojas turi teisę sustabdyti Leidimo galiojimą, jei asmuo vėluoja sumokėti vietinę rinkliavą ilgiau kaip 5 (penkias) dienas. Apie priimtą sprendimą pranešama sutartyje</text:span><text:s/><text:span text:style-name="T309">dėl automobilių stovėjimo vietos (-ų) rezervavimo nustatytu būdu ne vėliau kaip prieš 1 (vieną) dieną iki tokio sprendimo įsigaliojimo. Leidimo galiojimas atnaujinamas, kai asmuo sumoka vėluojamą sumokėti vietinę rinkliavą ir Savivaldybės įmonė „Susisiekimo paslaugos“ praneša asmeniui apie Leidimo galiojimo atnaujinimą. Savivaldybės įmonė „Susisiekimo paslaugos“ praneša asmeniui apie leidimo galiojimo atnaujinimą per 3 (tris) darbo dienas nuo informacijos apie sumokėtą vietinę rinkliavą jai pateikimo;</text:span></text:p>
      <text:p text:style-name="P310">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311">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312"><text:span text:style-name="T313">22.10</text:span><text:span text:style-name="T314">.</text:span><text:span text:style-name="T315"><text:tab/>Vilniaus miesto savivaldybės administracijos padaliniui, kuruojančiam eismo organizavimą, pakeitus rezervavimo sąlygas, <text:s/>laikantis nuostatų 22.1 papunktyje nustatytų terminų dėl informavimo apie pakeitimus, <text:s/>nuo sprendime nustatytos datos taikomos pakeistos rezervavimo sąlygos, <text:s/>atitinkamai Savivaldybės įmonė „Susisiekimo paslaugos“ inicijuoja rezervavimo sutarties keitimą pagal priimtą sprendimą.<text:s/></text:span></text:p>
      <text:p text:style-name="P316"><text:span text:style-name="T317">23</text:span><text:span text:style-name="T318">.</text:span><text:span text:style-name="T319"><text:tab/>Rezervavimo teisės panaikinimo tvarka:</text:span></text:p>
      <text:p text:style-name="P320"><text:span text:style-name="T321">23.1</text:span><text:span text:style-name="T322">.</text:span><text:span text:style-name="T323"><text:tab/>Vilniaus miesto savivaldybės administracijos padaliniui, kuruojančiam eismo organizavimą, nuostatų 22.1 papunktyje nustatytais atvejais <text:s/>priėmus sprendimą panaikinti rezervavimo teisę Rezervuotojui, suėjus nuostatų 22.1 papunktyje nustatytam pranešimo terminui apie rezervavimo teisės panaikinimą arba, jei <text:s/>sprendime nustatytas vėlesnis terminas, suėjus šiam terminui, <text:s/>Rezervuotojas netenka teisės rezervuoti automobilio stovėjimo vietas, o nuo šio momento nebetaikoma vietinė rinkliava, nustatyta nuostatų 11.6 papunktyje, <text:s/>bei netenka galios Leidimai, kurie buvo išduoti naikinamos rezervavimo teisės pagrindu. Jeigu naikinama rezervavimo teisė tik daliai Rezervuotojui suteiktų automobilių stovėjimo vietų, Savivaldybės įmonė „Susisiekimo paslaugos“ iki jų galiojimo pabaigos informuoja Rezervuotoją, kurių Leidimų galiojimas naikinamas, o šiuos Leidimus Rezervuotojas turi grąžinti Savivaldybės įmonei „Susisiekimo paslaugos“. Jei panaikinama rezervavimo teisė į visas Rezervuotojui suteiktas automobilių stovėjimo vietas, dėl kurių sudaryta rezervavimo sutartis, Savivaldybės įmonė „Susisiekimo paslaugos“ inicijuoja rezervavimo sutarties nutraukimą;<text:s/></text:span></text:p>
      <text:p text:style-name="P324"><text:span text:style-name="T325">23.2</text:span><text:span text:style-name="T326">.</text:span><text:span text:style-name="T327"><text:tab/>jei Rezervuotojas savo iniciatyva nori nutraukti visų jam suteiktų automobilio stovėjimo vietų, numatytų rezervavimo sutartyje, rezervavimo teisę, asmuo pateikia pranešimą Savivaldybės įmonei „Susisiekimo paslaugos“ ne vėliau kaip prieš 15 (penkiolika) dienų iki nutraukimo dienos. Jei pranešime bus nurodyta ankstesnė nutraukimo data nei numatyta šiame punkte ar nebus nurodyta data, automobilio stovėjimo vietų rezervavimo teisės nutraukimas bus taikomas suėjus šiame punkte nurodytam terminui, o nuo šio momento ne</text:span><text:span text:style-name="T328">betaikoma vietinė rinkliava, nustatyta nuostatų 11.6 papunktyje, bei netenka galios Leidimai, kurie buvo išduoti nutraukiamos rezervavimo teisės pagrindu;</text:span></text:p>
      <text:p text:style-name="P329">23.3.<text:tab/><text:span text:style-name="T330">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331">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332"/>
      <text:p text:style-name="P333"><text:span text:style-name="T334">VI</text:span><text:span text:style-name="T335"><text:s/>SKYRIUS</text:span></text:p>
      <text:p text:style-name="P336"><text:span text:style-name="T337">AUTOMOBILIŲ STOVĖJIMO VIETŲ SUTEIKIMAS KITOMS REIKMĖMS.</text:span></text:p>
      <text:p text:style-name="P338"/>
      <text:p text:style-name="P339">24.<text:tab/>Filmavimų, renginių metu, vykdant statybos, remonto bei kitus darbus vietine rinkliava apmokestintos automobilių stovėjimo vietos, išskyrus rezervuotas automobilių stovėjimo vietas, suteikiamos naudotis tokiomis sąlygomis:</text:p>
      <text:p text:style-name="P340">24.1.<text:tab/>automobilių stovėjimo vieta suteikiama naudotis, kai asmuo pateikia Savivaldybės įmonei „Susisiekimo paslaugos“ suderintą su Vilniaus miesto savivaldybės administracijos įgaliotu padaliniu, kuruojančiu eismo organizavimo sritį, automobilių stovėjimo vietų panaudojimo schemą ir/ar leidimą filmuoti, organizuoti renginį, atlikti remonto, statybos ar kitus darbus (schemoje nurodoma užimamos vietos ir jų skaičius, vietų užtvėrimo būdas, jei toks taikomas, gatvės pavadinimas, namo numeris, data ir laikas, asmenų kontaktai) ir šių dokumentų pagrindu Savivaldybės įmonė „Susisiekimo paslaugos“ su asmeniu sudaro automobilių stovėjimo vietų panaudojimo sutartį. Jei asmuo nurodo, kad vietinės rinkliavos mokėjimą ar jos dalį finansuos kitas asmuo, gali būti sudaroma trišalė sutartis;</text:p>
      <text:p text:style-name="P341">24.2.<text:tab/>už suteiktą naudotis automobilių stovėjimo vietą, <text:s/>kai automobilių stovėjimo vietos naudojimo laikotarpis nepertraukiamai trunka iki 14 (keturiolikos) dienų įskaitytinai, – mokama nuostatų 11.<text:span text:style-name="T342">1–</text:span>11.4 papunkčiuose nustatyto dydžio vietinė rinkliava, o laikotarpiui trunkant ilgiau kaip 14 (keturiolika) dienų – mokama nuostatų 11.6.1 papunktyje nustatyto dydžio vietinė rinkliava.</text:p>
      <text:p text:style-name="P343"/>
      <text:p text:style-name="P344"><text:span text:style-name="T345">VII</text:span><text:span text:style-name="T346"><text:s/>SKYRIUS</text:span></text:p>
      <text:p text:style-name="P347"><text:span text:style-name="T348">GYVENTOJŲ IR<text:s/></text:span><text:span text:style-name="T349">komercinių patalpų savininko (valdytojo)<text:s/></text:span><text:span text:style-name="T350">LEIDIMŲ IŠDAVIMAS, NAUDOJIMAS, PAKEITIMAS IR PANAIKINIMAS</text:span></text:p>
      <text:p text:style-name="P351"/>
      <text:p text:style-name="P352"><text:span text:style-name="T353">25</text:span><text:span text:style-name="T354">.</text:span><text:span text:style-name="T355"><text:tab/>Gyventojo leidimą, suteikiantį teisę statyti automobilį mokamose automobilių stovėjimo vietose, išduoda Savivaldybės įmonė „Susisiekimo paslaugos“ automobilio valdytojui (vairuotojui), sumokėjusiam nustatyto dydžio vietinę rinkliavą ir pateikusiam:</text:span></text:p>
      <text:p text:style-name="P356"><text:span text:style-name="T357">25.1</text:span><text:span text:style-name="T358">.</text:span><text:span text:style-name="T359"><text:tab/>užpildytą Savivaldybės įmonės „Susisiekimo paslaugos“ nustatytos formos prašymą, kuriame nurodomas lengvojo automobilio valstybinis numeris;</text:span></text:p>
      <text:p text:style-name="P360"><text:span text:style-name="T361">25.2</text:span><text:span text:style-name="T362">.</text:span><text:span text:style-name="T363"><text:tab/>vairuotojo pažymėjimą, išduotą prašančiojo vardu;</text:span></text:p>
      <text:p text:style-name="P364"><text:span text:style-name="T365">25.3</text:span><text:span text:style-name="T366">.</text:span><text:span text:style-name="T367"><text:tab/>Lietuvos Respublikos įstatymų ir kitų teisės aktų nustatyta tvarka išduotą pažymą arba išrašą dėl asmens deklaruotos gyvenamosios vietos gyvenamojoje patalpoje (bute)<text:s/></text:span><text:span text:style-name="T368">arba</text:span><text:span text:style-name="T369"><text:s/></text:span><text:span text:style-name="T370">poilsio paskirties i</text:span><text:span text:style-name="T371">ki 2017 m. gruodžio 31 d. įregistruotoje patalpoje esančioje teritorijoje, kurioje galioja gyventojams išduodami leidimai statyti automobilius mokamose automobilių stovėjimo vietose;</text:span></text:p>
      <text:p text:style-name="P372"><text:span text:style-name="T373">25.4</text:span><text:span text:style-name="T374">.</text:span><text:span text:style-name="T375"><text:tab/></text:span><text:span text:style-name="T376">valstybės įmonės Registrų centro išduotą pažymą apie poilsio patalpų įregistravimą, jeigu deklaruota gyvenamoji vieta yra poilsio paskirties iki 2017 m. gruodžio 31 d. įregistruotoje patalpoje, esančioje teritorijoje, kurioje galioja gyventojams išduodami leidimai statyti automobilius mokamose automobilių stovėjimo vietose.</text:span></text:p>
      <text:p text:style-name="P377"><text:span text:style-name="T378">26</text:span><text:span text:style-name="T379">.</text:span><text:span text:style-name="T380"><text:tab/></text:span><text:span text:style-name="T381">Gyventojo leidimas galioja šalia asmens, kuriam išduotas toks leidimas, deklaruotos (registruotos laikinos) gyvenamosios vietos nustatytoje teritorijoje. Gyventojų leidimų galiojimo teritorijas ir jų ribas nustato ir tvirtina Vilniaus miesto savivaldybės administracijos direktorius</text:span><text:span text:style-name="T382">.</text:span><text:span text:style-name="T383"><text:s/></text:span><text:span text:style-name="T384">Pasikeitus gyventojo leidime nurodytam automobiliui ar jo valstybiniam numeriui, automobilio valdytojui (vairuotojui), pateikusiam Savivaldybės įmonės „Susisiekimo paslaugos“ nustatytos formos prašymą ir vairuotojo pažymėjimą, išduotą prašančiojo vardu, be papildomos vietinės rinkliavos keičiamas gyventojo leidimas, atnaujinant automobilio duomenis. Šis gyventojo leidimas išduodamas iki keičiamo, bet nepasibaigusio, gyventojo leidimo galiojimo termino pabaigos. Tokiu būdu keisti gyventojo leidimą (nurodyti kitą automobilio valstybinį numerį) galima ne dažniau kaip kas 7 (septynias) kalendorines dienas.</text:span></text:p>
      <text:p text:style-name="P385"><text:span text:style-name="T386">27</text:span><text:span text:style-name="T387">.</text:span><text:span text:style-name="T388"><text:tab/>Komercinių patalpų savininko (valdytojo) leidimą, suteikiantį teisę statyti lengvąjį automobilį mokamose automobilių stovėjimo vietose apmokestintoje daugiabučio (-ų) namo (-ų) vidinėje teritorijoje, asmens, šioje teritorijoje valdančio negyvenamosios paskirties (išskyrus pagalbinio ūkio paskirties patalpas) arba gyvenamosios paskirties (taikoma asmenims, galintiems teisėtai vykdyti komercinę veiklą gyvenamosios paskirties patalpose) patalpą, prašymu išduoda Savivaldybės įmonė „Susisiekimo paslaugos“ lengvojo automobilio valdytojui (vairuotojui), pateikusiam:</text:span></text:p>
      <text:p text:style-name="P389"><text:span text:style-name="T390">27.1</text:span><text:span text:style-name="T391">.</text:span><text:span text:style-name="T392"><text:tab/>užpildytą Savivaldybės įmonės „Susisiekimo paslaugos“ nustatytos formos prašymą, pasirašytą patalpų savininko ar teisėto valdytojo (naudotojo), kuriame turi būti:</text:span></text:p>
      <text:p text:style-name="P393"><text:span text:style-name="T394">27.1.1</text:span><text:span text:style-name="T395">.</text:span><text:span text:style-name="T396"><text:tab/>nurodytas lengvojo automobilio valdytojas (vairuotojas), kuriam prašoma išduoti komercinių patalpų savininko (valdytojo) leidimą;</text:span></text:p>
      <text:p text:style-name="P397"><text:span text:style-name="T398">27.1.2</text:span><text:span text:style-name="T399">.</text:span><text:span text:style-name="T400"><text:tab/>nurodyta, kad negyvenamosios arba gyvenamosios paskirties patalpoje vykdoma komercinė veikla;</text:span></text:p>
      <text:p text:style-name="P401"><text:span text:style-name="T402">27.1.3</text:span><text:span text:style-name="T403">.</text:span><text:span text:style-name="T404"><text:tab/>nurodytas lengvojo automobilio valstybinis numeris;</text:span></text:p>
      <text:p text:style-name="P405"><text:span text:style-name="T406">27.2</text:span><text:span text:style-name="T407">.</text:span><text:span text:style-name="T408"><text:tab/>nuostatų 27.1 papunktyje nurodytos patalpos Nekilnojamojo turto registro išrašą (su duomenimis apie nuomos ar panaudos sutarties įregistravimą, jeigu prašymą pasirašė asmuo, valdantis patalpas nuomos ar panaudos teise);</text:span></text:p>
      <text:p text:style-name="P409"><text:span text:style-name="T410">27.3</text:span><text:span text:style-name="T411">.</text:span><text:span text:style-name="T412"><text:tab/>dokumentą, patvirtinantį nustatyto dydžio vietinės rinkliavos sumokėjimą.</text:span></text:p>
      <text:p text:style-name="P413"><text:span text:style-name="T414">28</text:span><text:span text:style-name="T415">.</text:span><text:span text:style-name="T416"><text:tab/>Gyventojo ir komercinių patalpų savininko (valdytojo) leidimų skaičius yra ribojamas:</text:span></text:p>
      <text:p text:style-name="P417"><text:span text:style-name="T418">28.1</text:span><text:span text:style-name="T419">.</text:span><text:span text:style-name="T420"><text:tab/>apmokestintoje teritorijoje esančios gyvenamosios paskirties patalpos, kuriai suteiktas unikalus numeris, adresu gali būti išduodami ne daugiau kaip du gyventojo leidimai – vienas už pirmojo automobilio stovėjimą (</text:span><text:span text:style-name="T421">mokant vietinę rinkliavą, nustatytą nuostatų 11.7 papunktyje</text:span><text:span text:style-name="T422">) ir vienas už antrojo automobilio stovėjimą (</text:span><text:span text:style-name="T423">mokant vietinę rinkliavą, nustatytą nuostatų 11.8 arba 11.11 papunkčiuose</text:span><text:span text:style-name="T424">);</text:span></text:p>
      <text:p text:style-name="P425"><text:span text:style-name="T426">28.2</text:span><text:span text:style-name="T427">.</text:span><text:span text:style-name="T428"><text:tab/>apmokestintoje daugiabučio gyvenamojo namo vidinėje teritorijoje esančios negyvenamosios paskirties arba gyvenamosios paskirties patalpos (taikoma asmenims, galintiems teisėtai vykdyti komercinę veiklą gyvenamosios paskirties patalpose), kuriai suteiktas unikalus numeris, adresu gali būti išduodamas vienas komercinių patalpų savininko (valdytojo) leidimas;</text:span></text:p>
      <text:p text:style-name="P429"><text:span text:style-name="T430">28.3</text:span><text:span text:style-name="T431">.</text:span><text:span text:style-name="T432"><text:tab/>vienam nekilnojamojo turto vienetui gali būti išduodamas vienos rūšies leidimas.</text:span></text:p>
      <text:p text:style-name="P433"><text:span text:style-name="T434">29</text:span><text:span text:style-name="T435">.</text:span><text:span text:style-name="T436"><text:tab/></text:span><text:span text:style-name="T437">Vieta gyventojo ir asmens, turinčio komercinių patalpų savininko (valdytojo) leidimą, automobiliui nėra rezervuojama</text:span><text:span text:style-name="T438">.</text:span><text:span text:style-name="T439"><text:s/></text:span></text:p>
      <text:p text:style-name="P440"><text:span text:style-name="T441">30</text:span><text:span text:style-name="T442">.</text:span><text:span text:style-name="T443"><text:tab/></text:span><text:span text:style-name="T444">Gyventojo ir komercinių patalpų savininko (valdytojo) leidimai gali būti panaikinami, jei jie netinkamai naudojami (pateikti klaidingi duomenys, leidimas gautas siekiant jį naudoti kito asmens, kuris neturi teisės gauti atitinkamą leidimą, poreikiams ir pan.) ar po jų išdavimo pasikeitė sąlygos, kuriomis remiantis leidimas buvo išduotas. Apie leidimo panaikinimą Savivaldybės įmonė „Susisiekimo paslaugos“ leidimą gavusį asmenį informuoja raštu jo prašyme nurodytu adresu arba elektroniniu paštu 5 (penkias) darbo dienos prieš leidimo panaikinimą, nurodydama leidimo panaikinimo priežastis. Automobilio valdytojui (vairuotojui) per šį terminą nepašalinus nustatytų leidimo naudojimo trūkumų, leidimas panaikinamas. Naujas leidimas šiam asmeniui neišduodamas 1 (vienerius) metus, terminą skaičiuojant nuo sprendimo panaikinti leidimą priėmimo dienos, išskyrus atvejus, jei leidimas panaikinamas pačiam asmeniui nustatyta tvarka pranešus apie duomenų pasikeitimą, kuris sąlygojo leidimo panaikinimą.</text:span></text:p>
      <text:p text:style-name="P445"><text:span text:style-name="T446">31</text:span><text:span text:style-name="T447">.</text:span><text:span text:style-name="T448"><text:tab/></text:span><text:span text:style-name="T449">Savivaldybės įmonė „Susisiekimo paslaugos“ turi išduoti gyventojo ar komercinių patalpų savininko (valdytojo) leidimą arba motyvuotai atsisakyti jį išduoti, jeigu dokumentų priėmimo metu pastebima neatitikimų, klaidų ir (ar) trūkumų, kurių negalima ištaisyti prašymo pateikimo metu. Tokiu atveju Savivaldybės įmonė „Susisiekimo paslaugos“ asmens pildomame prašyme nurodo priežastį (-is), dėl kurių leidimas negali būti išduotas. Prašymą teikiantis asmuo turi teisę ištaisyti nustatytus neatitikimus, klaidas ir (ar) trūkumus ir pakartotinai kreiptis dėl gyventojo ar komercinių patalpų savininko (valdytojo) leidimo išdavimo.</text:span><text:span text:style-name="T450"><text:s/></text:span></text:p>
      <text:p text:style-name="P451"/>
      <text:p text:style-name="P452"><text:span text:style-name="T453">VIII</text:span><text:span text:style-name="T454"><text:s/>SKYRIUS</text:span></text:p>
      <text:p text:style-name="P455"><text:span text:style-name="T456">ELEKTROMOBILIŲ LEIDIMŲ IŠDAVIMAS IR NAUDOJIMAS</text:span></text:p>
      <text:p text:style-name="P457"/>
      <text:p text:style-name="P458"><text:span text:style-name="T459">32</text:span><text:span text:style-name="T460">.</text:span><text:span text:style-name="T461"><text:tab/></text:span><text:span text:style-name="T462">Elektromobilio leidimą statyti automobilį mokamose automobilių stovėjimo vietose išduoda savivaldybės įmonė „Susisiekimo paslaugos“ automobilio valdytojui (vairuotojui) pateikusiam</text:span><text:span text:style-name="T463">:<text:s/></text:span></text:p>
      <text:p text:style-name="P464"><text:span text:style-name="T465">32.1</text:span><text:span text:style-name="T466">.</text:span><text:span text:style-name="T467"><text:tab/><text:s/>užpildytą Savivaldybės įmonės „Susisiekimo paslaugos“ nustatytos formos prašymą, kuriame nurodomas automobilio valstybinis numeris;</text:span></text:p>
      <text:p text:style-name="P468"><text:span text:style-name="T469">32.2</text:span><text:span text:style-name="T470">.</text:span><text:span text:style-name="T471"><text:tab/>automobilio registracijos liudijimą.<text:s/></text:span></text:p>
      <text:p text:style-name="P472"><text:span text:style-name="T473">33</text:span><text:span text:style-name="T474">.</text:span><text:span text:style-name="T475"><text:tab/></text:span><text:span text:style-name="T476">Elektromobilio leidimas išduodamas automobilių, kuriuose energija mechaniniam judesiui atlikti tiekiama tik iš elektros energijos kaupiklio, valdytojams (vairuotojams). Hibridinių automobilių valdytojams (vairuotojams) elektromobilio leidimas neišduodamas.</text:span></text:p>
      <text:p text:style-name="P477"><text:span text:style-name="T478">34</text:span><text:span text:style-name="T479">.</text:span><text:span text:style-name="T480"><text:tab/></text:span><text:span text:style-name="T481">Elektromobilių leidimų duomenys kaupiami elektroniniame Elektromobilių leidimų registre</text:span><text:span text:style-name="T482">.</text:span></text:p>
      <text:p text:style-name="P483"><text:span text:style-name="T484">35</text:span><text:span text:style-name="T485">.</text:span><text:span text:style-name="T486"><text:tab/></text:span><text:span text:style-name="T487">Savivaldybės įmonė „Susisiekimo paslaugos“ turi išduoti elektromobilio leidimą arba motyvuotai atsisakyti jį išduoti per 5 (penkias) darbo dienas nuo prašymo (</text:span><text:span text:style-name="T488">su visais reikalaujamais duomenimis)</text:span><text:span text:style-name="T489"><text:s/>išduoti elektromobilio leidimą gavimo</text:span><text:span text:style-name="T490">. Atsisakoma išduoti elektromobilio leidimą, jei:</text:span></text:p>
      <text:p text:style-name="P491"><text:span text:style-name="T492">35.1</text:span><text:span text:style-name="T493">.</text:span><text:span text:style-name="T494"><text:tab/>pateikiami ne visi nuostatų 32 punkte nurodyti dokumentai ar netinkamai užpildyta prašymo forma;</text:span></text:p>
      <text:p text:style-name="P495"><text:span text:style-name="T496">35.2</text:span><text:span text:style-name="T497">.</text:span><text:span text:style-name="T498"><text:tab/>nurodytas automobilis neatitinka nuostatų 33 punkte nurodytų reikalavimų elektromobilio leidimui išduoti.<text:s/></text:span></text:p>
      <text:p text:style-name="P499"/>
      <text:p text:style-name="P500"><text:span text:style-name="T501">IX</text:span><text:span text:style-name="T502"><text:s/>SKYRIUS</text:span></text:p>
      <text:p text:style-name="P503"><text:span text:style-name="T504">VIETINĖS RINKLIAVOS GRĄŽINIMAS</text:span></text:p>
      <text:p text:style-name="P505"/>
      <text:p text:style-name="P506">36.<text:tab/>Vietinės rinkliavos grąžinimo tvarka:<text:tab/></text:p>
      <text:p text:style-name="P507">36.1.<text:tab/>vietinės rinkliavos grąžinimo dydis:<text:s/></text:p>
      <text:p text:style-name="P508">36.1.1.<text:tab/>permokėjus vietinę rinkliavą, nustatytą nuostatų 11.6–11.12 papunkčiuose, sugrąžinama permokėta vietinės rinkliavos dalis;</text:p>
      <text:p text:style-name="P509">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510">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511">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512">36.1.5.<text:tab/>asmeniui atsisakius gyventojo leidimo (vietinės rinkliavos, nustatytos nuostatų 11.8 ir 11.9 papunkčiuose, atveju) ar <text:s/>atsisakius teisės statyti automobilį (vietinės rinkliavos, nustatytos nuostatų 11.10 papunktyje, atveju) grąžinama nepanaudota pilnais mėnesiais vietinės rinkliavos dalis, skaičiuojama nuo atsisakymo patvirtinimo (leidimo panaikinimo) dienos;</text:p>
      <text:p text:style-name="P513">36.1.6.<text:tab/>nutraukus sutartį dėl automobilio stovėjimo rezervuotoje vietoje grąžinama nepanaudota vietinės rinkliavos dalis, skaičiuojama nuo sutarties nutraukimo dienos;</text:p>
      <text:p text:style-name="P514">36.2.<text:tab/>rinkliavos mokėtojas, norintis susigrąžinti vietinę rinkliavą, Savivaldybės įmonei „Susisiekimo paslaugos“ pateikia motyvuotą prašymą dėl vietinės rinkliavos grąžinimo kartu su prašyme nurodytus faktus pagrindžiančiais dokumentais; prašymas turi būti pateikiamas ne vėliau kaip per 30 kalendorinių dienų nuo vietinės rinkliavos (kurią norima susigrąžinti) sumokėjimo dienos, išskyrus atvejus, kai norima susigrąžinti vietinę rinkliavą, nurodytą 11.7, 11.8 ir 11.10 papunkčiuose, priešingu atveju prašymas yra atmetamas, o vietinė rinkliava negrąžinama. Jei yra galimybė patikrinti tam tikrus duomenis Savivaldybės įmonės „Susisiekimo paslaugos“ valdomose duomenų bazėse, šiuos duomenis pagrindžiančių dokumentų pateikti nereikia;<text:s/></text:p>
      <text:p text:style-name="P515">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516"><text:span text:style-name="T517">37</text:span><text:span text:style-name="T518">.</text:span><text:span text:style-name="T519"><text:tab/></text:span><text:span text:style-name="T520">Jei panaikinamas leidimo galiojimas nuostatų 30 punkte nustatyta tvarka arba išvykstama iš automobilio stovėjimo vietos anksčiau nei pasibaigia apmokėtas stovėjimo laikas, vietinė rinkliava negrąžinama</text:span><text:span text:style-name="T521">.</text:span></text:p>
      <text:p text:style-name="P522"/>
      <text:p text:style-name="P523"><text:span text:style-name="T524">X</text:span><text:span text:style-name="T525"><text:s/>SKYRIUS</text:span></text:p>
      <text:p text:style-name="P526"><text:span text:style-name="T527">ATSAKOMYBĖ UŽ VIETINĖS RINKLIAVOS MOKĖJIMO TVARKOS PAŽEIDIMUS</text:span></text:p>
      <text:p text:style-name="P528"/>
      <text:p text:style-name="P529"><text:span text:style-name="T530">38</text:span><text:span text:style-name="T531">.</text:span><text:span text:style-name="T532"><text:tab/><text:s/>Automobilio valdytojas (vairuotojas), padaręs šiuose nuostatuose numatytos vietinės rinkliavos mokėjimo tvarkos pažeidimus, atsako Administracinių nusižengimų kodekso, kitų teisės aktų ir šių nuostatų nustatyta tvarka.</text:span></text:p>
      <text:p text:style-name="P533"><text:span text:style-name="T534">39</text:span><text:span text:style-name="T535">.</text:span><text:span text:style-name="T536"><text:tab/>Šiuose nuostatuose nustatytos vietinės rinkliavos mokėjimo tvarkos pažeidimai užfiksuojami darant jų nuotraukas arba stacionariomis ar mobiliosiomis teisės pažeidimų fiksavimo sistemomis.</text:span></text:p>
      <text:p text:style-name="P537"><text:span text:style-name="T538">40</text:span><text:span text:style-name="T539">.</text:span><text:span text:style-name="T540"><text:tab/>Savivaldybės įmonė „Susisiekimo paslaugos“ vietinės rinkliavos nepriemokos administravimo tikslais nuostatų 38 punkte nurodytu būdu užfiksuoja vietinės rinkliavos mokėjimo tvarkos pažeidimus.</text:span></text:p>
      <text:p text:style-name="P541"><text:span text:style-name="T542">41</text:span><text:span text:style-name="T543">.</text:span><text:span text:style-name="T544"><text:tab/>Savivaldybės vykdomosios institucijos vardu administracinių teisės pažeidimų bylas nagrinėja ir administracines nuobaudas už vietinės rinkliavos mokėjimo tvarkos pažeidimus skiria Vilniaus miesto savivaldybės administracijos direktoriaus įgalioti Savivaldybės administracijos skyrių, poskyrių vadovai, jų pavaduotojai ir vyriausieji specialistai.</text:span></text:p>
      <text:p text:style-name="P545"><text:span text:style-name="T546">42</text:span><text:span text:style-name="T547">.</text:span><text:span text:style-name="T548"><text:tab/>Už vėlavimą sumokėti vietinę rinkliavą šių nuostatų 16.8–16.10 papunkčiuose numatytais terminais taikomi Lietuvos Respublikos finansų ministro pagal Mokesčių administravimo įstatymą nustatyto dydžio delspinigiai.<text:s/></text:span></text:p>
      <text:p text:style-name="P549"/>
      <text:p text:style-name="P550"><text:span text:style-name="T551">XI</text:span><text:span text:style-name="T552"><text:s/>SKYRIUS</text:span></text:p>
      <text:p text:style-name="P553"><text:span text:style-name="T554">BAIGIAMOSIOS NUOSTATOS</text:span></text:p>
      <text:p text:style-name="P555"/>
      <text:p text:style-name="P556"><text:span text:style-name="T557">43</text:span><text:span text:style-name="T558">.</text:span><text:span text:style-name="T559"><text:tab/>Vietinės rinkliavos administravimo veiksmai, nereglamentuoti šiuose nuostatuose, atliekami vadovaujantis Lietuvos Respublikos įstatymais bei kitais vietinės rinkliavos administravimo tvarką reglamentuojančiais teisės aktais.</text:span></text:p>
      <text:p text:style-name="P560"><text:span text:style-name="T561">44</text:span><text:span text:style-name="T562">.</text:span><text:span text:style-name="T563"><text:tab/>Vietinės rinkliavos administravimą kontroliuoja Savivaldybės kontrolės ir audito tarnyba.</text:span></text:p>
      <text:p text:style-name="P564"><text:span text:style-name="T565">45</text:span><text:span text:style-name="T566">.</text:span><text:span text:style-name="T567"><text:tab/>Savivaldybės įmonė „Susisiekimo paslaugos“, vadovaudamasi Vilniaus miesto savivaldybės administracijos direktoriaus nustatyta tvarka, parengia ir suderinusi su Vilniaus miesto savivaldybės administracijos Eismo organizavimo skyriumi teikia Vilniaus miesto savivaldybės administracijos direktoriui</text:span><text:span text:style-name="T568"><text:s/></text:span><text:span text:style-name="T569">tvirtinti Mokamų automobilių stovėjimo vietų Vilniaus miesto vietinės rinkliavos zonose galiojimo laikų schemą.</text:span></text:p>
      <text:p text:style-name="P570"><text:span text:style-name="T571">46</text:span><text:span text:style-name="T572">.</text:span><text:span text:style-name="T573"><text:tab/>Automobilių valdytojai (vairuotojai) Savivaldybės įmonės „Susisiekimo paslaugos“ atsisakymą išduoti gyventojo, komercinių patalpų savininko (valdytojo) ar elektromobilio leidimą gali apskųsti Vilniaus miesto savivaldybės administracijai ne vėliau kaip per 20 (dvidešimt) darbo dienų nuo atsisakymo išduoti gyventojo, komercinių patalpų savininko (valdytojo) ar elektromobilio leidimą gavimo dienos. Šiai patenkinus automobilio valdytojo (vairuotojo) skundą dėl atsisakymo išduoti leidimą, Savivaldybės įmonė „Susisiekimo paslaugos“ privalo išduoti gyventojo, komercinių patalpų savininko (valdytojo) ar elektromobilio leidimą ne vėliau kaip per 5 (penkias) darbo dienas nuo pakartotinio automobilio valdytojo (vairuotojo) prašymo gavimo dienos.</text:span></text:p>
      <text:p text:style-name="P574"/>
      <text:p text:style-name="P575">_____________________</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3</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08:52:00Z</meta:creation-date>
    <dc:date>2022-05-26T08:52: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25" meta:word-count="6728" meta:character-count="55655" meta:row-count="1145" meta:non-whitespace-character-count="49252"/>
  </office:meta>
</office:document-meta>
</file>