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Calibri"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Tms Rmn" style:font-name-complex="Tms Rmn"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Tms Rmn" style:font-name-complex="Tms Rmn"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Tms Rmn" style:font-name-complex="Tms Rmn"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ms Rmn" style:font-name-complex="Tms Rmn"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Tms Rmn" style:font-name-complex="Tms Rmn"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ms Rmn" style:font-name-complex="Tms Rmn"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ms Rmn" style:font-name-complex="Tms Rmn" fo:color="#000000" style:font-size-complex="12pt" style:language-asian="lt" style:country-asian="LT"/>
    </style:style>
    <style:style style:name="T48" style:parent-style-name="DefaultParagraphFont" style:family="text">
      <style:text-properties style:font-name="Tms Rmn" style:font-name-complex="Tms Rmn"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ms Rmn" style:font-name-complex="Tms Rmn"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5.4145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5.4145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5.4145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5.4145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5.414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514in" svg:height="0.5604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ALSTYBINIŲ PENSIJŲ ĮSTATYMO nR. i-730 2 STRAIPSNIO pakeitimo įstatymo projekto Nr. XIIIP-1033</text:p>
      <text:p text:style-name="P16"/>
      <text:p text:style-name="P17">2017 m. lapkričio 8 d. Nr. 910</text:p>
      <text:p text:style-name="P18">Vilnius</text:p>
      <text:p text:style-name="P19"/>
      <text:p text:style-name="P20"/>
      <text:p text:style-name="P21"><text:span text:style-name="T22">Vadovaudamasi Lietuvos Respublikos Seimo statuto 138 straipsnio 3 dalimi ir atsižvelgdama į Lietuvos Respublikos Seimo valdybos 2017 m. spalio 6 d. sprendimo Nr. SV-S-411 „Dėl įstatymų projektų išvadų“ 1.13 papunktį, Lietuvos Respublikos Vyriausybė n u t a r i a:<text:s/></text:span></text:p>
      <text:p text:style-name="P23"><text:span text:style-name="T24">1</text:span><text:span text:style-name="T25">. Pritarti Lietuvos Respublikos valstybinių pensijų įstatymo Nr. I-730 2 straipsnio pakeitimo įstatymo projektui Nr. XIIIP-1033</text:span><text:span text:style-name="T26"><text:s/>(toliau – Įstatymo projektas)</text:span><text:span text:style-name="T27">, tačiau pasiūlyti Lietuvos Respublikos Seimui Įstatymo projekto šiuo metu nesvarstyti, nes valstybinių pensijų bazės didinimo klausimas turėtų būti svarstomas sistemiškai kartu su kitais pasiūlymais, rengiamais įgyvendinant Lietuvos Respublikos Vyriausybės programos įgyvendinimo plano, patvirtinto Lietuvos Respublikos Vyriausybės 2017 m. kovo 13 d. nutarimu Nr. 167 „Dėl Lietuvos Respublikos Vyriausybės programos įgyvendinimo plano patvirtinimo“, IV prioriteto 4.3 krypties 4.3.3 darbo 10 punktą, kuriame numatyta, kad Lietuvos Respublikos socialinės apsaugos ir darbo, Lietuvos Respublikos vidaus reikalų, Lietuvos Respublikos krašto apsaugos, Lietuvos Respublikos kultūros ir Lietuvos Respublikos švietimo ir mokslo ministerijos 2018 m. II ketvirtį Lietuvos Respublikos Vyriausybei pateiks pasiūlymus dėl valstybinių pensijų sistemos tobulinimo.<text:s/></text:span></text:p>
      <text:p text:style-name="P28"><text:span text:style-name="T29">2</text:span><text:span text:style-name="T30">. Jeigu Įstatymo projektas vis dėlto būtų svarstomas,</text:span><text:span text:style-name="T31"><text:s/></text:span><text:span text:style-name="T32">atkreipti Lietuvos Respublikos Seimo dėmesį į tai, kad Įstatymo projektu teikiamam siūlymui įgyvendinti kasmet reikėtų papildomų valstybės biudžeto lėšų (p</text:span><text:span text:style-name="T33">reliminariais skaičiavimais,<text:s/></text:span><text:span text:style-name="T34">2018 m. prireiktų 7,2 mln. eurų).<text:s/></text:span><text:span text:style-name="T35">Siekiant išsaugoti finansinį stabilumą vidutiniu ir ilguoju laikotarpiais, atsižvelgiant į siekį laikytis Lietuvos stabilumo 2017 metų programoje, kuriai pritarta Lietuvos Respublikos Vyriausybės 2017 m. balandžio 26 d. nutarimu Nr. 315<text:s/></text:span><text:span text:style-name="T36">„Dėl Lietuvos stabilumo 2017 metų programos“</text:span><text:span text:style-name="T37">, įtvirtintų 2018 m. ir kitų vidutinio laikotarpio metų fiskalinių tikslų, taip pat į Europos Sąjungos ir nacionaliniais teisės aktais nustatytas fiskalinės drausmės taisykles ir į tai, kad 2018 m. biudžetų (Privalomojo sveikatos draudimo fondo, Valstybinio socialinio draudimo fondo, valstybės) projektai, kuriems Lietuvos Respublikos<text:s/></text:span><text:span text:style-name="T38">Vyriausybė<text:s/></text:span><text:span text:style-name="T39">pritarė 2017 m. spalio 11 d. nutarimu Nr. 821 „</text:span><text:span text:style-name="T40">Dėl Lietuvos Respublikos 2018 metų privalomojo sveikatos draudimo</text:span><text:span text:style-name="T41"><text:s/></text:span><text:span text:style-name="T42">fondo biudžeto rodiklių patvirtinimo įstatymo projekto ir su juo</text:span><text:span text:style-name="T43"><text:s/></text:span><text:span text:style-name="T44">susijusio teisės akto projekto pateikimo Lietuvos Respublikos Seimui“,<text:s/></text:span><text:span text:style-name="T45">2017 m. spalio 11 d. nutarimu<text:s/></text:span><text:span text:style-name="T46">Nr. 827 „</text:span><text:span text:style-name="T47">Dėl Lietuvos Respublikos valstybinio socialinio draudimo<text:s/></text:span><text:soft-page-break/><text:span text:style-name="T48">fondo biudžeto 2018 metų rodiklių patvirtinimo įstatymo projekto ir su juo susijusių kitų teisės aktų projektų pateikimo Lietuvo Respublikos Seimui“ ir 2017 m. spalio 11 d. nutarimu<text:s/></text:span><text:span text:style-name="T49">Nr. 830 „</text:span><text:span text:style-name="T50">Dėl Lietuvos Respublikos 2018 metų valstybės biudžeto ir savivaldybių biudžetų finansinių rodiklių patvirtinimo įstatymo projekto ir su juo susijusių teisės aktų projektų pateikimo Lietuvos Respublikos Seimui“, formuoja valdžios sektoriaus finansų rodiklius, atitinkančius fiskalinės drausmės nuostatas, tačiau išnaudojamas visas išlaidų didėjimo limitas,<text:s/></text:span><text:span text:style-name="T51">mokėti didesnio dydžio nukentėjusiųjų asmenų, Lietuvos Respublikos pirmojo ir antrojo laipsnių ir mokslininkų valstybines pensijas 2018 metais nebus finansinių galimybių.<text:s/></text:span></text:p>
      <text:p text:style-name="P52"/>
      <text:p text:style-name="P53"/>
      <text:p text:style-name="P54"/>
      <text:p text:style-name="P55">Ministras Pirmininkas<text:tab/>Saulius Skvernelis</text:p>
      <text:p text:style-name="P56"/>
      <text:p text:style-name="P57"/>
      <text:p text:style-name="P58"/>
      <text:p text:style-name="P59"><text:span text:style-name="T60">Socialinės apsaugos ir darbo ministras</text:span><text:span text:style-name="T6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5T09:54:00Z</meta:creation-date>
    <dc:date>2017-11-15T09:54:00Z</dc:date>
    <meta:print-date>2017-10-25T11:59:00Z</meta:print-date>
    <meta:template xlink:href="Normal.dotm" xlink:type="simple"/>
    <meta:editing-cycles>2</meta:editing-cycles>
    <meta:editing-duration>PT0S</meta:editing-duration>
    <meta:user-defined meta:name="_NewReviewCycle"/>
    <meta:user-defined meta:name="_EmailSubject">Dėl nutarimo</meta:user-defined>
    <meta:user-defined meta:name="_AuthorEmail">Svajune.Gaidamaviciene@socmin.lt</meta:user-defined>
    <meta:user-defined meta:name="_AuthorEmailDisplayName">Svajūnė Gaidamavičienė</meta:user-defined>
    <meta:user-defined meta:name="_ReviewingToolsShownOnce"/>
    <meta:document-statistic meta:page-count="2" meta:paragraph-count="45" meta:word-count="487" meta:character-count="3522" meta:row-count="96" meta:non-whitespace-character-count="3080"/>
  </office:meta>
</office:document-meta>
</file>