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line-height="115%" fo:margin-right="-0.075in">
        <style:tab-stops>
          <style:tab-stop style:type="left" style:position="3.052in"/>
          <style:tab-stop style:type="left" style:position="3.2159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15%" fo:text-indent="0.0312in">
        <style:tab-stops>
          <style:tab-stop style:type="left" style:position="3.052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634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8" style:parent-style-name="Normal" style:family="paragraph">
      <style:paragraph-properties style:punctuation-wrap="simple" style:vertical-align="baseline" fo:line-height="115%" fo:margin-right="-0.075in">
        <style:tab-stops>
          <style:tab-stop style:type="left" style:position="4.226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48" style:parent-style-name="Normal" style:family="paragraph">
      <style:paragraph-properties style:punctuation-wrap="simple" style:vertical-align="baseline" fo:line-height="115%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6 M. spalio 5 D. įsakymo nR. v-860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4 PATVIRTINIMO“<text:s/></text:span><text:span text:style-name="T25">PAKEITIMO</text:span></text:p>
      <text:p text:style-name="P26"/>
      <text:p text:style-name="P27"/>
      <text:p text:style-name="P28"/>
      <text:p text:style-name="P29">2017 m. liepos 28 d. Nr. V-605</text:p>
      <text:p text:style-name="P30">Vilnius</text:p>
      <text:p text:style-name="P31"/>
      <text:p text:style-name="P32"/>
      <text:p text:style-name="P33"><text:span text:style-name="T34">P a k e i č i u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4, patvirtintą Lietuvos Respublikos švietimo ir mokslo ministro 2016 m. spalio 5 d. įsakymu Nr. V-860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4 patvirtinimo“, ir 27 punktą pripažįstu netekusiu galios.</text:span></text:p>
      <text:p text:style-name="P35"/>
      <text:p text:style-name="P36"/>
      <text:p text:style-name="P37"/>
      <text:p text:style-name="P38">Švietimo ir mokslo ministrė<text:tab/>Jurgita Petrauskienė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SUDERINTA</text:p>
      <text:p text:style-name="P47">Viešosios įstaigos Centrinės projektų valdymo agentūros</text:p>
      <text:p text:style-name="P48"><text:span text:style-name="T49">2017 m. liepos 25 d. raštu Nr. 2017/2-47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3895in" svg:y="-0.0013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1 PFSA Nr. 4 KEITIMAS.docx</dc:title>
    <meta:initial-creator>Abdulskytė Jūratė</meta:initial-creator>
    <dc:creator>adlibuser</dc:creator>
    <meta:creation-date>2017-07-28T08:52:00Z</meta:creation-date>
    <dc:date>2017-07-28T08:52:00Z</dc:date>
    <meta:print-date>2017-07-17T09:42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68" meta:word-count="217" meta:character-count="1519" meta:row-count="105" meta:non-whitespace-character-count="1370"/>
  </office:meta>
</office:document-meta>
</file>