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font-size="10pt" style:font-size-asian="10pt"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text:s/>pakeitimų biudžeto programų sąmatose</text:span></text:p>
      <text:p text:style-name="P9"/>
      <text:p text:style-name="P10">2015 m. spalio 30 d. Nr. B-TS-154</text:p>
      <text:p text:style-name="P11">Vilkaviškis</text:p>
      <text:p text:style-name="Normal"/>
      <text:p text:style-name="Normal"/>
      <text:p text:style-name="P12"><text:span text:style-name="T13">Vadovaudamasi Lietuvos Respublikos vietos savivaldos įstatymo 16 straipsnio 2 dalies 15, 17 punktais, 51 straipsnio 2 dalimi, Lietuvos Respublikos švietimo ir mokslo ministro 2015 m. rugsėjo 9 d. įsakymu Nr. V-959 „Dėl Švietimo ir mokslo ministro 2015 m. sausio 6 d. įsakymo Nr. V-6 „Dėl specialios tikslinės dotacijos mokinio krepšeliui finansuoti 2015 metais paskirstymo pagal savivaldybė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span text:style-name="T14">,<text:s/></text:span><text:span text:style-name="T15">Lietuvos Respublikos sveikatos apsaugos ministro 2015 m. rugsėjo 11 d. įsakymu Nr. V-1041 „Dėl Lietuvos Respublikos sveikatos apsaugos ministro 2014 m. gruodžio 30 d. įsakymo <text:s/>Nr. V-1449 „Dėl 2015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socialinės apsaugos ir darbo ministerijos kanclerio 2015 m. rugsėjo 28 d. potvarkiu Nr. A3-121 „Dėl Lietuvos Respublikos socialinės apsaugos ir darbo ministerijos kanclerio 2015 m. sausio 6 d. potvarkio Nr. A3-2 „Dėl valstybės biudžeto specialiųjų tikslinių dotacijų savivaldybių biudžetams 2015 metais paskirstymo ketvirčiais savivaldybių administracijoms patvirtinimo“ pakeitimo“, Lietuvos Respublikos socialinės apsaugos ir darbo ministro 2015 m. rugsėjo 28 d. įsakymu Nr. A1-545 „Dėl Lietuvos Respublikos socialinės apsaugos ir darbo ministro 2014 m. gruodžio 31 d. įsakymo Nr. A1-686 „Dėl valstybės biudžeto specialiųjų tikslinių dotacijų savivaldybių biudžetams 2015 metais paskirstymo ketvirčiais savivaldybių administracijoms patvirtinimo“ pakeitimo“, Informacinės visuomenės plėtros komiteto prie<text:s/></text:span><text:span text:style-name="T16">Susisiekimo ministerijos direktoriaus 2015 m. rugsėjo 25 d. įsakymu Nr. T-257 „Dėl kompensacijos skyrimo Vilkaviškio rajono savivaldybės administracijai“, Lietuvos Respublikos kultūros ministro 2015 m. rugpjūčio 18 d. įsakymu Nr. ĮV-540 „Dėl Lietuvos Respublikos kultūros ministro 2015 m. sausio 8 d. įsakymo Nr. ĮV-10 „Dėl 2015 m. valstybės biudžeto specialiųjų tikslinių dotacijų, skirtų perduotoms iš apskričių kultūros įstaigoms išlaikyti, savivaldybių biudžetuose paskirstymo“ pakeitimo“,<text:s/></text:span><text:span text:style-name="T17">Lietuvos Respublikos finansų ministerijos Savivaldybių biudžetų skyriaus 2015 m. rugsėjo 18 d. pažyma Nr. 7P-72 Bz „Apie biudžeto asignavimų pakeitimus“,<text:s/></text:span><text:span text:style-name="T18">Vilkaviškio rajono savivaldybės tarybos 2015 m. sausio 30 d. sprendimu Nr. B-TS-1221 patvirtintu Vilkaviškio rajono savivaldybės švietimo įstaigų mokinio krepšelio lėšų apskaičiavimo, paskirstymo, perskirstymo ir naudojimo tvarkos aprašu,</text:span><text:span text:style-name="T19"><text:s/></text:span><text:span text:style-name="T20">Vilkaviškio rajono savivaldybės taryba n u s p r e n d ž i a:</text:span></text:p>
      <text:p text:style-name="P21"><text:span text:style-name="T22">1</text:span><text:span text:style-name="T23">. Pakeisti Vilkaviškio rajono savivaldybės tarybos 2015 m. vasario 27 d. sprendimu <text:s text:c="2"/>Nr. B-TS-1238 „Dėl Vilkaviškio rajono savivaldybės 2015 metų biudžeto patvirtinimo“ patvirtintus 2, 3, 4, 5, 6, 7 priedus,</text:span><text:span text:style-name="T24"><text:s/></text:span><text:span text:style-name="T25">keičiant asignavimus biudžeto programų sąmatose, nekeičiant bendros patvirtintos biudžeto asignavimų sumos</text:span><text:span text:style-name="T26"><text:s/>(1 priedas).</text:span></text:p>
      <text:p text:style-name="P27"><text:span text:style-name="T28">2</text:span><text:span text:style-name="T29">. Pakeisti<text:s/></text:span><text:span text:style-name="T30">rajono savivaldybės tarybos 2015 m. vasario 27 d. sprendimu Nr. B-TS-1238 „Dėl Vilkaviškio rajono savivaldybės 2015 metų biudžeto patvirtinimo“ patvirtintą 1 priedą, patikslinant rajono Savivaldybės biudžeto</text:span><text:span text:style-name="T31"><text:s/>pajamų planą (2 priedas).</text:span></text:p>
      <text:p text:style-name="P32"><text:span text:style-name="T33">3</text:span><text:span text:style-name="T34">.<text:s/></text:span><text:span text:style-name="T35">Pakeisti Vilkaviškio rajono savivaldybės tarybos 2015 m. vasario 27 d. sprendimu <text:s text:c="2"/>Nr. B-TS-1238 „Dėl Vilkaviškio rajono savivaldybės 2015 metų biudžeto patvirtinimo“ patvirtintus 2–7 priedus, keičiant asignavimus programų sąmatose, patikslinant rajono Savivaldybės biudžeto asignavimų p</text:span><text:span text:style-name="T36">laną (3, 4 priedai).</text:span></text:p>
      <text:p text:style-name="Normal"/>
      <text:p text:style-name="Normal"/>
      <text:p text:style-name="Normal"/>
      <text:p text:style-name="P37">Savivaldybės meras<text:tab/><text:s text:c="2"/>Algirdas Neiber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11-04T12:05:00Z</meta:creation-date>
    <dc:date>2015-11-04T12:05:00Z</dc:date>
    <meta:print-date>2015-11-02T07:13:00Z</meta:print-date>
    <meta:template xlink:href="Normal" xlink:type="simple"/>
    <meta:editing-cycles>2</meta:editing-cycles>
    <meta:editing-duration>PT0S</meta:editing-duration>
    <meta:document-statistic meta:page-count="2" meta:paragraph-count="181" meta:word-count="594" meta:character-count="3814" meta:row-count="242" meta:non-whitespace-character-count="3401"/>
  </office:meta>
</office:document-meta>
</file>