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letter-spacing="-0.0027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hyphenate="fal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fo:text-align="justify" style:vertical-align="baseline"/>
      <style:text-properties fo:letter-spacing="-0.0027in"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027in"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fo:letter-spacing="-0.0027in"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unctuation-wrap="simple" fo:text-align="justify" style:vertical-align="baseline" fo:margin-left="3.543in" style:page-number="1">
        <style:tab-stops/>
      </style:paragraph-properties>
      <style:text-properties style:font-size-complex="12pt"/>
    </style:style>
    <style:style style:name="P4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0" style:parent-style-name="Normal" style:family="paragraph">
      <style:paragraph-properties style:punctuation-wrap="simple" fo:text-align="justify" style:vertical-align="baseline" fo:margin-left="3in" fo:text-indent="0.5416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5909in"/>
      <style:text-properties fo:hyphenate="false"/>
    </style:style>
    <style:style style:name="P86" style:parent-style-name="Normal" style:family="paragraph">
      <style:paragraph-properties style:punctuation-wrap="simple" fo:text-align="center" style:vertical-align="baseline"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1" style:parent-style-name="Normal" style:family="paragraph">
      <style:paragraph-properties style:punctuation-wrap="simple" fo:text-align="justify" style:vertical-align="middle" fo:line-height="15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5909in"/>
      <style:text-properties fo:hyphenate="false"/>
    </style:style>
    <style:style style:name="P107" style:parent-style-name="Normal" style:family="paragraph">
      <style:paragraph-properties style:punctuation-wrap="simple" fo:text-align="center" style:vertical-align="baseline"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112" style:parent-style-name="Normal" style:family="paragraph">
      <style:paragraph-properties style:punctuation-wrap="simple" fo:text-align="justify" style:vertical-align="middle"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5909in"/>
      <style:text-properties fo:hyphenate="false"/>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style:punctuation-wrap="simple"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middle" fo:line-height="150%" fo:text-indent="0.5909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middle"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middle" fo:line-height="150%" fo:text-indent="0.5909in"/>
      <style:text-properties fo:hyphenate="false"/>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style="italic" style:font-style-asian="italic" style:font-style-complex="italic"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font-style="italic" style:font-style-asian="italic" style:font-style-complex="italic"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font-style="italic" style:font-style-asian="italic" style:font-style-complex="italic"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style="italic" style:font-style-asian="italic" style:font-style-complex="italic"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style="italic" style:font-style-asian="italic" style:font-style-complex="italic"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style:punctuation-wrap="simple" fo:text-align="justify" style:vertical-align="middle" fo:line-height="150%" fo:text-indent="0.5909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font-style="italic" style:font-style-asian="italic" style:font-style-complex="italic"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style:punctuation-wrap="simple" fo:text-align="justify" style:vertical-align="middle" fo:line-height="150%" fo:text-indent="0.5909in"/>
      <style:text-properties fo:hyphenate="false"/>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font-style="italic" style:font-style-asian="italic" style:font-style-complex="italic"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style:punctuation-wrap="simple" fo:text-align="justify" style:vertical-align="middle" fo:line-height="150%" fo:text-indent="0.5909in"/>
      <style:text-properties fo:hyphenate="false"/>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262" style:parent-style-name="Normal" style:family="paragraph">
      <style:paragraph-properties style:punctuation-wrap="simple" fo:text-align="center" style:vertical-align="baseline" fo:line-height="150%" fo:text-indent="0.5909in"/>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style:punctuation-wrap="simple" fo:text-align="justify" style:vertical-align="baseline" fo:line-height="150%" fo:text-indent="0.5909in"/>
      <style:text-properties style:font-size-complex="12pt"/>
    </style:style>
    <style:style style:name="P268" style:parent-style-name="Normal" style:family="paragraph">
      <style:paragraph-properties style:punctuation-wrap="simple"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middle"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middle" fo:line-height="150%" fo:text-indent="0.5909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style:punctuation-wrap="simple" fo:text-align="justify" style:vertical-align="middle"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middle" fo:line-height="150%" fo:text-indent="0.5909in"/>
      <style:text-properties fo:hyphenate="false"/>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style:punctuation-wrap="simple" fo:text-align="justify" style:vertical-align="middle"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P317" style:parent-style-name="Normal" style:family="paragraph">
      <style:paragraph-properties style:punctuation-wrap="simple" fo:text-align="center" style:vertical-align="baseline" fo:line-height="150%"/>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22" style:parent-style-name="Normal" style:family="paragraph">
      <style:paragraph-properties style:punctuation-wrap="simple"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middle"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middle"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middle"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middle" fo:line-height="150%"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middle"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middle"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middle"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middle"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middle" fo:line-height="150%" fo:text-indent="0.5909in"/>
      <style:text-properties fo:hyphenate="false"/>
    </style:style>
    <style:style style:name="T377" style:parent-style-name="DefaultParagraphFont" style:family="text">
      <style:text-properties fo:color="#000000" fo:letter-spacing="-0.002in" style:font-size-complex="12pt"/>
    </style:style>
    <style:style style:name="T378" style:parent-style-name="DefaultParagraphFont" style:family="text">
      <style:text-properties fo:color="#000000" fo:letter-spacing="-0.002in" style:font-size-complex="12pt"/>
    </style:style>
    <style:style style:name="P379" style:parent-style-name="Normal" style:family="paragraph">
      <style:paragraph-properties style:punctuation-wrap="simple" fo:text-align="justify" style:vertical-align="middle" fo:line-height="150%" fo:text-indent="0.5909in"/>
      <style:text-properties fo:hyphenate="false"/>
    </style:style>
    <style:style style:name="P380" style:parent-style-name="Normal" style:family="paragraph">
      <style:paragraph-properties style:punctuation-wrap="simple" fo:text-align="center" style:vertical-align="baseline" fo:line-height="15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385" style:parent-style-name="Normal" style:family="paragraph">
      <style:paragraph-properties style:punctuation-wrap="simple" fo:text-align="justify" style:vertical-align="middle"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middle" fo:line-height="150%" fo:text-indent="0.5909in"/>
      <style:text-properties fo:hyphenate="false"/>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style:punctuation-wrap="simple" fo:text-align="justify" style:vertical-align="middle" fo:line-height="150%"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middle" fo:line-height="150%" fo:text-indent="0.5909in"/>
      <style:text-properties fo:hyphenate="false"/>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style:punctuation-wrap="simple" fo:text-align="justify" style:vertical-align="middle" fo:line-height="150%" fo:text-indent="0.5909in"/>
      <style:text-properties fo:hyphenate="false"/>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fo:letter-spacing="-0.0027in" style:font-size-complex="12pt"/>
    </style:style>
    <style:style style:name="P403" style:parent-style-name="Normal" style:family="paragraph">
      <style:paragraph-properties style:punctuation-wrap="simple" fo:text-align="justify" style:vertical-align="middle" fo:line-height="150%" fo:text-indent="0.5909in"/>
      <style:text-properties fo:hyphenate="false"/>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P406" style:parent-style-name="Normal" style:family="paragraph">
      <style:paragraph-properties style:punctuation-wrap="simple" fo:text-align="justify" style:vertical-align="middle" fo:line-height="150%" fo:text-indent="0.5909in"/>
      <style:text-properties fo:hyphenate="false"/>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fo:letter-spacing="-0.0006in" style:font-size-complex="12pt"/>
    </style:style>
    <style:style style:name="P409" style:parent-style-name="Normal" style:family="paragraph">
      <style:paragraph-properties style:punctuation-wrap="simple" fo:text-align="justify" style:vertical-align="middle" fo:line-height="150%"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middle" fo:line-height="150%"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middle" fo:line-height="150%"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middle"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middle" fo:line-height="150%" fo:text-indent="0.5909in"/>
      <style:text-properties fo:hyphenate="false"/>
    </style:style>
    <style:style style:name="T428" style:parent-style-name="DefaultParagraphFont" style:family="text">
      <style:text-properties fo:color="#000000" fo:letter-spacing="-0.0027in" style:font-size-complex="12pt"/>
    </style:style>
    <style:style style:name="T429" style:parent-style-name="DefaultParagraphFont" style:family="text">
      <style:text-properties fo:color="#000000" fo:letter-spacing="-0.0027in" style:font-size-complex="12pt"/>
    </style:style>
    <style:style style:name="P430" style:parent-style-name="Normal" style:family="paragraph">
      <style:paragraph-properties style:punctuation-wrap="simple" fo:text-align="justify" style:vertical-align="middle" fo:line-height="150%" fo:text-indent="0.5909in"/>
      <style:text-properties fo:hyphenate="false"/>
    </style:style>
    <style:style style:name="T431" style:parent-style-name="DefaultParagraphFont" style:family="text">
      <style:text-properties fo:color="#000000" fo:letter-spacing="-0.0027in" style:font-size-complex="12pt"/>
    </style:style>
    <style:style style:name="T432" style:parent-style-name="DefaultParagraphFont" style:family="text">
      <style:text-properties fo:color="#000000" fo:letter-spacing="-0.0027in" style:font-size-complex="12pt"/>
    </style:style>
    <style:style style:name="P433" style:parent-style-name="Normal" style:family="paragraph">
      <style:paragraph-properties style:punctuation-wrap="simple" fo:text-align="justify" style:vertical-align="middle" fo:line-height="150%" fo:text-indent="0.5909in"/>
      <style:text-properties fo:hyphenate="false"/>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style:punctuation-wrap="simple"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middle" fo:line-height="150%" fo:text-indent="0.5909in"/>
      <style:text-properties fo:hyphenate="false"/>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449" style:parent-style-name="Normal" style:family="paragraph">
      <style:paragraph-properties style:punctuation-wrap="simple" fo:text-align="justify" style:vertical-align="middle"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line-height="150%"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middle" fo:line-height="150%"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middle" fo:line-height="150%"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middle" fo:line-height="150%"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middle" fo:line-height="150%"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middle"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middle"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middle" fo:line-height="150%" fo:text-indent="0.5909in"/>
      <style:text-properties fo:hyphenate="false"/>
    </style:style>
    <style:style style:name="T481" style:parent-style-name="DefaultParagraphFont" style:family="text">
      <style:text-properties fo:color="#000000" fo:letter-spacing="-0.0034in" style:font-size-complex="12pt"/>
    </style:style>
    <style:style style:name="T482" style:parent-style-name="DefaultParagraphFont" style:family="text">
      <style:text-properties fo:color="#000000" fo:letter-spacing="-0.0034in" style:font-size-complex="12pt"/>
    </style:style>
    <style:style style:name="P483" style:parent-style-name="Normal" style:family="paragraph">
      <style:paragraph-properties style:punctuation-wrap="simple" fo:text-align="justify" style:vertical-align="middle" fo:line-height="150%"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middle" fo:line-height="150%"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2.5%"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2.5%"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middle" fo:line-height="150%" fo:text-indent="0.5909in"/>
      <style:text-properties fo:hyphenate="false"/>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P499" style:parent-style-name="Normal" style:family="paragraph">
      <style:paragraph-properties style:punctuation-wrap="simple" fo:text-align="justify" style:vertical-align="middle" fo:line-height="150%"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middle" fo:line-height="150%"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13in" style:font-size-complex="12pt"/>
    </style:style>
    <style:style style:name="P506" style:parent-style-name="Normal" style:family="paragraph">
      <style:paragraph-properties style:punctuation-wrap="simple" fo:text-align="justify" style:vertical-align="middle" fo:line-height="150%"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middle" fo:line-height="150%"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middle" fo:line-height="150%" fo:text-indent="0.5909in"/>
      <style:text-properties fo:hyphenate="false"/>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middle" fo:line-height="150%"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middle" fo:line-height="150%"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middle"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middle" fo:line-height="150%"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middle" fo:line-height="150%"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middle" fo:line-height="150%"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line-height="150%"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middle" fo:line-height="150%"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middle" fo:line-height="150%"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middle" fo:line-height="150%"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middle" fo:line-height="150%"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middle" fo:line-height="150%"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middle" fo:line-height="150%"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middle" fo:line-height="150%"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middle" fo:line-height="150%"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middle" fo:line-height="150%"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middle" fo:line-height="150%"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middle" fo:line-height="150%"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middle" fo:line-height="150%"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middle" fo:line-height="150%"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middle" fo:line-height="150%"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middle" fo:line-height="150%"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center" style:vertical-align="baseline" fo:line-height="150%" fo:text-indent="0.5909in"/>
    </style:style>
    <style:style style:name="P668" style:parent-style-name="Normal" style:family="paragraph">
      <style:paragraph-properties style:punctuation-wrap="simple" fo:text-align="center" style:vertical-align="baseline" fo:line-height="150%"/>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673" style:parent-style-name="Normal" style:family="paragraph">
      <style:paragraph-properties style:punctuation-wrap="simple" fo:text-align="justify" style:vertical-align="middle" fo:line-height="150%"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middle" fo:line-height="15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middle" fo:line-height="150%" fo:text-indent="0.5909in"/>
      <style:text-properties fo:hyphenate="false"/>
    </style:style>
    <style:style style:name="P683" style:parent-style-name="Normal" style:family="paragraph">
      <style:paragraph-properties style:punctuation-wrap="simple" fo:text-align="center" style:vertical-align="baseline" fo:line-height="150%"/>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688" style:parent-style-name="Normal" style:family="paragraph">
      <style:paragraph-properties style:punctuation-wrap="simple"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style:punctuation-wrap="simple"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middle" fo:line-height="150%" fo:text-indent="0.5909in"/>
      <style:text-properties fo:hyphenate="false"/>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700" style:parent-style-name="Normal" style:family="paragraph">
      <style:paragraph-properties style:punctuation-wrap="simple"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middle" fo:line-height="150%" fo:text-indent="0.5909in"/>
      <style:text-properties fo:hyphenate="false"/>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style:punctuation-wrap="simple"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middle" fo:line-height="150%" fo:text-indent="0.5909in"/>
      <style:text-properties fo:hyphenate="false"/>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P715" style:parent-style-name="Normal" style:family="paragraph">
      <style:paragraph-properties style:punctuation-wrap="simple" fo:text-align="justify" style:vertical-align="middle" fo:line-height="150%"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style:font-style-complex="italic"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middle" fo:line-height="150%"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middle" fo:line-height="150%" fo:text-indent="0.5909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fo:text-align="justify" style:vertical-align="middle" fo:line-height="150%" fo:text-indent="0.5909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middle" fo:line-height="150%"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punctuation-wrap="simple" fo:text-align="justify" style:vertical-align="middle"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punctuation-wrap="simple" fo:text-align="justify" style:vertical-align="middle" fo:line-height="150%" fo:text-indent="0.5909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middle" fo:line-height="150%" fo:text-indent="0.5909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middle" fo:line-height="150%"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middle" fo:line-height="150%" fo:text-indent="0.5909in"/>
      <style:text-properties fo:hyphenate="false"/>
    </style:style>
    <style:style style:name="P763" style:parent-style-name="Normal" style:family="paragraph">
      <style:paragraph-properties style:punctuation-wrap="simple" fo:text-align="center" style:vertical-align="baseline" fo:line-height="150%"/>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768" style:parent-style-name="Normal" style:family="paragraph">
      <style:paragraph-properties style:punctuation-wrap="simple"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middle" fo:line-height="150%" fo:text-indent="0.5909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middle" fo:line-height="150%" fo:text-indent="0.5909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punctuation-wrap="simple" fo:text-align="justify" style:vertical-align="middle" fo:line-height="150%"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middle" fo:line-height="150%"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middle" fo:line-height="150%"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punctuation-wrap="simple" fo:text-align="justify" style:vertical-align="middle" fo:line-height="150%" fo:text-indent="0.5909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style:vertical-align="middle" fo:line-height="150%" fo:text-indent="0.5909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middle" fo:line-height="150%"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middle" fo:line-height="150%"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middle" fo:line-height="150%"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06in" style:font-size-complex="12pt"/>
    </style:style>
    <style:style style:name="P817" style:parent-style-name="Normal" style:family="paragraph">
      <style:paragraph-properties style:punctuation-wrap="simple"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middle" fo:line-height="150%" fo:text-indent="0.5909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punctuation-wrap="simple" fo:text-align="justify" style:vertical-align="middle" fo:line-height="150%"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punctuation-wrap="simple" fo:text-align="justify" style:vertical-align="middle" fo:line-height="150%" fo:text-indent="0.5909in"/>
      <style:text-properties fo:hyphenate="false"/>
    </style:style>
    <style:style style:name="P827" style:parent-style-name="Normal" style:family="paragraph">
      <style:paragraph-properties style:punctuation-wrap="simple" fo:text-align="center" style:vertical-align="baseline" fo:line-height="15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32" style:parent-style-name="Normal" style:family="paragraph">
      <style:paragraph-properties style:punctuation-wrap="simple" fo:text-align="justify" style:vertical-align="middle" fo:line-height="150%"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punctuation-wrap="simple"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middle" fo:line-height="150%"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middle" fo:line-height="150%"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middle" fo:line-height="150%" fo:text-indent="0.5909in"/>
      <style:text-properties fo:hyphenate="false"/>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P847" style:parent-style-name="Normal" style:family="paragraph">
      <style:paragraph-properties style:punctuation-wrap="simple" fo:text-align="justify" style:vertical-align="middle" fo:line-height="150%"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middle" fo:line-height="150%"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middle" fo:line-height="150%"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middle" fo:line-height="150%"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punctuation-wrap="simple" fo:text-align="justify" style:vertical-align="middle" fo:line-height="150%"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font-style="italic" style:font-style-asian="italic" style:font-style-complex="italic" fo:color="#000000" fo:letter-spacing="-0.0013in" style:font-size-complex="12pt"/>
    </style:style>
    <style:style style:name="T866" style:parent-style-name="DefaultParagraphFont" style:family="text">
      <style:text-properties fo:color="#000000" fo:letter-spacing="-0.0013in"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punctuation-wrap="simple" fo:text-align="justify" style:vertical-align="middle" fo:line-height="150%" fo:text-indent="0.5909in"/>
      <style:text-properties fo:hyphenate="false"/>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font-style="italic" style:font-style-asian="italic" style:font-style-complex="italic" fo:color="#000000" fo:letter-spacing="-0.0013in"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fo:letter-spacing="0.0006in" style:font-size-complex="12pt"/>
    </style:style>
    <style:style style:name="T883" style:parent-style-name="DefaultParagraphFont" style:family="text">
      <style:text-properties fo:color="#000000" fo:letter-spacing="0.0006in" style:font-size-complex="12pt"/>
    </style:style>
    <style:style style:name="P884" style:parent-style-name="Normal" style:family="paragraph">
      <style:paragraph-properties style:punctuation-wrap="simple" fo:text-align="justify" style:vertical-align="middle" fo:line-height="150%" fo:text-indent="0.5909in"/>
      <style:text-properties fo:hyphenate="false"/>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middle" fo:line-height="150%" fo:text-indent="0.5909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middle" fo:line-height="150%" fo:text-indent="0.5909in"/>
      <style:text-properties fo:hyphenate="false"/>
    </style:style>
    <style:style style:name="P892" style:parent-style-name="Normal" style:family="paragraph">
      <style:paragraph-properties style:punctuation-wrap="simple" fo:text-align="center" style:vertical-align="baseline" fo:line-height="150%"/>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897" style:parent-style-name="Normal" style:family="paragraph">
      <style:paragraph-properties style:punctuation-wrap="simple" fo:text-align="justify" style:vertical-align="middle" fo:line-height="150%" fo:text-indent="0.5909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middle" fo:line-height="150%"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middle" fo:line-height="150%" fo:text-indent="0.5909in"/>
      <style:text-properties fo:hyphenate="false"/>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fo:letter-spacing="-0.0006in" style:font-size-complex="12pt"/>
    </style:style>
    <style:style style:name="P906" style:parent-style-name="Normal" style:family="paragraph">
      <style:paragraph-properties style:punctuation-wrap="simple" fo:text-align="justify" style:vertical-align="middle" fo:line-height="150%"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06in" style:font-size-complex="12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middle" fo:line-height="150%"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middle" fo:line-height="150%" fo:text-indent="0.5909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punctuation-wrap="simple" fo:text-align="justify" style:vertical-align="middle" fo:line-height="150%"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middle" fo:line-height="150%" fo:text-indent="0.5909in"/>
      <style:text-properties fo:hyphenate="false"/>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fo:letter-spacing="-0.0013in" style:font-size-complex="12pt"/>
    </style:style>
    <style:style style:name="P928" style:parent-style-name="Normal" style:family="paragraph">
      <style:paragraph-properties style:punctuation-wrap="simple"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middle" fo:line-height="150%" fo:text-indent="0.5909in"/>
      <style:text-properties fo:hyphenate="false"/>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style:punctuation-wrap="simple" fo:text-align="justify" style:vertical-align="middle" fo:line-height="150%"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middle" fo:line-height="150%" fo:text-indent="0.5909in"/>
      <style:text-properties fo:hyphenate="false"/>
    </style:style>
    <style:style style:name="P944" style:parent-style-name="Normal" style:family="paragraph">
      <style:paragraph-properties style:punctuation-wrap="simple" fo:text-align="center" style:vertical-align="baseline" fo:line-height="150%"/>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49" style:parent-style-name="Normal" style:family="paragraph">
      <style:paragraph-properties style:punctuation-wrap="simple"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center" style:vertical-align="baseline" fo:line-height="150%" fo:text-indent="0.5909in"/>
    </style:style>
    <style:style style:name="P961" style:parent-style-name="Normal" style:family="paragraph">
      <style:paragraph-properties style:punctuation-wrap="simple" fo:text-align="center" style:vertical-align="baseline" fo:line-height="150%"/>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66" style:parent-style-name="Normal" style:family="paragraph">
      <style:paragraph-properties style:punctuation-wrap="simple" fo:text-align="justify" style:vertical-align="middle" fo:line-height="150%"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middle" fo:line-height="150%" fo:text-indent="0.5909in"/>
      <style:text-properties fo:hyphenate="false"/>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75" style:parent-style-name="Normal" style:family="paragraph">
      <style:paragraph-properties style:punctuation-wrap="simple" fo:text-align="justify" style:vertical-align="middle" fo:line-height="150%"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style:punctuation-wrap="simple"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middle"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middle" fo:line-height="150%" fo:text-indent="0.5909in"/>
      <style:text-properties fo:hyphenate="false"/>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fo:letter-spacing="-0.0027in" style:font-size-complex="12pt"/>
    </style:style>
    <style:style style:name="P987" style:parent-style-name="Normal" style:family="paragraph">
      <style:paragraph-properties style:punctuation-wrap="simple" fo:text-align="justify" style:vertical-align="middle" fo:line-height="150%" fo:text-indent="0.5909in"/>
      <style:text-properties fo:hyphenate="false"/>
    </style:style>
    <style:style style:name="T988" style:parent-style-name="DefaultParagraphFont" style:family="text">
      <style:text-properties fo:color="#000000" fo:letter-spacing="0.0013in" style:font-size-complex="12pt"/>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middle" fo:line-height="150%" fo:text-indent="0.5909in"/>
      <style:text-properties fo:hyphenate="false"/>
    </style:style>
    <style:style style:name="P992" style:parent-style-name="Normal" style:family="paragraph">
      <style:paragraph-properties style:punctuation-wrap="simple" fo:text-align="center" style:vertical-align="baseline" fo:line-height="15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style:punctuation-wrap="simple" fo:text-align="justify" style:vertical-align="middle" fo:line-height="150%" fo:text-indent="0.5909in"/>
      <style:text-properties fo:color="#000000" style:font-size-complex="12pt" fo:hyphenate="false"/>
    </style:style>
    <style:style style:name="P997" style:parent-style-name="Normal" style:family="paragraph">
      <style:paragraph-properties style:punctuation-wrap="simple" fo:text-align="justify" style:vertical-align="middle" fo:line-height="150%"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punctuation-wrap="simple" fo:text-align="justify" style:vertical-align="middle" fo:line-height="150%"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middle" fo:line-height="150%"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style:punctuation-wrap="simple" fo:text-align="justify" style:vertical-align="middle" fo:line-height="150%"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punctuation-wrap="simple" fo:text-align="justify" style:vertical-align="middle" fo:line-height="150%"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style:punctuation-wrap="simple"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4 M. KOVO 12 D. ĮSAKYMO NR. 3D-138 „DĖL LIETUVOS KAIMO PLĖTROS 2007–2013 METŲ PROGRAMOS PRIEMONĖS „TECHNINĖ PAGALBA“ VEIKLOS SRITIES „NACIONALINIS KAIMO TINKLAS“ PAPILDOMO 2013–2014 METŲ IR 2015 METŲ VEIKSMŲ PLANO RENGIMO IR ĮGYVENDINIMO TAISYKLIŲ PATVIRTINIMO“ PAKEITIMO</text:span></text:p>
      <text:p text:style-name="P12"/>
      <text:p text:style-name="P13">2015 m. vasario 26 d. Nr. 3D-120</text:p>
      <text:p text:style-name="P14">Vilnius</text:p>
      <text:p text:style-name="P15"/>
      <text:p text:style-name="P16"/>
      <text:p text:style-name="P17"><text:span text:style-name="T18">P a k e i č i u Lietuvos Respublikos žemės ūkio ministro 2014 m. kovo 12 d. įsakymą Nr. 3D-138 „Dėl<text:s/></text:span><text:span text:style-name="T19">Lietuvos kaimo plėtros 2007–2013 metų programos priemonės „Techninė pagalba“ veiklos srities „Nacionalinis kaimo tinklas“ papildomo 2013–2014 metų ir 2015 metų veiksmų plano rengimo ir įgyvendinimo taisyklių patvirtinimo</text:span><text:span text:style-name="T20">“ ir jį išdėstau nauja redakcija:</text:span></text:p>
      <text:p text:style-name="P21"><text:span text:style-name="T22">„</text:span><text:span text:style-name="T23">LIETUVOS RESPUBLIKOS ŽEMĖS ŪKIO</text:span></text:p>
      <text:p text:style-name="P24">MINISTRAS</text:p>
      <text:p text:style-name="P25"/>
      <text:p text:style-name="P26"><text:span text:style-name="T27">DĖL LIETUVOS KAIMO PLĖTROS 2007–2013 METŲ PROGRAMOS PRIEMONĖS „TECHNINĖ PAGALBA“ VEIKLOS SRITIES „NACIONALINIS KAIMO TINKLAS“ PAPILDOMO 2013–2014 METŲ IR 2015 METŲ VEIKSMŲ PLANO IR<text:s/></text:span><text:span text:style-name="T28">PAPILDOMO 2015 METŲ VEIKSMŲ PLANO</text:span><text:span text:style-name="T29"><text:s/>RENGIMO IR ĮGYVENDINIMO TAISYKLIŲ PATVIRTINIMO</text:span></text:p>
      <text:p text:style-name="P30"/>
      <text:p text:style-name="P31"/>
      <text:p text:style-name="P32"><text:span text:style-name="T33">Vadovaudamasi Lietuvos Respublikos žemės ūkio ministerijos nuostatų, patvirtintų Lietuvos Respublikos Vyriausybės 1998 m. rugsėjo 15 d. nutarimu Nr. 1120 „Dėl Lietuvos Respublikos žemės ūkio ministerijos nuostatų patvirtinimo“, 8 punktu ir 9.2 papunkčiu, atsižvelgdama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ir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13 (OL 2013 L 105, p. 1), nuostatas ir siekdama, kad būtų efektyviai panaudotos EŽŪFKP lėšos bei užtikrinta tinkama Lietuvos kaimo tinklo veikla,<text:s/></text:span></text:p>
      <text:p text:style-name="P34"><text:span text:style-name="T35">t v i r t i n u Lietuvos kaimo plėtros 2007–2013 metų programos priemonės „Techninė pagalba“ veiklos srities „Nacionalinis kaimo tinklas“ papildomo 2013–2014 metų ir 2015 metų veiksmų plano ir papildomo 2015 metų veiksmų plano rengimo ir įgyvendinimo taisykles (pridedama).</text:span>“</text:p>
      <text:p text:style-name="P36"/>
      <text:p text:style-name="P37"/>
      <text:p text:style-name="P38"/>
      <text:p text:style-name="P39"><text:span text:style-name="T40">Žemės ūkio ministrė</text:span><text:span text:style-name="T41"><text:tab/></text:span><text:span text:style-name="T42">Virginija Baltraitienė</text:span></text:p>
      <text:soft-page-break/>
      <text:p text:style-name="P43">PATVIRTINTA</text:p>
      <text:p text:style-name="P47">Lietuvos Respublikos žemės ūkio ministro</text:p>
      <text:p text:style-name="P48">2014 m. kovo 12 d. įsakymu Nr. 3D-138</text:p>
      <text:p text:style-name="P49">(Lietuvos Respublikos žemės ūkio ministro</text:p>
      <text:p text:style-name="P50">2015 m. vasario 26 d. įsakymo Nr. 3D-120</text:p>
      <text:p text:style-name="P51">redakcija)</text:p>
      <text:p text:style-name="P52"/>
      <text:p text:style-name="P53"><text:span text:style-name="T54">LIETUVOS KAIMO PLĖTROS 2007–2013 METŲ PROGRAMOS PRIEMONĖS „TECHNINĖ PAGALBA“ VEIKLOS SRITIES „NACIONALINIS KAIMO TINKLAS“ PAPILDOMO 2013–2014 METŲ IR 2015 METŲ VEIKSMŲ PLANO IR PAPILDOMO 2015 METŲ VEIKSMŲ PLANO RENGIMO IR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Lietuvos kaimo plėtros 2007–2013 metų programos priemonės „Techninė pagalba“ veiklos srities „Nacionalinis kaimo tinklas“ papildomo 2013–2014 metų ir 2015 metų veiksmų plano ir papildomo 2015 metų veiksmų plano rengimo ir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8 d. Komisijos reglamentu (ES) Nr. 1407/2013 dėl Sutarties dėl Europos Sąjungos veikimo 107 ir 108 straipsnių taikymo<text:s/></text:span><text:span text:style-name="T65">de minimis</text:span><text:span text:style-name="T66"><text:s/>pagalbai (OL 2013 L 352, p. 1), 2013 m. gruodžio 18 d. Komisijos reglamentu (ES) Nr. 1408/2013 dėl Sutarties dėl Europos Sąjungos veikimo 107 ir 108 straipsnių taikymo<text:s/></text:span><text:span text:style-name="T67">de minimis</text:span><text:span text:style-name="T68"><text:s/>pagalbai žemės ūkio sektoriuje (OL 2013 L 352, p. 9), Lietuvos kaimo plėtros 2007–2013 metų programa, patvirtinta 2007 m. spalio 19 d. Komisijos sprendimu Nr. C(2007)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os administravimo taisyklėmis, patvirtintomis Lietuvos Respublikos žemės ūkio ministro 2007 m. balandžio 6 d. įsakymu Nr. 3D-153 „Dėl Lietuvos kaimo plėtros 2007–2013 metų programos administravimo taisyklių patvirtinimo“ (toliau – Programos administravimo taisyklės), Lietuvos kaimo tinklo nuostatais, patvirtintais Lietuvos<text:s/></text:span><text:soft-page-break/><text:span text:style-name="T69">Respublikos žemės ūkio ministro 2009 m. birželio 30 d. įsakymu Nr. 3D-478 „Dėl Lietuvos kaimo tinklo nuostatų patvirtinimo“ (toliau – Tinklo nuostatai).</text:span></text:p>
      <text:p text:style-name="P70"><text:span text:style-name="T71">2</text:span><text:span text:style-name="T72">. Taisyklės taikomos įgyvendinant šiuos Programos priemonės „Techninė pagalba“ (toliau – Priemonė) veiklos srities „Nacionalinis kaimo tinklas“ (toliau – veiklos sritis) veiksmų planus (veiksmų planai tvirtinami Lietuvos Respublikos žemės ūkio ministro įsakymais):</text:span></text:p>
      <text:p text:style-name="P73"><text:span text:style-name="T74">2.1</text:span><text:span text:style-name="T75">. papildomą 2013–2014 metų ir 2015 metų veiksmų planą;</text:span></text:p>
      <text:p text:style-name="P76"><text:span text:style-name="T77">2.2</text:span><text:span text:style-name="T78">. papildomą <text:s/>2015 metų veiksmų planą.</text:span></text:p>
      <text:p text:style-name="P79"><text:span text:style-name="T80">3</text:span><text:span text:style-name="T81">. Taisyklės galioja paraiškoms, pateiktoms 2014 m. ir 2015 m.</text:span></text:p>
      <text:p text:style-name="P82"><text:span text:style-name="T83">4</text:span><text:span text:style-name="T84">. Taisyklėse vartojamos sąvokos apibrėžtos Programoje, Programos administravimo taisyklėse, Tinklo nuostatuose.</text:span></text:p>
      <text:p text:style-name="P85"/>
      <text:p text:style-name="P86"><text:span text:style-name="T87">II</text:span><text:span text:style-name="T88">.<text:s/></text:span><text:span text:style-name="T89">VEIKLOS SRITIES TIKSLAS, UŽDAVINIAI, REMIAMOS VEIKLOS KRYPTYS</text:span></text:p>
      <text:p text:style-name="P90"/>
      <text:p text:style-name="P91"><text:span text:style-name="T92">5</text:span><text:span text:style-name="T93">. Veiklos srities tikslas ir uždaviniai apibrėžti Tinklo nuostatuose.</text:span></text:p>
      <text:p text:style-name="P94"><text:span text:style-name="T95">6</text:span><text:span text:style-name="T96">. Pagal šią veiklos sritį remiamos Tinklo veiksmų programos (toliau – Veiksmų programa) kryptys, numatytos Tinklo nuostatuose:</text:span></text:p>
      <text:p text:style-name="P97"><text:span text:style-name="T98">6.1</text:span><text:span text:style-name="T99">. Penktoji kryptis – kaimo plėtros dalyvių interesų atstovavimas Europos Sąjungos (toliau – ES) organizacijose;</text:span></text:p>
      <text:p text:style-name="P100"><text:span text:style-name="T101">6.2</text:span><text:span text:style-name="T102">. Šeštoji kryptis – Lietuvos Respublikos žemės ūkio ministerijos (toliau – Ministerija) inicijuotų projektų, susijusių su žemės ūkiu, maisto ūkiu ir kaimo plėtra, įgyvendinimas;</text:span></text:p>
      <text:p text:style-name="P103"><text:span text:style-name="T104">6.3</text:span><text:span text:style-name="T105">. Septintoji kryptis – Tinklo valdymas.</text:span></text:p>
      <text:p text:style-name="P106"/>
      <text:p text:style-name="P107"><text:span text:style-name="T108">III</text:span><text:span text:style-name="T109">.<text:s/></text:span><text:span text:style-name="T110">SKIRIAMOS LĖŠOS IR PARAMOS DYDIS</text:span></text:p>
      <text:p text:style-name="P111"/>
      <text:p text:style-name="P112"><text:span text:style-name="T113">7</text:span><text:span text:style-name="T114">. Lėšos Tinklo veiksmų planams įgyvendinti skiriamos iš EŽŪFKP ir bendrojo finansavimo lėšų, numatytų valstybės biudžete. Finansuojama iki 100 proc. visų tinkamų finansuoti projekto išlaidų.</text:span></text:p>
      <text:p text:style-name="P115"><text:span text:style-name="T116">8</text:span><text:span text:style-name="T117">. Didžiausia paramos suma projektui pagal penktąją kryptį</text:span><text:span text:style-name="T118">, nurodytam veiksmų planuose ir įgyvendinamam 2014 m. (jei pareiškėjas nėra pateikęs paraiškos pagal šią kryptį 2013 m.) ir 2015 m. (jei pareiškėjas paraišką pagal šią kryptį 2014 m. teikė pirmą kartą)</text:span><text:span text:style-name="T119">, gali sudaryti:</text:span></text:p>
      <text:p text:style-name="P120"><text:span text:style-name="T121">8.1</text:span><text:span text:style-name="T122">. iki 19 549 Eur (devyniolikos tūkstančių penkių šimtų keturiasdešimt devynių eurų) <text:s/>projektui, teikiamam visų žemdirbių ir kitų kaimo plėtros dalyvių interesams atstovauti ES žemės ūkio sektoriaus organizacijų komitete ir ES žemės ūkio kooperatyvų generalinėje konfederacijoje (COPA-COGECA), Europos žemės savininkų organizacijoje (ELO), ES žemės ūkio organizacijų komiteto darbdavių grupėje (COPA-GEOPA), kai pareiškėjas yra Tinklo narys, veikiantis<text:s/></text:span><text:soft-page-break/><text:span text:style-name="T123">nacionaliniu lygmeniu, kaip apibrėžta Tinklo nuostatų 19.1 papunktyje, ir nurodytas veiksmų planuose. Jeigu tas pats pareiškėjas atstovauja žemdirbių ir kitų kaimo plėtros dalyvių interesams keliose minėtose organizacijose, didžiausia prašoma paramos suma kiekvienam projektui skaičiuojama atskirai;</text:span></text:p>
      <text:p text:style-name="P124"><text:span text:style-name="T125">8.2</text:span><text:span text:style-name="T126">. iki 3 331 Eur (trijų tūkstančių trijų šimtų trisdešimt vieno euro) pareiškėjo projektui, teikiamam atskirų sektorių žemdirbių ir kitų kaimo plėtros dalyv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ES žemės ūkio kooperatyvų generalinėje konfederacijoje (COPA-COGECA), Europos pieno taryboje, kai pareiškėjas yra Tinklo narys, veikiantis nacionaliniu lygmeniu, kaip apibrėžta Tinklo nuostatų 19.1 papunktyje, ir nurodytas veiksmų planuose. Jeigu tas pats pareiškėjas atstovauja žemdirbių ir kitų kaimo plėtros dalyvių interesams keliose minėtose organizacijose, didžiausia prašoma paramos suma kiekvienam projektui skaičiuojama atskirai.</text:span></text:p>
      <text:p text:style-name="P127"><text:span text:style-name="T128">9</text:span><text:span text:style-name="T129">. Didžiausia paramos suma projektui, teikiamam pagal šeštąją kryptį, nurodytam papildomame 2013–2014 metų ir 2015 metų veiksmų plane ir įgyvendinamam 2014 m., jei pareiškėjas dėl tokio pat projekto nėra pateikęs paraiškos pagal Tinklo 2013–2014 metų veiksmų planą, ir (arba) 2015 m., gali sudaryti:</text:span></text:p>
      <text:p text:style-name="P130"><text:span text:style-name="T131">9.1</text:span><text:span text:style-name="T132">. iki 2 896 Eur (dviejų tūkstančių aštuonių šimtų devyniasdešimt šešių eurų), kai organizuojami atskirų ūkio šakų (sektorių) konkursai, mugės, parodos;</text:span></text:p>
      <text:p text:style-name="P133"><text:span text:style-name="T134">9.2</text:span><text:span text:style-name="T135">. iki 5 792 <text:s/>Eur (penkių tūkstančių septynių šimtų devyniasdešimt dviejų eurų), kai organizuojami respublikiniai konkursai;</text:span></text:p>
      <text:p text:style-name="P136"><text:span text:style-name="T137">9.3</text:span><text:span text:style-name="T138">. iki 4 344 Eur (keturių tūkstančių trijų šimtų keturiasdešimt keturių eurų), kai organizuojamas pasirengimas tarptautiniam pienininkystės kongresui;</text:span></text:p>
      <text:p text:style-name="P139"><text:span text:style-name="T140">9.4</text:span><text:span text:style-name="T141">. iki 8 689 Eur (aštuonių tūkstančių šešių šimtų aštuoniasdešimt devynių eurų), kai organizuojamos respublikinės mugės;</text:span></text:p>
      <text:p text:style-name="P142"><text:span text:style-name="T143">9.5</text:span><text:span text:style-name="T144">. iki 13 033 Eur (trylikos tūkstančių trisdešimt trijų eurų), kai organizuojamos respublikinės parodos;</text:span></text:p>
      <text:p text:style-name="P145"><text:span text:style-name="T146">9.6</text:span><text:span text:style-name="T147">. iki 15 929 Eur (penkiolikos tūkstančių devynių šimtų dvidešimt devynių eurų), kai organizuojamos tarptautinės mugės;</text:span></text:p>
      <text:p text:style-name="P148"><text:span text:style-name="T149">9.7</text:span><text:span text:style-name="T150">. iki 26 066 Eur (dvidešimt šešių tūkstančių šešiasdešimt šešių eurų), kai organizuojami tarptautiniai konkursai;</text:span></text:p>
      <text:p text:style-name="P151"><text:span text:style-name="T152">9.8</text:span><text:span text:style-name="T153">. iki 260 658 Eur (dviejų šimtų šešiasdešimties tūkstančių šešių šimtų penkiasdešimt aštuonių eurų), kai organizuojamas Tinklo narių dalyvavimas tarptautinėje „AgroBalt“ parodoje.</text:span></text:p>
      <text:p text:style-name="P154"><text:span text:style-name="T155">10</text:span><text:span text:style-name="T156">. Įgyvendinant papildomą 2015 metų veiksmų planą didžiausia paramos suma pareiškėjo projektui, teikiamam pagal šeštąją kryptį ir įgyvendinamam 2015 m., yra nurodyta papildomame 2015 metų veiksmų plane. Įgyvendinant papildomą 2015 metų veiksmų planą, paramos paraiškoje nurodytos tinkamos finansuoti išlaidos gali būti pripažįstamos tinkamomis, jeigu jos yra naujos ir nenumatytos paramos paraiškoje, pateiktoje pagal papildomą 2013–2014 metų ir 2015 metų veiksmų planą.<text:s/></text:span></text:p>
      <text:p text:style-name="P157"><text:span text:style-name="T158">11</text:span><text:span text:style-name="T159">.<text:s/></text:span><text:span text:style-name="T160">Įgyvendinant papildomą 2013–2014 metų ir 2015 metų veiksmų planą didžiausia paramos suma pareiškėjo projektui, teikiamam pagal septintąją kryptį ir įgyvendinamam 2014 m. ir 2015 m., yra 290 Eur (du šimtai devyniasdešimt eurų).</text:span></text:p>
      <text:p text:style-name="P161"><text:span text:style-name="T162">12</text:span><text:span text:style-name="T163">. Tinkamų finansuoti projekto išlaidų dalį, kurios nepadengia paramos lėšos, pareiškėjas ir (arba) partneris turi finansuoti iš nuosavų lėšų.</text:span></text:p>
      <text:p text:style-name="P164"><text:span text:style-name="T165">13</text:span><text:span text:style-name="T166">. Jeigu projekto įgyvendinimo metu vykdoma veikla, kurios metu teikiamos paslaugos ūkio subjektams nemokamai arba mažesne negu rinkos kaina, tokių paslaugų teikimas laikomas<text:s/></text:span><text:span text:style-name="T167">de minimis</text:span><text:span text:style-name="T168"><text:s/>pagalba ūkio subjektams. Tokiu atveju:</text:span></text:p>
      <text:p text:style-name="P169"><text:span text:style-name="T170">13.1</text:span><text:span text:style-name="T171"><text:s/>jei nereikšminga (</text:span><text:span text:style-name="T172">de minimis)</text:span><text:span text:style-name="T173"><text:s/>pagalba teikiama ūkio subjektams, kurie verčiasi pirmine žemės ūkio produktų gamyba, vadovaujantis reglamento (ES) Nr. 1408/2013 3 straipsnio nuostatomis, bendra nereikšmingos (</text:span><text:span text:style-name="T174">de minimis)</text:span><text:span text:style-name="T175"><text:s/>pagalbos, suteiktos vienam ūkio subjektui per einamuosius ir dvejus ankstesnius jo mokestinius metus, suma turi neviršyti 15 000 Eur (penkiolikos tūkstančių eurų);</text:span></text:p>
      <text:p text:style-name="P176"><text:span text:style-name="T177">13.2</text:span><text:span text:style-name="T178">.<text:s/></text:span><text:span text:style-name="T179">jei nereikšminga (</text:span><text:span text:style-name="T180">de minimis)</text:span><text:span text:style-name="T181"><text:s/>pagalba teikiama ūkio subjektams, kurie verčiasi kita veikla nei pirminė žemės ūkio produktų gamyba, vadovaujantis reglamento (ES) Nr. 1407/2013 3 straipsnio nuostatomis, bendra nereikšmingos (</text:span><text:span text:style-name="T182">de minimis)</text:span><text:span text:style-name="T183"><text:s/>pagalbos, suteiktos vienam ūkio subjektui per einamuosius ir dvejus ankstesnius jo mokestinius metus, suma turi neviršyti 200 000 Eur (dviejų šimtų tūkstančių eurų);</text:span></text:p>
      <text:p text:style-name="P184"><text:span text:style-name="T185">13.3</text:span><text:span text:style-name="T186">. teikiant<text:s/></text:span><text:span text:style-name="T187">de minimis</text:span><text:span text:style-name="T188"><text:s/>pagalbą turi būti laikomasi reglamento (ES) Nr. 1408/2013 3 straipsnio 7 dalies ir reglamento (ES) Nr. 1407/2013 3 straipsnio 5 dalies nuostatų;</text:span></text:p>
      <text:p text:style-name="P189"><text:span text:style-name="T190">13.4</text:span><text:span text:style-name="T191">. jei ūkio subjektas vykdo veiklą keliuose sektoriuose, teikiama pagalba sumuojama vadovaujantis Komisijos reglamento (ES) Nr. 1408/2013 5 straipsnio 1 ir 2 dalies nuostatomis ir Komisijos reglamento (ES) Nr. 1407/2013 5 straipsnio 1 dalies nuostatomis;</text:span></text:p>
      <text:p text:style-name="P192"><text:span text:style-name="T193">13.5</text:span><text:span text:style-name="T194">. jei du ūkio subjektai susijungia arba vienas įsigyja kitą, arba jei vienas subjektas suskaidomas į du ar daugiau atskirų subjektų, apskaičiuojant, ar suteikus pagalbą subjektui nebus viršyta atitinkama viršutinė riba, turi būti taikomos Komisijos reglamento (ES) Nr. 1408/2013 3 straipsnio 8 ir 9 dalies nuostatos ir Komisijos reglamento (ES) Nr. 1407/2013 3 straipsnio 8 ir 9 dalies nuostatos;</text:span></text:p>
      <text:p text:style-name="P195"><text:span text:style-name="T196">13.6</text:span><text:span text:style-name="T197">. pagalba nėra sumuojama su valstybės pagalba, skiriama toms pačioms tinkamoms finansuoti sąnaudoms, kaip nurodyta Komisijos reglamento (ES) Nr. 1408/2013 5 straipsnio 3 dalyje ir Komisijos reglamento (ES) Nr. 1407/2013 5 straipsnio 2 dalyje;</text:span></text:p>
      <text:p text:style-name="P198"><text:span text:style-name="T199">13.7</text:span><text:span text:style-name="T200">. Agentūra:</text:span></text:p>
      <text:p text:style-name="P201"><text:span text:style-name="T202">13.7.1</text:span><text:span text:style-name="T203">. patikrina, ar ūkio subjektas, kuriam teikiama<text:s/></text:span><text:span text:style-name="T204">de minimis</text:span><text:span text:style-name="T205"><text:s/>pagalba, atitinka visus reglamento (ES) Nr. 1408/2013 1 straipsnyje arba atitinkamai reglamento (ES) Nr. 1407/2013 1 straipsnyje išvardytus reikalavimus;</text:span></text:p>
      <text:p text:style-name="P206"><text:span text:style-name="T207">13.7.2</text:span><text:span text:style-name="T208">. vadovaudamasi Suteiktos valstybės pagalbos registro nuostatais, patvirtintais Lietuvos Respublikos Vyriausybės 2005 m. sausio 19 d. nutarimu Nr. 35 „</text:span><text:span text:style-name="T209">Dėl suteiktos valstybės pagalbos registro įsteigimo, jo nuostatų patvirtinimo ir veiklos pradžios nustatymo“</text:span><text:span text:style-name="T210">, ir Suteiktos valstybės pagalbos registravimo taisyklėmis, patvirtintomis Lietuvos Respublikos konkurencijos tarybos 2005 m. rugsėjo 29 d. nutarimu Nr. 1S-111 „Dėl Suteiktos valstybės pagalbos registravimo taisyklių patvirtinimo“, patikrina, ar ūkio subjektui teikiama parama neviršija leidžiamo<text:s/></text:span><text:span text:style-name="T211">de minimis</text:span><text:span text:style-name="T212"><text:s/>pagalbos dydžio ir, jei<text:s/></text:span><text:span text:style-name="T213">de minimis</text:span><text:span text:style-name="T214"><text:s/>pagalba teikiama ūkio subjektams, kurie verčiasi pirmine žemės ūkio produktų gamyba, reglamento (ES) Nr. 1408/2013 priede nustatytos Lietuvos žemės ūkio produktų gamybos sektoriuje veikiančioms įmonėms skirtos<text:s/></text:span><text:span text:style-name="T215">de minimis</text:span><text:span text:style-name="T216"><text:s/>pagalbos likusios suvestinės sumos. Jei ūkio subjektui skyrus valstybės pagalbą pagal šias taisykles būtų viršyta bendra nurodyta<text:s/></text:span><text:span text:style-name="T217">de minimis</text:span><text:span text:style-name="T218"><text:s/>pagalbos suma, ūkio subjektui negali būti teikiama net ta<text:s/></text:span><text:span text:style-name="T219">de minimis</text:span><text:span text:style-name="T220"><text:s/>pagalbos dalis, kuri šios ribos neviršija;</text:span></text:p>
      <text:p text:style-name="P221"><text:span text:style-name="T222">13.7.3</text:span><text:span text:style-name="T223">. informuoja pareiškėją ir ūkio subjektą apie numatomą jam skirti<text:s/></text:span><text:span text:style-name="T224">de minimis</text:span><text:span text:style-name="T225"><text:s/>pagalbą Komisijos reglamento (ES) Nr. 1408/2007 6 straipsnio 1 dalyje arba atitinkamai reglamento (EB) Nr. 1407/2013 6 straipsnio 1 dalyje nurodyta tvarka arba apie motyvuotą sprendimą neskirti paramos;</text:span></text:p>
      <text:p text:style-name="P226"><text:span text:style-name="T227">13.7.4</text:span><text:span text:style-name="T228">. vadovaudamasi Suteiktos valstybės pagalbos registro nuostatų 13 punktu ir Suteiktos valstybės pagalbos registravimo taisyklėmis, apie suteiktą<text:s/></text:span><text:span text:style-name="T229">de minimis</text:span><text:span text:style-name="T230"><text:s/>pagalbą per 3 darbo dienas praneša Suteiktos valstybės pagalbos registrui;</text:span></text:p>
      <text:p text:style-name="P231"><text:span text:style-name="T232">13.7.5</text:span><text:span text:style-name="T233">.<text:s/></text:span><text:span text:style-name="T234">registruoja, renka ir saugo visą reikalingą informaciją apie suteiktą<text:s/></text:span><text:span text:style-name="T235">de minimis</text:span><text:span text:style-name="T236"><text:s/>pagalbą, kaip reikalaujama reglamento Nr. 1408/2013 6 straipsnio 4 dalyje ir reglamento Nr. 1407/2013 6 straipsnio 4 dalyje.</text:span></text:p>
      <text:p text:style-name="P237"><text:span text:style-name="T238">13.8</text:span><text:span text:style-name="T239">. Pareiškėjas Agentūrai privalo teikti:</text:span></text:p>
      <text:p text:style-name="P240"><text:span text:style-name="T241">13.8.1</text:span><text:span text:style-name="T242">. informaciją, kuri reikalinga siekiant užtikrinti, kad ūkio subjektui teikiant pagalbą nebūtų pažeistos vienai įmonei, kaip ji apibrėžta Komisijos reglamento (ES) Nr. 1408/2013 2 straipsnio 2 dalies ir Komisijos reglamento (ES) Nr. 1407/2013 2 straipsnio 2 dalies nuostatose, leistinos<text:s/></text:span><text:span text:style-name="T243">de minimis</text:span><text:span text:style-name="T244"><text:s/>ribos;</text:span></text:p>
      <text:p text:style-name="P245"><text:span text:style-name="T246">13.8.2</text:span><text:span text:style-name="T247">. jei subjektas vykdo veiklą keliuose sektoriuose – informaciją, reikalingą siekiant užtikrinti, kad nebūtų pažeistos pagalbos teikimo sąlygos, kaip nurodyta Taisyklių 13.4 papunktyje;</text:span></text:p>
      <text:p text:style-name="P248"><text:span text:style-name="T249">13.8.3</text:span><text:span text:style-name="T250">. jei du subjektai susijungia arba vienas įsigyja kitą, arba jei vienas subjektas suskaidomas į du ar daugiau atskirų subjektų, – informaciją, reikalingą siekiant užtikrinti, kad nebūtų pažeistos pagalbos teikimo sąlygos, kaip nurodyta šių taisyklių 13.5 papunktyje;</text:span></text:p>
      <text:p text:style-name="P251"><text:span text:style-name="T252">13.8.4</text:span><text:span text:style-name="T253">. kitą reikiamą informaciją, reikalingą<text:s/></text:span><text:span text:style-name="T254">de minimis<text:s/></text:span><text:span text:style-name="T255">pagalbai administruoti.</text:span></text:p>
      <text:p text:style-name="P256"><text:span text:style-name="T257">13.9</text:span><text:span text:style-name="T258">. Komisijos reglamentų (ES) Nr. 1407/2013 ir Nr. 1408/2013 nuostatos dėl<text:s/></text:span><text:span text:style-name="T259">de minimis</text:span><text:span text:style-name="T260"><text:s/>pagalbos ūkio subjektams taikomos paraiškoms, pateiktoms nuo 2014 m. liepos 1 d.</text:span></text:p>
      <text:p text:style-name="P261"/>
      <text:p text:style-name="P262"/>
      <text:p text:style-name="P263"><text:span text:style-name="T264">IV</text:span><text:span text:style-name="T265">.<text:s/></text:span><text:span text:style-name="T266">GALIMI PAREIŠKĖJAI, NETINKAMI PAREIŠKĖJAI, GALIMI PROJEKTO PARTNERIAI</text:span></text:p>
      <text:p text:style-name="P267"/>
      <text:p text:style-name="P268"><text:span text:style-name="T269">14</text:span><text:span text:style-name="T270">. Paramos gali kreiptis:</text:span></text:p>
      <text:p text:style-name="P271"><text:span text:style-name="T272">14.1</text:span><text:span text:style-name="T273">. Lietuvos Respublikos žemės ūkio ministro įsakymu patvirtinti Tinklo nariai;</text:span></text:p>
      <text:p text:style-name="P274"><text:span text:style-name="T275">14.2</text:span><text:span text:style-name="T276">. pagal penktąją ir šeštąją kryptis – Tinklo nariai, nurodyti veiksmų planuose.</text:span></text:p>
      <text:p text:style-name="P277"><text:span text:style-name="T278">15</text:span><text:span text:style-name="T279">. Parama neteikiama, kai:</text:span></text:p>
      <text:p text:style-name="P280"><text:span text:style-name="T281">15.1</text:span><text:span text:style-name="T282">. pareiškėjas ir (arba) projekto partneris (-iai) neatitinka atitinkamai Taisyklių 26 ir 16 punktų nuostatų;</text:span></text:p>
      <text:p text:style-name="P283"><text:span text:style-name="T284">15.2</text:span><text:span text:style-name="T285">. pareiškėjas ir (arba) partneris paramos paraiškoje ar kituose pridedamuose dokumentuose ar pagal paklausimą pateiktuose dokumentuose sąmoningai pateikė neteisingą informaciją;</text:span></text:p>
      <text:p text:style-name="P286"><text:span text:style-name="T287">15.3</text:span><text:span text:style-name="T288">. pareiškėjas ir (arba) partneris (-iai), siekdamas palankaus sprendimo, bandė daryti įtaką paramos paraiškos vertinimą atliekančiai institucijai ar sprendimą dėl paramos skyrimo priimančiai institucijai paramos paraiškų vertinimo ar atrankos proceso metu;</text:span></text:p>
      <text:p text:style-name="P289"><text:span text:style-name="T290">15.4</text:span><text:span text:style-name="T291">. pareiškėjui yra iškelta byla dėl bankroto ir (arba) jis likviduojamas;<text:s/></text:span></text:p>
      <text:p text:style-name="P292"><text:span text:style-name="T293">15.5</text:span><text:span text:style-name="T294">. pareiškėjas yra neįvykdęs kitų mokestinių įsipareigojimų pagal Lietuvos Respublikos teisės aktus;</text:span></text:p>
      <text:p text:style-name="P295"><text:span text:style-name="T296">15.6</text:span><text:span text:style-name="T297">. pareiškėjas yra valstybės institucija, išskyrus savivaldybių administracijas, valstybės įstaigas, valstybės įmones, kitas valstybės finansuojamas įstaigas;</text:span></text:p>
      <text:p text:style-name="P298"><text:span text:style-name="T299">15.7</text:span><text:span text:style-name="T300">. yra priimtas sprendimas dėl:</text:span></text:p>
      <text:p text:style-name="P301"><text:span text:style-name="T302">15.7.1</text:span><text:span text:style-name="T303">. pareiškėjo, ketinusio ir (arba) gavusio paramą iš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04"><text:span text:style-name="T305">15.7.2</text:span><text:span text:style-name="T306">. paramos mokėjimo nutraukimo dėl padaryto pažeidimo. Tokiu atveju pareiškėjas neturi teisės pretenduoti į paramą vienerius metus nuo galutinio sprendimo priėmimo;</text:span></text:p>
      <text:p text:style-name="P307"><text:span text:style-name="T308">15.7.3</text:span><text:span text:style-name="T309">. pareiškėjo įvykdytos nusikalstamos veikos ar administracinio teisės pažeidimo, susijusio su parama. Tokiu atveju pareiškėjas neturi teisės pretenduoti į paramą dvejus metus nuo galutinio sprendimo priėmimo;</text:span></text:p>
      <text:p text:style-name="P310"><text:span text:style-name="T311">15.7.4</text:span><text:span text:style-name="T312">. pareiškėjas dėl subjektyvių priežasčių neįvykdęs ankstesnio projekto užsibrėžtų tikslų, netenka teisės kreiptis paramos pagal veiklos sritį tol, kol bus pašalinti veiklos trūkumai.</text:span></text:p>
      <text:p text:style-name="P313"><text:span text:style-name="T314">16</text:span><text:span text:style-name="T315">. Projekto partneriu gali būti nacionalinis arba užsienio viešasis juridinis asmuo (pavyzdžiui, vietos veiklos grupė, kaimo bendruomenė, nevyriausybinė organizacija ir kt.), įskaitant Tinklo narį, privatus nacionalinis juridinis ir nacionalinis fizinis asmuo, atitinkantis Taisyklių 18 punkto nuostatą ir prisidedantis prie projekto įgyvendinimo Taisyklių 31 punkte nurodytais būdais.</text:span></text:p>
      <text:p text:style-name="P316"/>
      <text:p text:style-name="P317"><text:span text:style-name="T318">V</text:span><text:span text:style-name="T319">.<text:s/></text:span><text:span text:style-name="T320">PARTNERYSTĖ, BENDRADARBIAVIMO SUTARČIŲ SUDARYMAS</text:span></text:p>
      <text:p text:style-name="P321"/>
      <text:p text:style-name="P322"><text:span text:style-name="T323">17</text:span><text:span text:style-name="T324">. Pareiškėjas gali teikti paramos paraiškas individualiai arba kartu su partneriu (-iais) pagal penktąją ir šeštąją kryptis.</text:span></text:p>
      <text:p text:style-name="P325"><text:span text:style-name="T326">18</text:span><text:span text:style-name="T327">. Rinkdamasis partnerį (-ius) pareiškėjas turėtų atsižvelgti į partnerio (-ių) administravimo, finansų<text:s/></text:span><text:span text:style-name="T328">valdymo gebėjimus įgyvendinti projektą ir administruoti viešąsias lėšas, galimybę prisiimti įsipareigojimus. Partnerio (-ių)</text:span><text:span text:style-name="T329"><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span></text:p>
      <text:p text:style-name="P330"><text:span text:style-name="T331">19</text:span><text:span text:style-name="T332">. Pareiškėjas yra tiesiogiai atsakingas už projekto rengimą, įgyvendinimą ir rezultatus neatsižvelgiant į tai, ar pareiškėjas projektą įgyvendina vienas ar su partneriu (-iais).</text:span></text:p>
      <text:p text:style-name="P333"><text:span text:style-name="T334">20</text:span><text:span text:style-name="T335">. Jeigu projektas įgyvendinamas kartu su partneriu (-iais), tarp pareiškėjo ir projekto partnerio (-ių) turi būti sudaryta projektui įgyvendinti skirta bendradarbiavimo sutartis (-ys). Jei iki paramos paraiškos pateikimo dienos su pasirinktu (-ais) projekto partneriu (-iais) bendradarbiavimo sutarties (-čių) nesudaryta, pateikiamas (-i) bendradarbiavimo ketinimo protokolas (-ai) ir (arba) kitas dokumentas, kuriuo įrodomos pareiškėjo ir partnerio ketinimo bendradarbiauti, partnerio prisidėjimo įgyvendinant projektą galimybės. Bendradarbiavimo sutartis (-ys) su projekto partneriu (-iais) turi būti sudaryta (-os) ir Agentūrai pateikta (-os) vėliausiai iki sprendimo skirti paramą priėmimo dienos.</text:span></text:p>
      <text:p text:style-name="P336"><text:span text:style-name="T337">21</text:span><text:span text:style-name="T338">. Bendradarbiavimo sutartyje įsipareigojama laikytis pagrindinių geros partnerystės praktikos taisyklių:</text:span></text:p>
      <text:p text:style-name="P339"><text:span text:style-name="T340">21.1</text:span><text:span text:style-name="T341">. visi projekto partneriai turi būti perskaitę paramos paraišką ir susipažinę su bendradarbiavimo sutartyje nurodytomis savo teisėmis ir pareigomis įgyvendinant projektą ir<text:s/></text:span><text:soft-page-break/><text:span text:style-name="T342">atliekant jo priežiūrą (kai taikoma). Be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343"><text:span text:style-name="T344">21.2</text:span><text:span text:style-name="T345">.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346"><text:span text:style-name="T347">21.3</text:span><text:span text:style-name="T348">. pareiškėjas įsipareigoja visus projekto pakeitimus, turinčius įtakos projekto partnerio (-ių) įsipareigojimams ir teisėms, prieš kreipdamasis į Agentūrą, pirmiausia raštu suderinti su partneriu (-iais);</text:span></text:p>
      <text:p text:style-name="P349"><text:span text:style-name="T350">21.4</text:span><text:span text:style-name="T351">. pareiškėjas ir projekto partneris (-iai), jeigu projekto įgyvendinimo metu yra sukuriamas materialusis ilgalaikis turtas, įsipareigoja be rašytinio Agentūros sutikimo mažiausiai penkerius metus nuo sprendimo dėl paramos skyrimo priėmimo dienos tą turtą saugoti ir, kaip nurodyta Taisyklių 30 punkte, nedaryti esminio projekte numatytos veiklos pakeitimo;</text:span></text:p>
      <text:p text:style-name="P352"><text:span text:style-name="T353">21.5</text:span><text:span text:style-name="T354">. pareiškėjas ir projekto partneris (-iai) įsipareigoja apdrausti paramos lėšomis įgytą arba sukurtą turtą, kaip nustatyta Taisyklių 26.2 papunktyje, o įvykus draudžiamajam įvykiui nedelsdamas pranešti apie tai Agentūrai;</text:span></text:p>
      <text:p text:style-name="P355"><text:span text:style-name="T356">21.6</text:span><text:span text:style-name="T357">.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text:span></text:p>
      <text:p text:style-name="P358"><text:span text:style-name="T359">21.7</text:span><text:span text:style-name="T360">. bendradarbiavimo sutartyje turi būti aiškiai nurodyta, kad partneris (-iai), nusprendęs (-ę) nutraukti bendradarbiavimo sutartį, turi atlyginti pareiškėjui nuostolius, susijusius su jo (-jų) pasitraukimu iš projekto įgyvendinimo.</text:span></text:p>
      <text:p text:style-name="P361"><text:span text:style-name="T362">22</text:span><text:span text:style-name="T363">. Paramos lėšas, skirtas projektui, kuris įgyvendinamas kartu su partneriu (-iais), įgyvendinti, gauna pareiškėjas, t. y. finansuojamos tik pareiškėjo patirtos tinkamos finansuoti išlaidos ir pridėtinės vertės mokestis (toliau – PVM) pagal Taisyklių 37 punktą.</text:span></text:p>
      <text:p text:style-name="P364"><text:span text:style-name="T365">23</text:span><text:span text:style-name="T366">. Galimybė pakeisti projekto partnerį (-ius) projekto įgyvendinimo metu:</text:span></text:p>
      <text:p text:style-name="P367"><text:span text:style-name="T368">23.1</text:span><text:span text:style-name="T369">. jeigu projekto įgyvendinimo metu išaiškėjo ar atsirado aplinkybių, dėl kurių projekto partneris (-iai) nebeatitinka jam keliamų tinkamumo reikalavimų, arba iškilus kitoms objektyvioms priežastims, dėl kurių projektas negali būti tinkamai įgyvendintas, pareiškėjas, tik gavęs Agentūros rašytinį sutikimą, gali vienašališkai nutraukti bendradarbiavimo sutartį su partneriu (-iais) ir (arba) partnerį (-ius) pakeisti;</text:span></text:p>
      <text:p text:style-name="P370"><text:span text:style-name="T371">23.2</text:span><text:span text:style-name="T372">. nutraukus ankstesnę bendradarbiavimo sutartį, pareiškėjas turi pateikti Agentūrai naują (-as) bendradarbiavimo sutartį (-is) su pasirinktu (-ais) partneriu (-iais), jeigu nėra priimtas sprendimas skirti paramą, dokumentus, nurodytus Taisyklių 20 punkte, arba įgyvendinti projektą savarankiškai;</text:span></text:p>
      <text:p text:style-name="P373"><text:span text:style-name="T374">23.3</text:span><text:span text:style-name="T375">. kartu su nauja bendradarbiavimo sutartimi (-imis) pareiškėjas pateikia Agentūrai papildomus dokumentus, kuriais patvirtinama partnerio (-ių) keitimo būtinybė ir jo (jų) tinkamumas pagal Taisyklių 16 ir 18 punktuose nustatytus reikalavimus, arba papildomus dokumentus, kuriais įrodoma galimybė projektą įgyvendinti savarankiškai.</text:span></text:p>
      <text:p text:style-name="P376"><text:span text:style-name="T377">24</text:span><text:span text:style-name="T378">. Asmuo (-enys), dalyvaujantis (-ys) kaip projekto partneris (-iai), tuo pat metu turi teisę teikti savarankišką paramos paraišką pagal kitas Programos priemones.</text:span></text:p>
      <text:p text:style-name="P379"/>
      <text:p text:style-name="P380"><text:span text:style-name="T381">VI</text:span><text:span text:style-name="T382">.<text:s/></text:span><text:span text:style-name="T383">TINKAMUMO GAUTI PARAMĄ KRITERIJAI</text:span></text:p>
      <text:p text:style-name="P384"/>
      <text:p text:style-name="P385"><text:span text:style-name="T386">25</text:span><text:span text:style-name="T387">. Projekto tinkamumo kriterijai:</text:span></text:p>
      <text:p text:style-name="P388"><text:span text:style-name="T389">25.1</text:span><text:span text:style-name="T390">. projektas atitinka Priemonės veiklos srities tikslą, Veiksmų programos kryptis ir jų remiamas veiklas. Projekto veikla ir išlaidos susijusios su remiamomis Veiksmų programos kryptimis;</text:span></text:p>
      <text:p text:style-name="P391"><text:span text:style-name="T392">25.2</text:span><text:span text:style-name="T393">. projekto veiklos yra aiškiai aprašytos, suplanuotos, projekto tikslai – įvykdomi, numatyti rezultatai – aiškūs (taikoma penktajai ir šeštajai krypčiai);</text:span></text:p>
      <text:p text:style-name="P394"><text:span text:style-name="T395">25.3</text:span><text:span text:style-name="T396">.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ir kiti kaimo plėtros dalyviai (projekto rezultatai turi būti neatlygintinai ir viešai prieinami kaimo gyventojams ir kitiems kaimo plėtros dalyviams). Pelno projektai nefinansuojami.</text:span></text:p>
      <text:p text:style-name="P397"><text:span text:style-name="T398">26</text:span><text:span text:style-name="T399">. Tinkamumo kriterijai, taikomi pareiškėjui:</text:span></text:p>
      <text:p text:style-name="P400"><text:span text:style-name="T401">26.1</text:span><text:span text:style-name="T402">. paramos paraišką gali teikti subjektas, atitinkantis Taisyklių 14 punkte nustatytus reikalavimus ir neatitinkantis Taisyklių 15 punkte numatytų atvejų;</text:span></text:p>
      <text:p text:style-name="P403"><text:span text:style-name="T404">26.2</text:span><text:span text:style-name="T405">. pareiškėjas turi įsipareigoti apdrausti ilgalaikį turtą, kuriam įsigyti ar sukurti bus panaudota parama, ne trumpesniam kaip penkerių metų laikotarpiui nuo sprendimo dėl paramos skyrimo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406"><text:span text:style-name="T407">26.3</text:span><text:span text:style-name="T408">. pareiškėjas turi užtikrinti, kad turi administravimo ir finansų valdymo gebėjimų įgyvendinti projektą ir administruoti viešąsias lėšas;</text:span></text:p>
      <text:p text:style-name="P409"><text:span text:style-name="T410">26.4</text:span><text:span text:style-name="T411">. pareiškėjas turi būti įregistruotas Lietuvos Respublikos teisės aktų nustatyta tvarka;</text:span></text:p>
      <text:p text:style-name="P412"><text:span text:style-name="T413">26.5</text:span><text:span text:style-name="T414">.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415"><text:span text:style-name="T416">26.6</text:span><text:span text:style-name="T417">. pareiškėjas turi užtikrinti, kad projekte numatytos išlaidos nebuvo, nėra ir nebus finansuojamos iš kitų nacionalinių programų ir ES fondų;</text:span></text:p>
      <text:p text:style-name="P418"><text:span text:style-name="T419">26.7</text:span><text:span text:style-name="T420">. pareiškėjas turi tvarkyti ir (arba) įsipareigoti nuo sprendimo dėl paramos skyrimo priėmimo dienos tvarkyti buhalterinę apskaitą Lietuvos Respublikos teisės aktų nustatyta tvarka;</text:span></text:p>
      <text:p text:style-name="P421"><text:span text:style-name="T422">26.8</text:span><text:span text:style-name="T423">. pareiškėjas Tinklo sekretoriatui paprašius turi teikti su projekto įgyvendinimu susijusią informaciją;</text:span></text:p>
      <text:p text:style-name="P424"><text:span text:style-name="T425">26.9</text:span><text:span text:style-name="T426">. pareiškėjas turi užtikrinti informavimą apie projektą ir jo viešinimą, kaip tai numatyta Informavimo apie Lietuvos kaimo plėtros 2007–2013 metų programą ir suteiktos paramos viešinimo taisyklėse, patvirtintose Lietuvos Respublikos žemės ūkio ministro 2007 m. balandžio 26 d. įsakymu Nr. 3D-191 „Dėl Informavimo apie Lietuvos kaimo plėtros 2007–2013 metų programą ir suteiktos paramos viešinimo taisyklių patvirtinimo“ (toliau – Viešinimo taisyklės). Pareiškėjas gali numatyti papildomas viešinimo priemones.<text:s/></text:span></text:p>
      <text:p text:style-name="P427"><text:span text:style-name="T428">27</text:span><text:span text:style-name="T429">. Paramos paraišką pagal penktąją kryptį gali teikti pareiškėjas, nurodytas veiksmų planuose. Parama teikiama Tinklo nariams, kurie ES organizacijose, nurodytose veiksmų planuose, atstovauja žemdirbių ir kitų kaimo plėtros dalyvių interesams ne mažiau kaip 3 metus (pridedamuose dokumentuose pareiškėjas turi pateikti atstovavimą įrodančius dokumentus).<text:s/></text:span></text:p>
      <text:p text:style-name="P430"><text:span text:style-name="T431">28</text:span><text:span text:style-name="T432">. Pareiškėjas turi įsipareigoti užtikrinti tinkamą informacijos, susijusios su žemdirbių ir kitų kaimo plėtros dalyvių interesų atstovavimu ES organizacijose, sklaidą nacionaliniu mastu.</text:span></text:p>
      <text:p text:style-name="P433"><text:span text:style-name="T434">29</text:span><text:span text:style-name="T435">. Paramos paraišką pagal šeštąją kryptį gali teikti pareiškėjas, nurodytas veiksmų planuose. Pareiškėjas, teikdamas paramos paraišką pagal šeštąją kryptį, turi užtikrinti, kad turi galimybių įgyvendinti projektą (t. y. kad turi techninę bazę, projektui įgyvendinti reikalingus žmogiškuosius išteklius).</text:span></text:p>
      <text:p text:style-name="P436"><text:span text:style-name="T437">30</text:span><text:span text:style-name="T438">.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text:s/></text:span><text:soft-page-break/><text:span text:style-name="T439">turto (jeigu toks turtas įgyjamas) mažiausiai penkerius metus nuo sprendimo skirti paramą priėmimo dienos.</text:span></text:p>
      <text:p text:style-name="P440"><text:span text:style-name="T441">31</text:span><text:span text:style-name="T442">. Partneris (-iai) prie projekto įgyvendinimo turi prisidėti piniginiu įnašu arba neatlygintinai teikti projektui įgyvendinti reikalingas paslaugas.</text:span></text:p>
      <text:p text:style-name="P443"/>
      <text:p text:style-name="P444"><text:span text:style-name="T445">VII</text:span><text:span text:style-name="T446">.<text:s/></text:span><text:span text:style-name="T447">TINKAMOS IR NETINKAMOS FINANSUOTI IŠLAIDOS</text:span></text:p>
      <text:p text:style-name="P448"/>
      <text:p text:style-name="P449"><text:span text:style-name="T450">32</text:span><text:span text:style-name="T451">. Projektas turi būti baigtas įgyvendinti ir paskutinis mokėjimo prašymas turi būti pateiktas ne vėliau kaip iki 2015 m. birželio 30 d. Pagal penktąją ar šeštąją kryptį įgyvendinamas projektas, kurio renginiai vyks 2015 metų trečią ir (arba) ketvirtą ketvirtį, turi būti baigtas įgyvendinti ir paskutinis mokėjimo prašymas turi būti pateiktas ne vėliau kaip iki 2015 m. lapkričio 16 d.</text:span></text:p>
      <text:p text:style-name="P452"><text:span text:style-name="T453">33</text:span><text:span text:style-name="T454">. Tinkamomis finansuoti pripažįstamos išlaidos:</text:span></text:p>
      <text:p text:style-name="P455"><text:span text:style-name="T456">33.1</text:span><text:span text:style-name="T457">. būtinos projektui įgyvendinti, numatytos ir detaliai pagrįstos paramos paraiškoje, realios, atitinkančios vidutines rinkos kainas, suplanuotos atsižvelgiant į vidutinį kainų augimą per metus ir valiutų riziką;</text:span></text:p>
      <text:p text:style-name="P458"><text:span text:style-name="T459">33.2</text:span><text:span text:style-name="T460">. pagal penktąją ir šeštąją kryptis patirtos ne anksčiau kaip nuo paraiškos pateikimo dienos. Pagal septintąją kryptį – nuo papildomo 2013–2014 metų ir 2015 metų veiksmų plano įsigaliojimo dienos iki paraiškos pateikimo dienos. Išlaidos nefinansuojamos, jeigu parama projektui neskiriama arba išlaidos nėra nurodytos tinkamų finansuoti išlaidų kategorijų sąraše pagal Taisyklių 34 punktą arba jei jos patirtos nesilaikant pirkimo procedūrų, numatytų Programos administravimo taisyklėse;</text:span></text:p>
      <text:p text:style-name="P461"><text:span text:style-name="T462">33.3</text:span><text:span text:style-name="T463">. faktiškai patirtos, užregistruotos paramos gavėjo apskaitoje ir pagrįstos išlaidų pagrindimo ir jų apmokėjimo įrodymo, pareiškėjo vidinės apskaitos dokumentų originalais arba oficialiai patvirtintomis kopijomis;</text:span></text:p>
      <text:p text:style-name="P464"><text:span text:style-name="T465">33.4</text:span><text:span text:style-name="T466">. suteikiamos paramos dydis skaičiuojamas atsižvelgiant į tinkamas finansuoti projekto išlaidas;</text:span></text:p>
      <text:p text:style-name="P467"><text:span text:style-name="T468">33.5</text:span><text:span text:style-name="T469">. perkamos prekės turi būti naujos, atitinkančios Lietuvos Respublikos ir ES teisės aktų nustatytus reikalavimus. Tinkamos finansuoti išlaidos turi būti aiškiai išvardytos pagal išlaidų kategorijas, o ne pateikiamos bendra suma;<text:s/></text:span></text:p>
      <text:p text:style-name="P470"><text:span text:style-name="T471">33.6</text:span><text:span text:style-name="T472">. neviršijančios Ministerijos nustatytų didžiausiųjų įkainių, apibrėžtų Tinkamų finansuoti išlaidų pagal Lietuvos kaimo plėtros 2007–2013 metų programos priemones didžiausiųjų įkainių nustatymo metodikoje.</text:span></text:p>
      <text:p text:style-name="P473"><text:span text:style-name="T474">33.7</text:span><text:span text:style-name="T475"><text:s/>pagal penktąją kryptį tinkamomis finansuoti su dalyvavimu renginyje užsienyje susijusios išlaidos turi būti patiriamos renginio dienomis. Tinkamomis išlaidomis taip pat gali būti<text:s/></text:span><text:soft-page-break/><text:span text:style-name="T476">pripažįstamos kelionės išlaidos, patirtos vieną dieną prieš renginį arba kitą dieną po renginio. Didžiausias nakvynių skaičius negali viršyti renginio dienų skaičių.</text:span></text:p>
      <text:p text:style-name="P477"><text:span text:style-name="T478">34</text:span><text:span text:style-name="T479">. Tinkamų finansuoti išlaidų kategorijos:</text:span></text:p>
      <text:p text:style-name="P480"><text:span text:style-name="T481">34.1</text:span><text:span text:style-name="T482">. išlaidos, susijusios su atsiskaitomosios sąskaitos, skirtos projektų įgyvendinimo lėšoms pervesti, atidarymu ir aptarnavimu (operacijoms, susijusioms su įgyvendinamu projektu);</text:span></text:p>
      <text:p text:style-name="P483"><text:span text:style-name="T484">34.2</text:span><text:span text:style-name="T485">. kanceliarinės išlaidos, kurių suma negali viršyti 58 Eur (penkiasdešimt aštuonių eurų (į šią sumą įskaičiuojamas PVM);</text:span></text:p>
      <text:p text:style-name="P486"><text:span text:style-name="T487">34.3</text:span><text:span text:style-name="T488">.</text:span><text:span text:style-name="T489"><text:s/></text:span><text:span text:style-name="T490">dalyvio mokestis;</text:span></text:p>
      <text:p text:style-name="P491"><text:span text:style-name="T492">34.4</text:span><text:span text:style-name="T493">.</text:span><text:span text:style-name="T494"><text:s/></text:span><text:span text:style-name="T495">komandiruočių išlaidos, kaip tai nustato Taisyklių 34.8.2 ir 34.8.3 papunkčiai;</text:span></text:p>
      <text:p text:style-name="P496"><text:span text:style-name="T497">34.5</text:span><text:span text:style-name="T498">. ryšių ir pašto išlaidos, kurios <text:s/>negali viršyti 174 <text:s/>Eur (šimtas septyniasdešimt keturių eurų)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pan></text:p>
      <text:p text:style-name="P499"><text:span text:style-name="T500">34.6</text:span><text:span text:style-name="T501">. pagal penktąją ir šeštąją kryptis projekto administravimo išlaidos, kurios yra tiesiogiai susijusios su projekto administravimu. Administravimo išlaidos gali sudaryti ne daugiau kaip 5 proc. visų tinkamų finansuoti projekto išlaidų. Administravimo išlaidų rūšys:</text:span></text:p>
      <text:p text:style-name="P502"><text:span text:style-name="T503">34.6.1</text:span><text:span text:style-name="T504">.<text:s/></text:span><text:span text:style-name="T505">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579 Eur (penkių šimtų septyniasdešimt devynių eurų) visiems projektą administruojantiems asmenims;</text:span></text:p>
      <text:p text:style-name="P506"><text:span text:style-name="T507">34.6.2</text:span><text:span text:style-name="T508">. ryšių ir pašto išlaidos;</text:span></text:p>
      <text:p text:style-name="P509"><text:span text:style-name="T510">34.6.3</text:span><text:span text:style-name="T511">. kanceliarinės išlaidos;</text:span></text:p>
      <text:p text:style-name="P512"><text:span text:style-name="T513">34.6.4</text:span><text:span text:style-name="T514">. patalpų nuomos, komunalinių paslaugų išlaidos (išskyrus įstaigas, kurių veikla finansuojama iš valstybės ar savivaldybės biudžeto);</text:span></text:p>
      <text:p text:style-name="P515"><text:span text:style-name="T516">34.6.5</text:span><text:span text:style-name="T517">. kelionės ir (ar) transporto nuomos Lietuvos teritorijoje išlaidos;</text:span></text:p>
      <text:p text:style-name="P518"><text:span text:style-name="T519">34.7</text:span><text:span text:style-name="T520">. projekto viešinimo išlaidos pagal penktąją ir šeštąją kryptis, kaip nurodyta Viešinimo taisyklėse.</text:span></text:p>
      <text:p text:style-name="P521"><text:span text:style-name="T522">34.8</text:span><text:span text:style-name="T523">. tinkamos finansuoti išlaidų kategorijos pagal penktąją kryptį:</text:span></text:p>
      <text:p text:style-name="P524"><text:span text:style-name="T525">34.8.1</text:span><text:span text:style-name="T526">.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text:s/></text:span><text:soft-page-break/><text:span text:style-name="T527">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patvirtinimo“. Vieno eksperto samdymo išlaidos neturi viršyti vidutiniškai<text:s/></text:span><text:span text:style-name="T528">579 Eur (penkių šimtų septyniasdešimt devynių eurų)<text:s/></text:span><text:span text:style-name="T529">per mėnesį sumos;</text:span></text:p>
      <text:p text:style-name="P530"><text:span text:style-name="T531">34.8.2</text:span><text:span text:style-name="T532">. kelionės ir (ar) transporto nuomos Lietuvos teritorijoje išlaidos, nakvynės išlaidos (jei renginys vyksta ilgiau kaip 1 dieną), dienpinigių išlaidos (dienpinigių išlaidos kompensuojamos tik darbuotojams, dirbantiems pagal darbo sutartis, sudarytas ne trumpesniam nei septynių mėnesių laikotarpiui, ir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Tarnybinių komandiruočių išlaidų apmokėjimo taisyklės). Kelionės ir (ar) transporto nuomos Lietuvos teritorijoje išlaidos gali sudaryti ne daugiau kaip 30 proc. visų tinkamų finansuoti projekto išlaidų;</text:span></text:p>
      <text:p text:style-name="P533"><text:span text:style-name="T534">34.8.3</text:span><text:span text:style-name="T535">. dalyvavimo ES organizacijos ir ES institucijų bei ES tarptautinių nevyriausybinių organizacijų organizuojamuose renginiuose (jeigu juose formuojamos organizacijos, kurioje atstovaujama, pozicijos) išlaidos, kelionės ir (arba) transporto nuomos, sveikatos draudimo išlaidos, nakvynės išlaidos, viešojo transporto užsienio valstybės teritorijoje, išskyrus lengvuosius automobilius taksi, išlaidos, dienpinigiai (dienpinigiai kompensuojami tik darbuotojams, dirbantiems pagal darbo sutartis, sudarytas ne trumpesniam nei septynių mėnesių laikotarpiui, ir vadovaujantis Tarnybinių komandiruočių išlaidų apmokėjimo taisyklėse). Aukščiau išvardintos išlaidos apmokamos taip, kaip numatyta Taisyklių 33.7 papunktyje . Dienpinigių išlaidos ir išlaidos gyvenamojo ploto nuomai negali viršyti Lietuvos Respublikos finansų ministro 1996 m. lapkričio 21 d. įsakymu Nr. 116 „Dėl dienpinigių ir gyvenamojo ploto nuomos normų vykstantiems į užsienio komandiruotes“ patvirtintų dienpinigių ir gyvenamojo ploto nuomos normų;</text:span></text:p>
      <text:p text:style-name="P536"><text:span text:style-name="T537">34.8.4</text:span><text:span text:style-name="T538">. ryšių ir pašto išlaidos;</text:span></text:p>
      <text:p text:style-name="P539"><text:span text:style-name="T540">34.8.5</text:span><text:span text:style-name="T541">. kanceliarinės išlaidos;</text:span></text:p>
      <text:p text:style-name="P542"><text:span text:style-name="T543">34.8.6</text:span><text:span text:style-name="T544">. informacijos sklaidos, susijusios su atstovavimu ES organizacijose, išlaidos (seminarai, informacinė medžiaga), darbų ir paslaugų išlaidos;</text:span></text:p>
      <text:p text:style-name="P545"><text:span text:style-name="T546">34.8.7</text:span><text:span text:style-name="T547">. darbų ir paslaugų, tiesiogiai susijusių su penktosios krypties įgyvendinimu, išlaidos.</text:span></text:p>
      <text:p text:style-name="P548"><text:span text:style-name="T549">34.9</text:span><text:span text:style-name="T550">. tinkamos finansuoti išlaidų kategorijos pagal šeštąją kryptį:</text:span></text:p>
      <text:p text:style-name="P551"><text:span text:style-name="T552">34.9.1</text:span><text:span text:style-name="T553">. konkurso, mugės, parodos, pasirengimo kongresui organizavimo išlaidos:</text:span></text:p>
      <text:p text:style-name="P554"><text:span text:style-name="T555">34.9.1.1</text:span><text:span text:style-name="T556">.<text:s/></text:span><text:span text:style-name="T557">atlygis lektoriui – iki 33 Eur (trisdešimt trijų eurų) už 1 val., renginio organizatoriams – iki 17 Eur (septyniolikos eurų) už 1 val. Atlygis lektoriams ir renginio organizatoriams negali viršyti 579 Eur (penkių šimtų septyniasdešimt devynių eurų) už projekto įgyvendinimo laikotarpį (darbo užmokestis, su juo susiję mokesčiai ir kitos su darbo santykiais susijusios išmokos, autorinis atlyginimas ir su juo susiję mokesčiai);</text:span></text:p>
      <text:p text:style-name="P558"><text:span text:style-name="T559">34.9.1.2</text:span><text:span text:style-name="T560">. lektoriaus, renginio organizatorių kelionės ir (ar) transporto išlaidos, nakvynės išlaidos (jei renginys vyksta ilgiau kaip 1 dieną), aprūpinimas maistu renginio metu, dienpinigių išlaidos (dienpinigių išlaidos kompensuojamos tik darbuotojams, dirbantiems pagal darbo sutartis);</text:span></text:p>
      <text:p text:style-name="P561"><text:span text:style-name="T562">34.9.1.3</text:span><text:span text:style-name="T563">. kanceliarinės išlaidos;</text:span></text:p>
      <text:p text:style-name="P564"><text:span text:style-name="T565">34.9.1.4</text:span><text:span text:style-name="T566">. dalomosios medžiagos parengimo, įskaitant vertimo paslaugas, spausdinimo, įrišimo ir dauginimo išlaidos (ant dalomosios medžiagos privaloma naudoti Tinklo logotipą);</text:span></text:p>
      <text:p text:style-name="P567"><text:span text:style-name="T568">34.9.1.5</text:span><text:span text:style-name="T569">. renginio dalyvių kelionės išlaidos, aprūpinimo maistu išlaidos;</text:span></text:p>
      <text:p text:style-name="P570"><text:span text:style-name="T571">34.9.1.6</text:span><text:span text:style-name="T572">. renginio dalyvių apgyvendinimo išlaidos (jei renginys vyksta ilgiau kaip 1 dieną);</text:span></text:p>
      <text:p text:style-name="P573"><text:span text:style-name="T574">34.9.1.7</text:span><text:span text:style-name="T575">. patalpų nuomos išlaidos;</text:span></text:p>
      <text:p text:style-name="P576"><text:span text:style-name="T577">34.9.1.8</text:span><text:span text:style-name="T578">. įrangos, įrenginių, informacinės medžiagos demonstravimo technikos ir mechanizmų nuomos išlaidos;</text:span></text:p>
      <text:p text:style-name="P579"><text:span text:style-name="T580">34.9.1.9</text:span><text:span text:style-name="T581">. ryšių ir pašto išlaidos;</text:span></text:p>
      <text:p text:style-name="P582"><text:span text:style-name="T583">34.9.1.10</text:span><text:span text:style-name="T584">. renginio vietos įrengimas (išskyrus statybos, rekonstrukcijos, infrastruktūros darbus);</text:span></text:p>
      <text:p text:style-name="P585"><text:span text:style-name="T586">34.9.1.11</text:span><text:span text:style-name="T587">.<text:s/></text:span><text:span text:style-name="T588">renginio prizų išlaidos. Šios išlaidos negali viršyti 50 proc. visų tinkamų finansuoti projekto išlaidų. Didžiausia vieno prizo vertė negali viršyti 180 Eur (vieno šimto aštuoniasdešimt eurų). Piniginiai prizai neremiami;</text:span></text:p>
      <text:p text:style-name="P589"><text:span text:style-name="T590">34.9.1.12</text:span><text:span text:style-name="T591">. skelbimų spaudoje, televizijoje, internete, radijuje išlaidos. Šios išlaidos gali sudaryti ne daugiau kaip 10 proc. visų tinkamų finansuoti projekto išlaidų.</text:span></text:p>
      <text:p text:style-name="P592"><text:span text:style-name="T593">34.9.1.13</text:span><text:span text:style-name="T594">. kitų darbų ir paslaugų, susijusių su renginio organizavimu, išlaidos.<text:s/></text:span></text:p>
      <text:p text:style-name="P595"><text:span text:style-name="T596">34.9.2</text:span><text:span text:style-name="T597">. Tinklo narių dalyvavimo tarptautinėje „AgroBalt“ parodoje išlaidos:</text:span></text:p>
      <text:p text:style-name="P598"><text:span text:style-name="T599">34.9.2.1</text:span><text:span text:style-name="T600">. kelionės ir (arba) transporto nuomos išlaidos, dalyvio mokesčio (jei toks yra nustatytas), sveikatos draudimo išlaidos, taip pat, atsižvelgiant į parodos trukmę (vienos ar kelių dienų), nakvynės išlaidos (jei paroda vyksta ilgiau kaip 1 dieną) dienpinigių išlaidos (dienpinigių išlaidos kompensuojamos tik darbuotojams, dirbantiems pagal darbo sutartis). Teikdamas mokėjimo prašymą (išskyrus avanso mokėjimo prašymą) pareiškėjas kartu privalo pateikti renginio darbotvarkę;</text:span></text:p>
      <text:p text:style-name="P601"><text:span text:style-name="T602">34.9.2.2</text:span><text:span text:style-name="T603">. transportavimo išlaidos parodoje pristatomiems eksponatams;</text:span></text:p>
      <text:p text:style-name="P604"><text:span text:style-name="T605">34.9.2.3</text:span><text:span text:style-name="T606">. parodos ploto nuomos išlaidos;</text:span></text:p>
      <text:p text:style-name="P607"><text:span text:style-name="T608">34.9.2.4</text:span><text:span text:style-name="T609">. stendo įrengimo, išlaikymo ir aptarnavimo išlaidos (ant stendo privaloma naudoti Tinklo logotipą);</text:span></text:p>
      <text:p text:style-name="P610"><text:span text:style-name="T611">34.9.2.5</text:span><text:span text:style-name="T612">. ryšių ir pašto išlaidos;</text:span></text:p>
      <text:p text:style-name="P613"><text:span text:style-name="T614">34.9.2.6</text:span><text:span text:style-name="T615">. dalomosios medžiagos parengimo, spausdinimo, įrišimo ir dauginimo išlaidos (ant dalomosios medžiagos privaloma naudoti Tinklo logotipą);</text:span></text:p>
      <text:p text:style-name="P616"><text:span text:style-name="T617">34.9.2.7</text:span><text:span text:style-name="T618">. įrangos, įrenginių, informacinės medžiagos demonstravimo technikos ir mechanizmų nuomos išlaidos;</text:span></text:p>
      <text:p text:style-name="P619"><text:span text:style-name="T620">34.9.3</text:span><text:span text:style-name="T621">. kitų darbų ir paslaugų, tiesiogiai susijusių su projekto įgyvendinimu, išlaidos.</text:span></text:p>
      <text:p text:style-name="P622"><text:span text:style-name="T623">34.10</text:span><text:span text:style-name="T624">. tinkamos finansuoti išlaidų kategorijos pagal septintąją kryptį:</text:span></text:p>
      <text:p text:style-name="P625"><text:span text:style-name="T626">34.10.1</text:span><text:span text:style-name="T627">. tinklo narių išlaidos, susijusios su dalyvavimu Tinklo komitetuose, Tinklo darbo grupėse, Tinklo tarybos posėdžiuose, Tinklo sekretoriato, Žemės ūkio ministerijos, Agentūros organizuojamuose renginiuose, susijusiuose su Tinklo veikla (kelionės ir (ar) transporto nuomos išlaidos, apgyvendinimo išlaidos (jei renginys vyksta ilgiau kaip 1 dieną), aprūpinimo maistu išlaidos). Kai Tinklo narys prašo kompensuoti šias išlaidas, Agentūra dėl išlaidų pagrįstumo privalo kreiptis į posėdžio ar renginio organizatorius dėl darbotvarkės ir renginio dalyvių sąrašo pateikimo;</text:span></text:p>
      <text:p text:style-name="P628"><text:span text:style-name="T629">34.10.2</text:span><text:span text:style-name="T630">.<text:s/></text:span><text:span text:style-name="T631">ryšių ir pašto išlaidos – iki 29 Eur (dvidešimt devynių eurų);</text:span></text:p>
      <text:p text:style-name="P632"><text:span text:style-name="T633">34.10.3</text:span><text:span text:style-name="T634">.<text:s/></text:span><text:span text:style-name="T635">kanceliarinės išlaidos – iki 29 Eur (dvidešimt devynių eurų);</text:span></text:p>
      <text:p text:style-name="P636"><text:span text:style-name="T637">35</text:span><text:span text:style-name="T638">. Netinkamos finansuoti projekto išlaidos yra:</text:span></text:p>
      <text:p text:style-name="P639"><text:span text:style-name="T640">35.1</text:span><text:span text:style-name="T641">. išlaidos, viršijančios Viešinimo taisyklėse nustatytus įkainius ir Ministerijos nustatytus didžiausiuosius įkainius;</text:span></text:p>
      <text:p text:style-name="P642"><text:span text:style-name="T643">35.2</text:span><text:span text:style-name="T644">. išlaidos, nenumatytos projekte, nesusijusios su projektu ir remiama veikla, neatitinkančios Taisyklių 33 punkte numatytų reikalavimų ir (arba) neįvardytos Taisyklių 34 punkte;</text:span></text:p>
      <text:p text:style-name="P645"><text:span text:style-name="T646">35.3</text:span><text:span text:style-name="T647">. trumpalaikis turtas (išskyrus kanceliarines išlaidas, prizų ir atributikos išlaidas), reklama, pažintinės kelionės;</text:span></text:p>
      <text:p text:style-name="P648"><text:span text:style-name="T649">35.4</text:span><text:span text:style-name="T650">. išlaidos ar jų dalis, patirtos perkant prekes, darbus ar paslaugas nesilaikant Programos administravimo taisyklėse nustatytos pirkimų tvarkos;</text:span></text:p>
      <text:p text:style-name="P651"><text:span text:style-name="T652">35.5</text:span><text:span text:style-name="T653">. išlaidos, numatytos projekte ir finansuojamos iš kitų nacionalinių programų ir (ar) ES fondų.</text:span></text:p>
      <text:p text:style-name="P654"><text:span text:style-name="T655">36</text:span><text:span text:style-name="T656">. PVM, kurį pareiškėjas (išskyrus pareiškėjus, nurodytus Taisyklių 37 punkte) pagal Lietuvos Respublikos pridėtinės vertės mokesčio įstatymą turi ar galėtų turėti galimybę įtraukti į PVM atskaitą (net jei tokio PVM pareiškėjas į atskaitą neįtraukė), yra netinkamas finansuoti iš paramos lėšų.</text:span></text:p>
      <text:p text:style-name="P657"><text:span text:style-name="T658">37</text:span><text:span text:style-name="T659">. Kai pareiškėjas yra valstybės arba savivaldybės institucija ar įstaiga, arba kitas viešasis juridinis asmuo, vykdantis valstybės ar savivaldybių veiklą, kaip ji apibrėžta Lietuvos Respublikos<text:s/></text:span><text:soft-page-break/><text:span text:style-name="T660">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661"><text:span text:style-name="T662">38</text:span><text:span text:style-name="T663">. Dėl teisės aktų pasikeitimų, turinčių įtakos PVM sumai, apmokamai pagal Taisyklių 37 punktą, gali būti perskaičiuojama ir keičiama paramos paraiškose nurodyta PVM suma.</text:span></text:p>
      <text:p text:style-name="P664"><text:span text:style-name="T665">39</text:span><text:span text:style-name="T666">. Jei pareiškėjo įgyvendinamo projekto pagal penktąją kryptį išlaidos yra apmokamos ar kompensuojamos iš ES lėšų, paramos lėšų suma jam yra mažinama ES apmokamų ar kompensuojamų lėšų dalimi.<text:s/></text:span></text:p>
      <text:p text:style-name="P667"/>
      <text:p text:style-name="P668"><text:span text:style-name="T669">VIII</text:span><text:span text:style-name="T670">.<text:s/></text:span><text:span text:style-name="T671">METINIO VEIKSMŲ PLANO RENGIMO TVARKA</text:span></text:p>
      <text:p text:style-name="P672"/>
      <text:p text:style-name="P673"><text:span text:style-name="T674">40</text:span><text:span text:style-name="T675">. Tinklo sekretoriatas, įvertinęs Tinklo narių iniciatyvas dėl projektų pagal Veiksmų programos penktąją ir šeštąją kryptis, rengia metinį veiksmų planą.<text:s/></text:span></text:p>
      <text:p text:style-name="P676"><text:span text:style-name="T677">41</text:span><text:span text:style-name="T678">. Projektų sąrašą ir preliminarų lėšų projektams įgyvendinti poreikį Tinklo sekretoriatas teikia svarstyti Tinklo tarybai.<text:s/></text:span></text:p>
      <text:p text:style-name="P679"><text:span text:style-name="T680">42</text:span><text:span text:style-name="T681">. Tinklo tarybai pritarus projektų sąrašui ir preliminariam lėšų poreikiui, metinis veiksmų planas tvirtinamas ministro įsakymu.</text:span></text:p>
      <text:p text:style-name="P682"/>
      <text:p text:style-name="P683"><text:span text:style-name="T684">IX</text:span><text:span text:style-name="T685">.<text:s/></text:span><text:span text:style-name="T686">KVIETIMAS TEIKTI PARAMOS PARAIŠKAS</text:span></text:p>
      <text:p text:style-name="P687"/>
      <text:p text:style-name="P688"><text:span text:style-name="T689">43</text:span><text:span text:style-name="T690">. Kvietimas teikti paramos paraiškas atliekamas vadovaujantis Programos administravimo taisyklėmis. Paramos paraiškos, pateiktos po kvietime nustatyto termino, nevertinamos ir atmetamos.</text:span></text:p>
      <text:p text:style-name="P691"><text:span text:style-name="T692">44</text:span><text:span text:style-name="T693">. Kvietimą teikti paramos paraiškas skelbia Agentūra pagal Ministerijos patvirtintą grafiką. Kvietimas skelbiamas Agentūros interneto svetainėse (www.nma.lt).<text:s/></text:span></text:p>
      <text:p text:style-name="P694"/>
      <text:p text:style-name="P695"><text:span text:style-name="T696">X</text:span><text:span text:style-name="T697">.<text:s/></text:span><text:span text:style-name="T698">PARAMOS PARAIŠKOS PILDYMAS, TEIKIMAS IR REGISTRAVIMAS</text:span></text:p>
      <text:p text:style-name="P699"/>
      <text:p text:style-name="P700"><text:span text:style-name="T701">45</text:span><text:span text:style-name="T702">. Paramos paraiškos formos skelbiamos Ministerijos, Tinklo ir Agentūros interneto svetainėse (Ministerijos – www.zum.lt, Tinklo – www.kaimotinklas.lt, Agentūros – www.nma.lt).</text:span></text:p>
      <text:p text:style-name="P703"><text:span text:style-name="T704">46</text:span><text:span text:style-name="T705">. Pagal penktąją ir šeštąją kryptis pildoma paramos paraiška, nurodyta Taisyklių 1 priede.</text:span></text:p>
      <text:p text:style-name="P706"><text:span text:style-name="T707">47</text:span><text:span text:style-name="T708">. Pagal septintąją kryptį pildoma paramos paraiška, nurodyta Taisyklių 2 priede. Paramos paraiška, patyrus išlaidas, teikiama kartu su mokėjimo prašymu. Ji teikiama kaskart (ne daugiau kaip 4 kartus), kai yra teikiamas mokėjimo prašymas.</text:span></text:p>
      <text:p text:style-name="P709"><text:span text:style-name="T710">48</text:span><text:span text:style-name="T711">. Paramos paraiškų pildymo instrukcijas rengia Agentūra.</text:span></text:p>
      <text:p text:style-name="P712"><text:span text:style-name="T713">49</text:span><text:span text:style-name="T714">. Paramos paraiška ir papildomi dokumentai turi būti pildomi lietuvių kalba. Kita kalba užpildytos paramos paraiškos nepriimamos.</text:span></text:p>
      <text:p text:style-name="P715"><text:span text:style-name="T716">50</text:span><text:span text:style-name="T717">. Paramos paraiška turi būti pateikta spausdintine ir elektronine (įrašyta į kompiuterinę laikmeną<text:s/></text:span><text:span text:style-name="T718">Word</text:span><text:span text:style-name="T719"><text:s/>formatu) forma. Ranka užpildyta paramos paraiška nepriimama. Paramos paraišką bus galima pateikti elektroniniu būdu per Lietuvos Respublikos žemės ūkio ministerijos reguliavimo sričiai priskirtų institucijų ir įstaigų teikiamų paslaugų informacinę sistemą (ŽŪMIS), kai ji pradės veikti.</text:span></text:p>
      <text:p text:style-name="P720"><text:span text:style-name="T721">51</text:span><text:span text:style-name="T722">. Paramos paraiška turi būti tinkamai užpildyta, pateikiant išsamią informaciją, kaip projektas padės pasiekti Tinklo tikslą ir uždavinius, kokia bus jo nauda, kaip prisidės prie Programos įgyvendinimo (netaikoma septintajai krypčiai). Pareiškėjas turi įsitikinti, kad paramos paraiškos byla ir pridedami dokumentai yra tinkamai sukomplektuoti.</text:span></text:p>
      <text:p text:style-name="P723"><text:span text:style-name="T724">52</text:span><text:span text:style-name="T725">. Paramos paraiškos registravimo Agentūroje momentu pareiškėjas su paramos paraiška ir privalomais pateikti dokumentais gali pateikti kitus papildomus dokumentus, kurie, jo manymu, gali būti svarbūs vertinant projektą.</text:span></text:p>
      <text:p text:style-name="P726"><text:span text:style-name="T727">53</text:span><text:span text:style-name="T728">. Iškilus klausimams, susijusiems su paramos paraiškos vertinimu ir projekto vykdymu ar pareiškėjo veikla, pareiškėjo gali būti paprašyta pateikti papildomų dokumentų.</text:span></text:p>
      <text:p text:style-name="P729"><text:span text:style-name="T730">54</text:span><text:span text:style-name="T731">. Paramos paraiškas ir reikalaujamus dokumentus priima ir registruoja Agentūra. Pagal septintąją kryptį paramos paraiškos ir reikalaujami dokumentai Agentūroje priimami ir registruojami tol, kol pareiškėjų bendra prašoma kompensuoti paramos suma neviršija septintajai krypčiai papildomame 2013–2014 metų ir 2015 metų veiksmų plane nurodyto limito. Apie pasiektą limitą Agentūra informuoja Ministeriją ir stabdo paramos paraiškų priėmimą pagal šią kryptį.</text:span></text:p>
      <text:p text:style-name="P732"><text:span text:style-name="T733">55</text:span><text:span text:style-name="T734">. Paramos paraiška ir papildomi dokumentai turi būti pateikti pareiškėjo asmeniškai arba per įgaliotą asmenį. Kitais būdais (pvz., paštu, per kurjerį, faksu arba elektroniniu paštu ir t. t.) arba kitais adresais pateiktos paramos paraiškos nepriimamos.</text:span></text:p>
      <text:p text:style-name="P735"><text:span text:style-name="T736">56</text:span><text:span text:style-name="T737">. Turi būti pateikiamas vienas originalus paramos paraiškos egzempliorius ir reikalaujamų dokumentų originalai arba kopijos, patvirtintos Programos administravimo taisyklėse nustatyta tvarka.</text:span></text:p>
      <text:p text:style-name="P738"><text:span text:style-name="T739">57</text:span><text:span text:style-name="T740">.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text:s/></text:span><text:soft-page-break/><text:span text:style-name="T741">(informacija kompiuterinėje laikmenoje<text:s/></text:span><text:span text:style-name="T742">Word<text:s/></text:span><text:span text:style-name="T743">formatu) nesutampa, Agentūra vadovaujasi pareiškėjo parašu, patvirtintu paramos paraiškos originalu.</text:span></text:p>
      <text:p text:style-name="P744"><text:span text:style-name="T745">58</text:span><text:span text:style-name="T746">. Paramos paraišką pateikusiam pareiškėjui įteikiamas paramos paraiškos registravimą patvirtinantis dokumentas.</text:span></text:p>
      <text:p text:style-name="P747"><text:span text:style-name="T748">59</text:span><text:span text:style-name="T749">. Agentūrai užregistravus paramos paraišką, pareiškėjas negali teikti papildomos informacijos, jei jos nepareikalauja Agentūra (išskyrus informaciją apie pasikeitusius duomenis ir Taisyklių 72 punkte nurodytus atvejus). Į papildomą informaciją, kurią pareiškėjas pateikia savo iniciatyva, paramos paraiškos vertinimo ir atrankos metu neatsižvelgiama.</text:span></text:p>
      <text:p text:style-name="P750"><text:span text:style-name="T751">60</text:span><text:span text:style-name="T752">.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753"><text:span text:style-name="T754">61</text:span><text:span text:style-name="T755">. Papildomi dokumentai gali būti pateikiami tik iki projekto tinkamumo vertinimo pradžios. Pateikiant papildomus dokumentus būtina raštu paaiškinti, dėl kokių priežasčių dokumentai nepateikti kartu su paramos paraiška.</text:span></text:p>
      <text:p text:style-name="P756"><text:span text:style-name="T757">62</text:span><text:span text:style-name="T758">. Paramos paraiškoje keisti numatytos veiklos bei didinti prašomos paramos sumos po paramos paraiškos pateikimo negalima.</text:span></text:p>
      <text:p text:style-name="P759"><text:span text:style-name="T760">63</text:span><text:span text:style-name="T761">. Pareiškėjas po paramos paraiškos užregistravimo turi teisę raštu pranešti Agentūrai apie pateiktos paramos paraiškos atšaukimą ir pateikti naują paramos paraišką kvietimo teikti paramos paraiškas metu.</text:span></text:p>
      <text:p text:style-name="P762"/>
      <text:p text:style-name="P763"><text:span text:style-name="T764">XI</text:span><text:span text:style-name="T765">.<text:s/></text:span><text:span text:style-name="T766">PARAMOS PARAIŠKOS ADMINISTRAVIMO IR PARAMOS SKYRIMO TVARKA</text:span></text:p>
      <text:p text:style-name="P767"/>
      <text:p text:style-name="P768"><text:span text:style-name="T769">64</text:span><text:span text:style-name="T770">. Pareiškėjo tinkamumas gauti paramą vertinamas pagal paramos paraiškos pateikimo dieną pareiškėjo pateiktus ir atitinkamais dokumentais pagrįstus duomenis, taip pat viešuosiuose registruose esančius duomenis, taip pat pagal dokumentus ir informaciją, gautą iš pareiškėjo po Agentūros paklausimo. Jei šie duomenys skiriasi, vadovaujamasi registruose esančiais duomenimis.</text:span></text:p>
      <text:p text:style-name="P771"><text:span text:style-name="T772">65</text:span><text:span text:style-name="T773">. Užregistruota paramos paraiška vertinama Agentūroje vadovaujantis Programos administravimo taisyklių nustatytais terminais ir tvarka.</text:span></text:p>
      <text:p text:style-name="P774"><text:span text:style-name="T775">66</text:span><text:span text:style-name="T776">. Paramos paraiškų vertinimo procesas organizuojamas vadovaujantis Agentūros nustatytomis darbo procedūromis.</text:span></text:p>
      <text:p text:style-name="P777"><text:span text:style-name="T778">67</text:span><text:span text:style-name="T779">. Paramos paraiškos vertinimo procesas susideda iš dviejų dalių:</text:span></text:p>
      <text:p text:style-name="P780"><text:span text:style-name="T781">67.1</text:span><text:span text:style-name="T782">. administracinės atitikties tikrinimo;</text:span></text:p>
      <text:p text:style-name="P783"><text:span text:style-name="T784">67.2</text:span><text:span text:style-name="T785">. tinkamumo skirti paramą vertinimo.</text:span></text:p>
      <text:p text:style-name="P786"><text:span text:style-name="T787">68</text:span><text:span text:style-name="T788">. Paramos paraiškos vertinimas negali trukti ilgiau kaip 30 darbo dienų nuo jos užregistravimo Agentūroje dienos. Į šį nurodytą terminą neįskaičiuojamas paklausimų pareiškėjui ir patikrų pareiškėjui laikas. Paklausimai gali būti išsiųsti ir patikros gali būti atliktos bet kuriuo paramos paraiškų vertinimo metu.</text:span></text:p>
      <text:p text:style-name="P789"><text:span text:style-name="T790">69</text:span><text:span text:style-name="T791">. Po paramos paraiškos užregistravimo atliekamas administracinės atitikties tikrinimas, kuris negali trukti ilgiau kaip 1 darbo dieną. Administracinės atitikties tikrinimo metu nustatoma, ar paramos paraiška yra tinkamai užpildyta ir ar pateikti visi reikalaujami dokumentai.</text:span></text:p>
      <text:p text:style-name="P792"><text:span text:style-name="T793">70</text:span><text:span text:style-name="T794">. Atlikus administracinės atitikties tikrinimą, tinkamai užpildytos paramos paraiškos yra užregistruojamos ir perduodamos į kitą vertinimo etapą.</text:span></text:p>
      <text:p text:style-name="P795"><text:span text:style-name="T796">71</text:span><text:span text:style-name="T797">.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ir (arba) projekto partneris privalo finansuoti pats.</text:span></text:p>
      <text:p text:style-name="P798"><text:span text:style-name="T799">72</text:span><text:span text:style-name="T800">.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801"><text:span text:style-name="T802">73</text:span><text:span text:style-name="T803">. Jei paramos paraiška perduota tirti teisėsaugos institucijoms, paramos paraiškos vertinimas atidedamas iki teisėsaugos institucijų išvadų ar pozicijos pateikimo. Agentūra apie tokias paramos paraiškas informuoja Ministeriją. Gavus teisėsaugos institucijų išvadas, kad pažeidimų nenustatyta, tęsiamas paramos paraiškos vertinimas.</text:span></text:p>
      <text:p text:style-name="P804"><text:span text:style-name="T805">74</text:span><text:span text:style-name="T806">. Atlikdama projektų tinkamumo skirti p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807"><text:span text:style-name="T808">75</text:span><text:span text:style-name="T809">.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i du Ministerijos atstovai.</text:span></text:p>
      <text:p text:style-name="P810"><text:span text:style-name="T811">76</text:span><text:span text:style-name="T812">. Komitetas svarsto, kuriuos projektus finansuoti, ir dėl finansuotinų projektų priima rekomendacinio pobūdžio sprendimą.</text:span></text:p>
      <text:p text:style-name="P813"><text:span text:style-name="T814">77</text:span><text:span text:style-name="T815">. P</text:span><text:span text:style-name="T816">riimant sprendimus dėl finansuotinų projektų, turi būti užtikrinama, kad nebus viršytas lėšų limitas, skirtas kiekvienam veiksmų planui įgyvendinti, Taisyklių 8–11 punktuose nurodyti paramos lėšų limitai.</text:span></text:p>
      <text:p text:style-name="P817"><text:span text:style-name="T818">78</text:span><text:span text:style-name="T819">. Sprendimas dėl paramos skyrimo įteisinamas Agentūros nustatyta tvarka. Apie priimtą sprendimą Agentūra informuoja Ministeriją per 5 darbo dienas nuo jo priėmimo dienos pridėdama sprendimo išrašą.</text:span></text:p>
      <text:p text:style-name="P820"><text:span text:style-name="T821">79</text:span><text:span text:style-name="T822">. Agentūra apie sprendimą dėl paramos skyrimo informuoja pareiškėjus registruotu laišku per 5 darbo dienas nuo sprendimo gavimo Agentūroje dienos nurodydama paramos dydį ir sprendimo apskundimo tvarką.</text:span></text:p>
      <text:p text:style-name="P823"><text:span text:style-name="T824">80</text:span><text:span text:style-name="T825">. Priėmus sprendimą suteikti paramą, pareiškėjas tampa paramos gavėju. Paramos sutartis nesudaroma.</text:span></text:p>
      <text:p text:style-name="P826"/>
      <text:p text:style-name="P827"><text:span text:style-name="T828">XII</text:span><text:span text:style-name="T829">.<text:s/></text:span><text:span text:style-name="T830">MOKĖJIMO PRAŠYMO TEIKIMO IR ADMINISTRAVIMO TVARKA</text:span></text:p>
      <text:p text:style-name="P831"/>
      <text:p text:style-name="P832"><text:span text:style-name="T833">81</text:span><text:span text:style-name="T834">. Mokėjimo prašymai teikiami:</text:span></text:p>
      <text:p text:style-name="P835"><text:span text:style-name="T836">81.1</text:span><text:span text:style-name="T837">. kartu su paramos paraiška, jei pareiškėjas prašo avanso (išskyrus septintąją kryptį). Kai mokėjimo prašymas pateikiamas kartu su paramos paraiška (Taisyklių 1 priedas), jis nėra vertinamas, kol Agentūros sprendimu nėra projektui įgyvendinti skiriama parama;</text:span></text:p>
      <text:p text:style-name="P838"><text:span text:style-name="T839">81.2</text:span><text:span text:style-name="T840">. kartu su paramos paraiška, kai projektas įgyvendinamas pagal septintąją kryptį;</text:span></text:p>
      <text:p text:style-name="P841"><text:span text:style-name="T842">81.3</text:span><text:span text:style-name="T843">. po kiekvieno projekto įgyvendinimo etapo, kaip numatyta paramos paraiškoje.</text:span></text:p>
      <text:p text:style-name="P844"><text:span text:style-name="T845">82</text:span><text:span text:style-name="T846">. Teikiant tarpinį ar galutinį (jeigu nebuvo teiktas kartu su paramos paraiška) mokėjimo prašymą pildoma Taisyklių 3 priede nustatyta mokėjimo prašymo forma.</text:span></text:p>
      <text:p text:style-name="P847"><text:span text:style-name="T848">83</text:span><text:span text:style-name="T849">. Mokėjimo prašymo forma ir informacija apie pridedamus dokumentus pateikiama Agentūros interneto svetainėje www.nma.lt ir Ministerijos interneto svetainėje www.zum.lt.</text:span></text:p>
      <text:p text:style-name="P850"><text:span text:style-name="T851">84</text:span><text:span text:style-name="T852">. Paramos gavėjas turi pateikti vieną originalų mokėjimo prašymo egzempliorių ir ataskaitinio laikotarpio išlaidų pagrindimo bei išlaidų 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853"><text:span text:style-name="T854">85</text:span><text:span text:style-name="T855">. Mokėjimo prašymus kartu su reikalaujamais priedais iš paramos gavėjų priima ir registruoja Agentūra. Pirkimo dokumentaciją pareiškėjas turi pateikti Agentūrai įvertinti prieš teikdamas mokėjimo prašymą (išskyrus tą atvejį, kai mokėjimo prašymas teikiamas kartu su paramos paraiška, siekiant kompensuoti patirtas išlaidas arba prašant avanso).</text:span></text:p>
      <text:p text:style-name="P856"><text:span text:style-name="T857">86</text:span><text:span text:style-name="T858">. Paskutinis mokėjimo prašymas turi būti pateiktas ne vėliau kaip iki 2015 m. birželio 30 d. Pagal penktąją ar šeštąją kryptį įgyvendinamo projekto, kurio renginiai vyks 2015 metų trečią ir<text:s/></text:span><text:soft-page-break/><text:span text:style-name="T859">(arba) ketvirtą ketvirtį, paskutinis mokėjimo prašymas turi būti pateiktas ne vėliau kaip iki 2015 m. lapkričio 16 d.</text:span></text:p>
      <text:p text:style-name="P860"><text:span text:style-name="T861">87</text:span><text:span text:style-name="T862">.</text:span><text:span text:style-name="T863"><text:s/>Pavėluotai pateikus mokėjimo prašymą, išskyrus pateiktą pavėluotai dėl nenugalimos jėgos<text:s/></text:span><text:span text:style-name="T864">(</text:span><text:span text:style-name="T865">force majeure</text:span><text:span text:style-name="T866">)<text:s/></text:span><text:span text:style-name="T867">aplinkybių, taikomos sankcijos, nustatytos Programos administravimo taisyklėse. Pavėluotai teikiami mokėjimo prašymai priimami 60 darbo dienų nuo paramos paraiškoje numatytų terminų, bet ne vėliau nei iki 2015 m. lapkričio 16 d.</text:span></text:p>
      <text:p text:style-name="P868"><text:span text:style-name="T869">88</text:span><text:span text:style-name="T870">. Jeigu paramos gavėjas dėl pateisinamų priežasčių nori pratęsti mokėjimo prašymo teikimo terminą arba pakeisti paramos objektų 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871"><text:span text:style-name="T872">89</text:span><text:span text:style-name="T873">.<text:s/></text:span><text:span text:style-name="T874">Mokėjimo prašymą pateikus pavėluotai dėl nenugalimos jėgos (</text:span><text:span text:style-name="T875">force majeure</text:span><text:span text:style-name="T876">) aplinkybių, paramos gavėjas turi Agentūrai raštu paaiškinti vėlavimo priežastis ir pateikti dokumentus, kuriais pagrindžiama vėlavimo priežastis</text:span><text:span text:style-name="T877">.</text:span></text:p>
      <text:p text:style-name="P878"><text:span text:style-name="T879">90</text:span><text:span text:style-name="T880">.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span></text:p>
      <text:p text:style-name="P881"><text:span text:style-name="T882">91</text:span><text:span text:style-name="T883">.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884"><text:span text:style-name="T885">92</text:span><text:span text:style-name="T886">. Teikiant galutinį mokėjimo prašymą arba kai teikiama paramos paraiška su mokėjimo prašymu siekiant kompensuoti<text:s/></text:span><text:span text:style-name="T887">patirtas išlaidas, privaloma pateikti kvietimą dalyvauti renginyje ir renginio darbotvarkę (kai deklaruojamos su dalyvavimu renginyje susijusios išlaidos pagal penktąją ir septintąją kryptis). Taip pat, jei buvo dalyvauta ES institucijų ir ES tarptautinių nevyriausybinių organizacijų organizuojamuose renginiuose, kaip nurodyta Taisyklių 34.8.3. papunktyje, kartu su mokėjimo prašymu privaloma pateikti ataskaitą, kurioje turi būti išdėstytos renginio metu suformuotos pozicijos organizacijai, kuriai atstovaujama, ir ataskaitą, kurioje išdėstomi pozicijų pristatymo organizacijai, kuriai atstovaujama, rezultatai.</text:span></text:p>
      <text:p text:style-name="P888"><text:span text:style-name="T889">93</text:span><text:span text:style-name="T890">. Mokėjimo prašymai vertinami Programos administravimo taisyklių nustatyta tvarka.</text:span></text:p>
      <text:p text:style-name="P891"/>
      <text:p text:style-name="P892"><text:span text:style-name="T893">XIII</text:span><text:span text:style-name="T894">.<text:s/></text:span><text:span text:style-name="T895">PARAMOS IŠMOKĖJIMO TVARKA</text:span></text:p>
      <text:p text:style-name="P896"/>
      <text:p text:style-name="P897"><text:span text:style-name="T898">94</text:span><text:span text:style-name="T899">. Projekto tinkamoms finansuoti išlaidoms kompensuoti taikomas išlaidų kompensavimo su avanso mokėjimu (išskyrus septintąją kryptį) ir išlaidų kompensavimo būdai, kaip nustatyta Programos administravimo taisyklėse.</text:span></text:p>
      <text:p text:style-name="P900"><text:span text:style-name="T901">95</text:span><text:span text:style-name="T902">. Taikant išlaidų kompensavimo mokėjimo būdą paramos gavėjas pradeda įgyvendinti projektą savo lėšomis ir Agentūrai teikia paramos paraišką su mokėjimo prašymu, kuriuose deklaruoja patirtas ir apmokėtas išlaidas, pridėdamas išlaidų pagrindimo ir jų apmokėjimo įrodymo dokumentus ir (arba) jų kopijas, patvirtintas paramos gavėjo ar jo įgalioto asmens parašu ir antspaudu (jei toks turimas):</text:span></text:p>
      <text:p text:style-name="P903"><text:span text:style-name="T904">95.1</text:span><text:span text:style-name="T905">. paramos gavėjas gali pateikti iki 5 mokėjimo prašymų pagal penktąją ir šeštąją kryptis;</text:span></text:p>
      <text:p text:style-name="P906"><text:span text:style-name="T907">95.2</text:span><text:span text:style-name="T908">.<text:s/></text:span><text:span text:style-name="T909">paramos gavėjas gali pateikti iki 4 mokėjimo prašymų pagal septintąją kryptį, siekiant kompensuoti patirtas išlaidas (teikiama Taisyklių 2 priede nurodyta paraiška su mokėjimo prašymu).<text:s/></text:span></text:p>
      <text:p text:style-name="P910"><text:span text:style-name="T911">96</text:span><text:span text:style-name="T912">. Kai teikiama paramos paraiška su mokėjimo prašymu (Taisyklių 1 priedas) siekiant gauti avansą (taikoma tik penktajai–šeštajai krypčiai):</text:span></text:p>
      <text:p text:style-name="P913"><text:span text:style-name="T914">96.1</text:span><text:span text:style-name="T915">. avanso dydis negali būti didesnis kaip 50 proc. sumos, kuriai taikomas išlaidų kompensavimo su avanso mokėjimu būdas, nurodytos Taisyklių 8 ir 9 punktuose arba papildomame 2015 metų veiksmų plane. Jei pagal Taisyklių 36 punktą paramos gavėjui numatyta finansuoti PVM suma, avanso dydis negali būti didesnis kaip 50 proc. sumos, kuriai taikomas išlaidų kompensavimo su avanso mokėjimu būdas, ir 50 proc. numatyto kompensuoti PVM, kuris pagal Taisyklių 37 punktą apmokamas iš šiam tikslui skirtų Ministerijos bendrųjų valstybės biudžeto asignavimų sumos;</text:span></text:p>
      <text:p text:style-name="P916"><text:span text:style-name="T917">96.2</text:span><text:span text:style-name="T918">. paramos gavėjui išmokamas paramos paraiškoje nustatyto dydžio avansas. Pareiškėjas, siekdamas gauti avansą, gali pateikti tik vieną paramos paraišką su mokėjimo prašymu;</text:span></text:p>
      <text:p text:style-name="P919"><text:span text:style-name="T920">96.3</text:span><text:span text:style-name="T921">. paramos gavėjas paramos paraiškoje nustatytu periodiškumu teikia Agentūrai mokėjimo prašymus (Taisyklių 3 priedas), kuriuose deklaruoja patirtas ir apmokėtas išlaidas, pridėd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922"><text:span text:style-name="T923">96.4</text:span><text:span text:style-name="T9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7 punkte nustatyta tvarka, pasiekia paramos paraiškoje numatytą sumą, toliau PVM nuo apmokestinamosios prekių ir (ar) paslaugų, už kurias mokama iš EŽŪFKP ir bendrojo finansavimo lėšų, neapmokamas;</text:span></text:p>
      <text:p text:style-name="P925"><text:span text:style-name="T926">96.5</text:span><text:span text:style-name="T927">. paskutinio mokėjimo prašymo paramos dalis turi būti ne mažesnė, negu paramos paraiškoje su mokėjimo prašymu nurodyta avansinio mokėjimo prašymo suma;</text:span></text:p>
      <text:p text:style-name="P928"><text:span text:style-name="T929">96.6</text:span><text:span text:style-name="T930">. tuo atveju, kai pareiškėjas yra gavęs avansą ir baigėsi projekto įgyvendinimo terminas, nurodytas paramos paraiškoje, projektui nepanaudotos lėšos turi būti grąžinamos Agentūrai nepraėjus vienam mėnesiui nuo paramos paraiškoje nurodytos projekto pabaigos dienos;</text:span></text:p>
      <text:p text:style-name="P931"><text:span text:style-name="T932">96.7</text:span><text:span text:style-name="T933">. teikdamas paramos paraišką su mokėjimo prašymu, pareiškėjas gali tuo pačiu metu prašyti kompensuoti patirtas išlaidas ir gauti avansą, jei nėra išnaudotas nustatytas limitas, nurodytas Taisyklių 8 ir 9 punktuose arba papildomame 2015 metų veiksmų plane.</text:span></text:p>
      <text:p text:style-name="P934"><text:span text:style-name="T935">97</text:span><text:span text:style-name="T936">. Baigęs įgyvendinti projektą, paramos gavėjas pateikia Agentūrai galutinį mokėjimo prašymą (3 priedas), kuriame deklaruoja visas per laikotarpį nuo paskutinio mokėjimo prašymo patirtas ir apmokėtas tinkamas finansuoti išlaidas. Kartu su galutiniu mokėjimo prašymu pateikiama galutinė projekto įgyvendinimo ataskaita (tarpinės įgyvendinimo ataskaitos neteikiamos) (4 priedas) (pagal septintąją kryptį ataskaita neteikiama). Jei paramos gavėjui numatytas finansuoti PVM, kaip nurodyta Taisyklių 37 punkte, kiekviename mokėjimo prašyme taip pat nurodoma ir PVM suma.</text:span></text:p>
      <text:p text:style-name="P937"><text:span text:style-name="T938">98</text:span><text:span text:style-name="T939">. Agentūrai išnagrinėjus galutinį mokėjimo prašymą ir nustačius, kad paramos gavėjui buvo išmokėta didesnė paramos suma, nei pripažinta tinkama finansuoti paramos lėšomis, ir (arba) PVM suma, kuri pagal Taisyklių 37 punktą apmokama iš šiam tikslui skirtų Ministerijos bendrųjų valstybės biudžeto asignavimų, Agentūra, vadovaudamasi paramos paraiškos nuostatomis, pareikalauja paramos gavėjo grąžinti perviršinę sumą.</text:span></text:p>
      <text:p text:style-name="P940"><text:span text:style-name="T941">99</text:span><text:span text:style-name="T942">. Paramos lėšos išmokamos Programos administravimo taisyklių nustatyta tvarka.</text:span></text:p>
      <text:p text:style-name="P943"/>
      <text:p text:style-name="P944"><text:span text:style-name="T945">XIV</text:span><text:span text:style-name="T946">.<text:s/></text:span><text:span text:style-name="T947">PROJEKTŲ ĮGYVENDINIMO PRIEŽIŪRA IR TIKRINIMAS</text:span></text:p>
      <text:p text:style-name="P948"/>
      <text:p text:style-name="P949"><text:span text:style-name="T950">100</text:span><text:span text:style-name="T951">. Patikrų vietoje atlikimo tvarka numatyta Programos administravimo taisyklėse.</text:span></text:p>
      <text:p text:style-name="P952"><text:span text:style-name="T953">101</text:span><text:span text:style-name="T954">. Pareiškėjas įsipareigoja ne vėliau kaip prieš 20 darbo dienų Agentūrai ir Tinklo sekretoriatui pateikti informaciją apie organizuojamą renginį. Agentūrai informacija teikiama paštu arba faksu ir elektroniniu paštu nkt.renginiai@nma.lt pagal Agentūros parengtą informacijos pateikimo formą (nurodant įstaigos pavadinimą, įmonės kodą, projekto numerį, renginio pavadinimą, vykdymo vietą, datą, vykdymo renginio trukmę, renginių dalyvių skaičių). Pasikeitus renginio vietai ir laikui, apie tai informuojama Agentūra. Tinklo sekretoriatui informacija apie renginį (nurodant renginio organizatorių, renginio pavadinimą, vietą, datą ir laiką) teikiama elektroniniu paštu<text:s/></text:span><text:span text:style-name="T955">tinklo.sekretoriatas@zum.lt</text:span><text:span text:style-name="T956">. Pareiškėjas ne vėliau kaip per 3 darbo dienas po renginio Tinklo sekretoriatui turi pateikti trumpą aprašymą apie renginį, jo rezultatus. Esant galimybei, kartu su renginio aprašymu pateikti renginio nuotraukas.</text:span></text:p>
      <text:p text:style-name="P957"><text:span text:style-name="T958">102</text:span><text:span text:style-name="T959">. Paramos gavėjui nesilaikant paramos suteikimo reikalavimų ir pažeidžiant įsipareigojimus, numatytus šiose Taisyklėse ir paramos paraiškoje, taikomos sankcijos, numatytos Programos administravimo taisyklėse.</text:span></text:p>
      <text:p text:style-name="P960"/>
      <text:p text:style-name="P961"><text:span text:style-name="T962">XV</text:span><text:span text:style-name="T963">.<text:s/></text:span><text:span text:style-name="T964">PROJEKTŲ VIEŠINIMAS</text:span></text:p>
      <text:p text:style-name="P965"/>
      <text:p text:style-name="P966"><text:span text:style-name="T967">103</text:span><text:span text:style-name="T968">. Iš EŽŪFKP ir bendrojo finansavimo lėšų pagal Programą konkrečiam projektui paramą gaunantis paramos gavėjas privalo imtis informavimo ir viešinimo priemonių, vadovaudamasis Viešinimo taisyklėmis.</text:span></text:p>
      <text:p text:style-name="P969"/>
      <text:p text:style-name="P970"><text:span text:style-name="T971">XVI</text:span><text:span text:style-name="T972">.<text:s/></text:span><text:span text:style-name="T973">INFORMACIJOS TEIKIMAS PAREIŠKĖJAMS</text:span></text:p>
      <text:p text:style-name="P974"/>
      <text:p text:style-name="P975"><text:span text:style-name="T976">104</text:span><text:span text:style-name="T977">. Informacijos ir paaiškinimų dėl paramos projektams įgyvendinti pareiškėjai gali kreiptis:</text:span></text:p>
      <text:p text:style-name="P978"><text:span text:style-name="T979">104.1</text:span><text:span text:style-name="T980">. telefonais, nurodytais Agentūros interneto svetainėje www.nma.lt, bendruoju informacijos teikimo telefonu (8 5) 252 6999 arba 1841;</text:span></text:p>
      <text:p text:style-name="P981"><text:span text:style-name="T982">104.2</text:span><text:span text:style-name="T983">. faksu (8 5) 252 6945.</text:span></text:p>
      <text:p text:style-name="P984"><text:span text:style-name="T985">105</text:span><text:span text:style-name="T986">. Klausiant faksu ar elektroniniu paštu, turi būti pateikiama aiški nuoroda į šias taisykles, klausiančio pareiškėjo pavadinimas ir telefonas.</text:span></text:p>
      <text:p text:style-name="P987"><text:span text:style-name="T988">106</text:span><text:span text:style-name="T989">. Atsakymai į klausimus, kurie gali būti aktualūs daugeliui pareiškėjų, skelbiami Agentūros interneto svetainės www.n</text:span><text:span text:style-name="T990">ma.lt skiltyje „Klausimai“.</text:span></text:p>
      <text:p text:style-name="P991"/>
      <text:p text:style-name="P992"><text:span text:style-name="T993">XVII</text:span><text:span text:style-name="T994">.<text:s/></text:span><text:span text:style-name="T995">BAIGIAMOSIOS NUOSTATOS</text:span></text:p>
      <text:p text:style-name="P996"/>
      <text:p text:style-name="P997"><text:span text:style-name="T998">107</text:span><text:span text:style-name="T999">. Projektų dokumentų saugojimo, apskundimo tvarką ir kitą šiose Taisyklėse nepateiktą informaciją reglamentuoja Programos administravimo taisyklės ir kiti teisės aktai.</text:span></text:p>
      <text:p text:style-name="P1000"><text:span text:style-name="T1001">108</text:span><text:span text:style-name="T1002">. Pareiškėjas privalo saugoti:</text:span></text:p>
      <text:p text:style-name="P1003"><text:span text:style-name="T1004">108.1</text:span><text:span text:style-name="T1005">. paramos paraiškas ir jų priedų kopijas, jų keitimo dokumentų kopijas;</text:span></text:p>
      <text:p text:style-name="P1006"><text:span text:style-name="T1007">108.2</text:span><text:span text:style-name="T1008">. ataskaitų, susijusių su komandiruotėmis užsienyje, originalus ir ataskaitų priedų kopijas;</text:span></text:p>
      <text:p text:style-name="P1009"><text:span text:style-name="T1010">108.3</text:span><text:span text:style-name="T1011">. Programos administravimo taisyklėse nustatytus saugomus dokumentus.<text:s/></text:span></text:p>
      <text:p text:style-name="P1012"><text:span text:style-name="T1013">109</text:span><text:span text:style-name="T1014">. Pasikeitus šiose Taisyklėse nurodytiems teisės aktams, tiesiogiai taikomos naujos tų teisės aktų nuostatos.</text:span></text:p>
      <text:p text:style-name="P1015"><text:span text:style-name="T1016">___</text:span><text:span text:style-name="T10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4"><text:page-number text:fixed="false">24</text:page-number></text:p>
        <text:p text:style-name="Header"/>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3T07:39:00Z</meta:creation-date>
    <dc:date>2018-02-13T07:39:00Z</dc:date>
    <meta:template xlink:href="Normal.dotm" xlink:type="simple"/>
    <meta:editing-cycles>1</meta:editing-cycles>
    <meta:editing-duration>PT0S</meta:editing-duration>
    <meta:document-statistic meta:page-count="26" meta:paragraph-count="1233" meta:word-count="8210" meta:character-count="64123" meta:row-count="3809" meta:non-whitespace-character-count="57146"/>
  </office:meta>
</office:document-meta>
</file>