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6895in" fo:text-indent="-0.1972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20 M. VASARIO 27 D. SPRENDIMO NR. T1-41 „DĖL TELŠIŲ RAJONO<text:s/>SAVIVALDYBĖS 2020–2022 METŲ STRATEGINIO VEIKLOS PLANO PATVIRTINIMO“ PAKEITIMO</text:p>
      <text:p text:style-name="P16"/>
      <text:p text:style-name="P17">2020 m. balandžio 30 d. Nr. T1-105</text:p>
      <text:p text:style-name="P18">Telšiai </text:p>
      <text:p text:style-name="P19"/>
      <text:p text:style-name="P20"/>
      <text:p text:style-name="P21"><text:span text:style-name="T22">Telšių rajono savivaldybės taryba <text:s/>n u s p r e n d ž i a:</text:span></text:p>
      <text:p text:style-name="P23"><text:span text:style-name="T24">Pakeisti Telšių rajono savivaldybės 2020</text:span><text:span text:style-name="T25">–</text:span><text:span text:style-name="T26">2022 metų strateginį veiklos p</text:span><text:span text:style-name="T27">laną, patvirtintą Telšių rajono savivaldybės tarybos 2020 m. vasario 27 d. sprendimu Nr. T1-41 „Dėl Telšių rajono savivaldybės 2020</text:span><text:span text:style-name="T28">–</text:span><text:span text:style-name="T29">2022 metų strateginio veiklos plano patvirtinimo“:</text:span></text:p>
      <text:p text:style-name="P30"><text:span text:style-name="T31">1</text:span><text:span text:style-name="T32">.</text:span><text:span text:style-name="T33"><text:tab/>pakeisti 2.4 priedą ir jį išdėstyti nauja redakcija (pridedama);</text:span></text:p>
      <text:p text:style-name="P34"><text:span text:style-name="T35">2</text:span><text:span text:style-name="T36">.</text:span><text:span text:style-name="T37"><text:tab/>pakeisti 2.6 priedą ir jį išdėstyti nauja redakcija (pridedama).</text:span></text:p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8"/>Kęstutis Gusarov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5-05T08:04:00Z</meta:creation-date>
    <dc:date>2020-05-05T08:04:00Z</dc:date>
    <meta:print-date>2019-10-16T08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29" meta:row-count="31" meta:non-whitespace-character-count="731"/>
  </office:meta>
</office:document-meta>
</file>