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634in"/>
      <style:text-properties fo:color="#000000"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P49" style:parent-style-name="Normal" style:family="paragraph">
      <style:paragraph-properties fo:margin-left="3.9375in" fo:text-indent="-0.3937in">
        <style:tab-stops/>
      </style:paragraph-properties>
    </style:style>
    <style:style style:name="P50" style:parent-style-name="Normal" style:master-page-name="MPF1" style:family="paragraph">
      <style:paragraph-properties fo:break-before="page" fo:margin-left="3.9375in" fo:text-indent="-0.3937in" style:page-number="1">
        <style:tab-stops/>
      </style:paragraph-properties>
      <style:text-properties style:font-size-complex="12pt" style:language-asian="lt" style:country-asian="LT"/>
    </style:style>
    <style:style style:name="P56" style:parent-style-name="Normal" style:family="paragraph">
      <style:paragraph-properties fo:margin-left="3.9375in" fo:text-indent="-0.39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7in">
        <style:tab-stops>
          <style:tab-stop style:type="left" style:position="0in"/>
        </style:tab-stops>
      </style:paragraph-properties>
    </style:style>
    <style:style style:name="P59" style:parent-style-name="Normal" style:family="paragraph">
      <style:paragraph-properties fo:margin-left="3.5437in" fo:text-indent="0.3875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text-align="center">
        <style:tab-stops>
          <style:tab-stop style:type="left" style:position="0.8861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1.25in">
        <style:tab-stops>
          <style:tab-stop style:type="left" style:position="1.802in"/>
        </style:tab-stops>
      </style:paragraph-properties>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875in">
        <style:tab-stops>
          <style:tab-stop style:type="left" style:position="1.12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75in">
        <style:tab-stops>
          <style:tab-stop style:type="left" style:position="1.12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75in">
        <style:tab-stops>
          <style:tab-stop style:type="left" style:position="1.12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75in">
        <style:tab-stops>
          <style:tab-stop style:type="left" style:position="1.12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75in">
        <style:tab-stops>
          <style:tab-stop style:type="left" style:position="1.121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75in">
        <style:tab-stops>
          <style:tab-stop style:type="left" style:position="1.121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75in">
        <style:tab-stops>
          <style:tab-stop style:type="left" style:position="1.12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75in">
        <style:tab-stops>
          <style:tab-stop style:type="left" style:position="1.121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master-page-name="MP2" style:family="paragraph">
      <style:paragraph-properties fo:break-before="page" fo:line-height="150%" fo:text-indent="0.8861in" style:page-number="2">
        <style:tab-stops>
          <style:tab-stop style:type="left" style:position="1.0833in"/>
          <style:tab-stop style:type="left" style:position="1.12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1.1215in" fo:text-indent="-0.2354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margin-left="1.1215in" fo:text-indent="-0.2354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75in">
        <style:tab-stops>
          <style:tab-stop style:type="left" style:position="1.0833in"/>
          <style:tab-stop style:type="left" style:position="1.121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75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margin-left="1.1812in" fo:text-indent="-0.29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margin-left="1.1812in" fo:text-indent="-0.295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65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margin-left="1.1812in" fo:text-indent="-0.295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0798in" fo:text-indent="0.9041in">
        <style:tab-stops>
          <style:tab-stop style:type="left" style:position="0.904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fo:margin-left="1.25in">
        <style:tab-stops/>
      </style:paragraph-properties>
    </style:style>
    <style:style style:name="P259" style:parent-style-name="Normal" style:family="paragraph">
      <style:paragraph-properties fo:margin-left="1.25in" fo:text-indent="3.0881in">
        <style:tab-stops>
          <style:tab-stop style:type="left" style:position="0.0298in"/>
          <style:tab-stop style:type="left" style:position="2.0333in"/>
          <style:tab-stop style:type="left" style:position="2.0972in"/>
          <style:tab-stop style:type="center" style:position="2.721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text-properties fo:font-weight="bold" style:font-weight-asian="bold" style:font-size-complex="12pt"/>
    </style:style>
    <style:style style:name="P265" style:parent-style-name="Normal" style:family="paragraph">
      <style:paragraph-properties fo:text-align="justify" fo:line-height="150%" fo:text-indent="0.8861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909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909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9104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909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909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9166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909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8659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659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75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875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7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736in">
        <style:tab-stops>
          <style:tab-stop style:type="left" style:position="0.7875in"/>
          <style:tab-stop style:type="left" style:position="1.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798in">
        <style:tab-stops>
          <style:tab-stop style:type="left" style:position="0.4923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659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659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75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75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875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75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736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861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3937in" fo:text-indent="0.5166in">
        <style:tab-stops>
          <style:tab-stop style:type="left" style:position="0in"/>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9104in">
        <style:tab-stops>
          <style:tab-stop style:type="left" style:position="0.3937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861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9104in">
        <style:tab-stops>
          <style:tab-stop style:type="left" style:position="0.3937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8736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3937in">
        <style:tab-stops/>
      </style:paragraph-properties>
    </style:style>
    <style:style style:name="P393" style:parent-style-name="Normal" style:family="paragraph">
      <style:paragraph-properties fo:text-align="center" fo:margin-left="0.393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margin-left="0.3937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margin-left="0.3937in">
        <style:tab-stops/>
      </style:paragraph-properties>
      <style:text-properties fo:font-weight="bold" style:font-weight-asian="bold" fo:text-transform="uppercase" style:font-size-complex="12pt"/>
    </style:style>
    <style:style style:name="P400" style:parent-style-name="Normal" style:family="paragraph">
      <style:paragraph-properties fo:text-align="justify" fo:line-height="150%" fo:text-indent="0.83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11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83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3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83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83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83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83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83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83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83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83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83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3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3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3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3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83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line-height="150%"/>
    </style:style>
    <style:style style:name="P461" style:parent-style-name="Normal" style:family="paragraph">
      <style:paragraph-properties fo:text-align="center" fo:text-indent="0.87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875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fo:text-indent="0.875in"/>
      <style:text-properties fo:font-weight="bold" style:font-weight-asian="bold" style:font-size-complex="12pt"/>
    </style:style>
    <style:style style:name="P467" style:parent-style-name="Normal" style:family="paragraph">
      <style:paragraph-properties fo:text-align="justify" fo:line-height="150%" fo:text-indent="0.8611in">
        <style:tab-stops>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8611in">
        <style:tab-stops>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611in">
        <style:tab-stops>
          <style:tab-stop style:type="left" style:position="0.7875in"/>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8611in">
        <style:tab-stops>
          <style:tab-stop style:type="left" style:position="0in"/>
          <style:tab-stop style:type="left" style:position="0.787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875in">
        <style:tab-stops>
          <style:tab-stop style:type="left" style:position="0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9041in">
        <style:tab-stops>
          <style:tab-stop style:type="left" style:position="0in"/>
          <style:tab-stop style:type="left" style:position="0.7875in"/>
          <style:tab-stop style:type="left" style:position="0.8861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8861in">
        <style:tab-stops>
          <style:tab-stop style:type="left" style:position="0in"/>
          <style:tab-stop style:type="left" style:position="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8861in">
        <style:tab-stops>
          <style:tab-stop style:type="left" style:position="0in"/>
          <style:tab-stop style:type="left" style:position="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9041in">
        <style:tab-stops>
          <style:tab-stop style:type="left" style:position="1.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875in">
        <style:tab-stops>
          <style:tab-stop style:type="left" style:position="1.1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875in">
        <style:tab-stops>
          <style:tab-stop style:type="left" style:position="0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875in">
        <style:tab-stops>
          <style:tab-stop style:type="left" style:position="0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875in">
        <style:tab-stops>
          <style:tab-stop style:type="left" style:position="0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FF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865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865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875in">
        <style:tab-stops>
          <style:tab-stop style:type="left" style:position="1.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865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865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865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865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865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865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865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865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865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865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9041in">
        <style:tab-stops>
          <style:tab-stop style:type="left" style:position="1.1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875in">
        <style:tab-stops>
          <style:tab-stop style:type="left" style:position="1.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875in">
        <style:tab-stops>
          <style:tab-stop style:type="left" style:position="1.1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875in">
        <style:tab-stops>
          <style:tab-stop style:type="left" style:position="1.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875in">
        <style:tab-stops>
          <style:tab-stop style:type="left" style:position="1.1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865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865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865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886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8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8861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865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865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865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865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865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865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865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865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865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865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865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865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043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justify" fo:line-height="150%">
        <style:tab-stops>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style:tab-stops>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style:tab-stops>
          <style:tab-stop style:type="left" style:position="0.875in"/>
        </style:tab-stops>
      </style:paragraph-properties>
    </style:style>
    <style:style style:name="T664" style:parent-style-name="DefaultParagraphFont" style:family="text">
      <style:text-properties fo:color="#FF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style:tab-stops>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style:tab-stops>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style:tab-stops>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8861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875in">
        <style:tab-stops>
          <style:tab-stop style:type="left" style:position="0.875in"/>
          <style:tab-stop style:type="left" style:position="1.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81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81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81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83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style:tab-stops>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875in">
        <style:tab-stops>
          <style:tab-stop style:type="left" style:position="0.875in"/>
          <style:tab-stop style:type="left" style:position="1.458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style:tab-stops>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tab-stops>
          <style:tab-stop style:type="left" style:position="0.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1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875in">
        <style:tab-stops>
          <style:tab-stop style:type="left" style:position="0.875in"/>
          <style:tab-stop style:type="left" style:position="1.458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style:tab-stops>
          <style:tab-stop style:type="left" style:position="0.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875in">
        <style:tab-stops>
          <style:tab-stop style:type="left" style:position="0.5909in"/>
          <style:tab-stop style:type="left" style:position="1.4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8861in">
        <style:tab-stops>
          <style:tab-stop style:type="left" style:position="-0.0625in"/>
          <style:tab-stop style:type="left" style:position="0in"/>
          <style:tab-stop style:type="left" style:position="1.4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8861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style:tab-stops>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style:tab-stops>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style:tab-stops>
          <style:tab-stop style:type="left" style:position="0.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style:tab-stops>
          <style:tab-stop style:type="left" style:position="0.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style:tab-stops>
          <style:tab-stop style:type="left" style:position="0.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style:tab-stops>
          <style:tab-stop style:type="left" style:position="0.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style:tab-stops>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style:tab-stops>
          <style:tab-stop style:type="left" style:position="0.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style:tab-stops>
          <style:tab-stop style:type="left" style:position="0.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style:tab-stops>
          <style:tab-stop style:type="left" style:position="0.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style:tab-stops>
          <style:tab-stop style:type="left" style:position="0.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justify" fo:line-height="150%" fo:text-indent="0.875in">
        <style:tab-stops>
          <style:tab-stop style:type="left" style:position="0.875in"/>
          <style:tab-stop style:type="left" style:position="1.458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875in">
        <style:tab-stops>
          <style:tab-stop style:type="left" style:position="0.875in"/>
          <style:tab-stop style:type="left" style:position="1.458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875in">
        <style:tab-stops>
          <style:tab-stop style:type="left" style:position="0.875in"/>
          <style:tab-stop style:type="left" style:position="1.458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875in">
        <style:tab-stops>
          <style:tab-stop style:type="left" style:position="0.875in"/>
          <style:tab-stop style:type="left" style:position="1.458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875in">
        <style:tab-stops>
          <style:tab-stop style:type="left" style:position="0.875in"/>
          <style:tab-stop style:type="left" style:position="1.4583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043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justify" fo:line-height="150%">
        <style:tab-stops>
          <style:tab-stop style:type="left" style:position="0.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style:tab-stops>
          <style:tab-stop style:type="left" style:position="0.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865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865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style:tab-stops>
          <style:tab-stop style:type="left" style:position="0.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style:tab-stops>
          <style:tab-stop style:type="left" style:position="0.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FF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style:tab-stops>
          <style:tab-stop style:type="left" style:position="0.754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style:tab-stops>
          <style:tab-stop style:type="left" style:position="0.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875in">
        <style:tab-stops>
          <style:tab-stop style:type="left" style:position="0.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875in">
        <style:tab-stops>
          <style:tab-stop style:type="left" style:position="0.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line-height="15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043in"/>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justify" fo:line-height="150%" fo:text-indent="0.865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FF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865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865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865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865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865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563C1"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P905" style:parent-style-name="Normal" style:family="paragraph">
      <style:paragraph-properties fo:text-align="center" fo:line-height="150%">
        <style:tab-stops>
          <style:tab-stop style:type="left" style:position="0.7541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3444in"/>
      <style:text-properties style:font-size-complex="12pt" style:language-asian="lt" style:country-asian="LT"/>
    </style:style>
    <style:style style:name="P908"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text:span text:style-name="T14">DĖL TAURAGĖS SUAUGUSIŲJŲ MOKYMO CENTRO NUOSTATŲ PATVIRTINIMO</text:span></text:p>
      <text:p text:style-name="P15"/>
      <text:p text:style-name="P16">2024 m. balandžio 24 d. Nr. 1-147</text:p>
      <text:p text:style-name="P17">Tauragė</text:p>
      <text:p text:style-name="P18"/>
      <text:p text:style-name="P19"><text:span text:style-name="T20">Vadovaudamasi Lietuvos Respublikos vietos savivaldos įstatymo 6 straipsnio 8 punktu,<text:s/></text:span><text:span text:style-name="T21">15 straipsnio 2 dalies 9 punktu</text:span><text:span text:style-name="T22">, Lietuvos Respublikos biudžetinių įstaigų įstatymo 5 straipsnio 3 dalies 1 punktu, 7 straipsni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atsižvelgdama į Tauragės rajono savivaldybės mero 2024 m. balandžio 11 d. potvarkį Nr. 4-170 „Dėl<text:s/></text:span><text:span text:style-name="T23">Tauragės suaugusiųjų mokymo centro nuostatų teikimo</text:span><text:span text:style-name="T24">“ ir Tauragės suaugusiųjų mokymo centro<text:s/></text:span><text:span text:style-name="T25">2024 m. balandžio 2 d. raštą Nr. 16P-167 „Dėl<text:s/></text:span><text:soft-page-break/><text:span text:style-name="T26">Tauragės suaugusiųjų mokymo centro nuostatų patvirtinimo“,<text:s/></text:span><text:span text:style-name="T27">Tauragės rajono savivaldybės taryba n u s p r e n d ž i a:<text:s/></text:span></text:p>
      <text:p text:style-name="P28"><text:span text:style-name="T29">1</text:span><text:span text:style-name="T30">. Patvirtinti Tauragės suaugusiųjų mokymo centro nuostatus (pridedama).<text:s/></text:span></text:p>
      <text:p text:style-name="P31"><text:span text:style-name="T32">2</text:span><text:span text:style-name="T33">. Įgalioti Tauragės suaugusiųjų mokymo centro direktorių pasirašyti patvirtintus Tauragės suaugusiųjų mokymo centro nuostatus ir įregistruoti juos Juridinių asmenų registre.</text:span></text:p>
      <text:p text:style-name="P34"><text:span text:style-name="T35">3</text:span><text:span text:style-name="T36">. Pripažinti netekusiu galios Tauragės rajono savivaldybės tarybos 2019 m. liepos 31 d. sprendimą 1-252 „Dėl<text:s/></text:span><text:span text:style-name="T37">Tauragės suaugusiųjų mokymo centro nuostatų</text:span><text:span text:style-name="T38"><text:s/>patvirtinimo“.</text:span></text:p>
      <text:p text:style-name="P39"><text:span text:style-name="T40">4</text:span><text:span text:style-name="T41">. Paskelbti šį sprendimą Teisės aktų registre ir Tauragės rajono savivaldybės interneto svetainėje.</text:span></text:p>
      <text:p text:style-name="P42"/>
      <text:p text:style-name="Normal"><text:span text:style-name="T43">Savivaldybės meras</text:span><text:span text:style-name="T44"><text:tab/></text:span><text:span text:style-name="T45"><text:tab/></text:span><text:span text:style-name="T46"><text:tab/></text:span><text:span text:style-name="T47"><text:tab/></text:span><text:span text:style-name="T48">Dovydas Kaminskas</text:span></text:p>
      <text:p text:style-name="P49"/>
      <text:soft-page-break/>
      <text:p text:style-name="P50">PATVIRTINTA</text:p>
      <text:p text:style-name="P56"><text:span text:style-name="T57">T</text:span>auragės rajono savivaldybės tarybos</text:p>
      <text:p text:style-name="P58">2024 m. balandžio 24 d. sprendimu Nr. 1-147</text:p>
      <text:p text:style-name="P59"/>
      <text:p text:style-name="P60"/>
      <text:p text:style-name="P61"><text:span text:style-name="T62">TAURAGĖS SUAUGUSIŲJŲ MOKYMO CEN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auragės suaugusiųjų mokymo centro nuostatai (toliau – Nuostatai) reglamentuoja Tauragės suaugusiųjų mokymo centro (toliau – Centras) teisinę formą, priklausomybę, savininką, savininko teises ir pareigas įgyvendinančią instituciją, buveinę, Centro grupę, tipą, pagrindinę paskirtį, mokymo kalbą ir mokymo formas, veiklos teisinį pagrindą, sritį, rūšis, tikslą, uždavinius, funkcijas, Centro teises ir pareigas, mokymosi pasiekimus įteisinančių dokumentų išdavimą, mokyklos teises ir pareigas, veiklos organizavimą ir valdymą, savivaldą, darbuotojų priėmimą į darbą, jų darbo apmokėjimo tvarką ir atestaciją, lėšas, jų naudojimo tvarką ir finansinės veiklos kontrolę,<text:s/></text:span><text:span text:style-name="T74">C</text:span><text:span text:style-name="T75">entro</text:span><text:span text:style-name="T76"><text:s/></text:span><text:span text:style-name="T77">veiklos</text:span><text:span text:style-name="T78"><text:s/></text:span><text:span text:style-name="T79">priežiūrą, reorganizavimo, likvidavimo ar pertvarkymo tvarką.<text:s/></text:span></text:p>
      <text:p text:style-name="P80"><text:span text:style-name="T81">2</text:span><text:span text:style-name="T82">.</text:span><text:span text:style-name="T83"><text:tab/>Centro oficialusis pavadinimas – Tauragės suaugusiųjų mokymo centras, trumpasis pavadinimas – Tauragės SMC. Centras įregistruotas Juridinių asmenų registre, kodas 195474476.</text:span></text:p>
      <text:p text:style-name="P84"><text:span text:style-name="T85">3</text:span><text:span text:style-name="T86">.</text:span><text:span text:style-name="T87"><text:tab/>Centro istorija – 2003 m. rugsėjo 18 d. įregistruotas Tauragės suaugusiųjų mokymo centras (registravimo pažymėjimas Nr. 004810, išduotas 2004-11-08).</text:span></text:p>
      <text:p text:style-name="P88"><text:span text:style-name="T89">4</text:span><text:span text:style-name="T90">.</text:span><text:span text:style-name="T91"><text:tab/>Centro teisinė forma – biudžetinė įstaiga, kodas 950.</text:span></text:p>
      <text:p text:style-name="P92"><text:span text:style-name="T93">5</text:span><text:span text:style-name="T94">.</text:span><text:span text:style-name="T95"><text:tab/>Centro priklausomybė – savivaldybės mokykla, kodas 20.</text:span></text:p>
      <text:p text:style-name="P96"><text:span text:style-name="T97">6</text:span><text:span text:style-name="T98">.</text:span><text:span text:style-name="T99"><text:tab/>Centro savininkas – Tauragės rajono savivaldybė, identifikavimo kodas – 111107410, adresas Respublikos g. 2, LT-72255 Tauragė.</text:span></text:p>
      <text:p text:style-name="P100"><text:span text:style-name="T101">7</text:span><text:span text:style-name="T102">.</text:span><text:span text:style-name="T103"><text:tab/>Centro savininko teises ir pareigas įgyvendinanti institucija – Tauragės rajono savivaldybės meras, Respublikos g. 2, 72255. Savivaldybės meras įgyvendina visas Centro savininko teises ir pareig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04"><text:span text:style-name="T105">8</text:span><text:span text:style-name="T106">.</text:span><text:span text:style-name="T107"><text:tab/>Savivaldybės</text:span><text:span text:style-name="T108"><text:s/></text:span><text:span text:style-name="T109">tarybos</text:span><text:span text:style-name="T110"><text:s/></text:span><text:span text:style-name="T111">kompetencija:</text:span></text:p>
      <text:p text:style-name="P112"><text:span text:style-name="T113">8.1</text:span><text:span text:style-name="T114">. tvirtina Centro nuostatus;</text:span></text:p>
      <text:p text:style-name="P115"><text:span text:style-name="T116">8.2</text:span><text:span text:style-name="T117">. priima sprendimą dėl Centro buveinės pakeitimo;</text:span></text:p>
      <text:p text:style-name="P118"><text:span text:style-name="T119">8.3</text:span><text:span text:style-name="T120">. priima sprendimą dėl Centro pertvarkymo, reorganizavimo ir likvidavimo;</text:span></text:p>
      <text:p text:style-name="P121"><text:span text:style-name="T122">8.4</text:span><text:span text:style-name="T123">. sprendžia kitus Lietuvos Respublikos biudžetinių įstaigų įstatyme, kituose teisės aktuose ir Centro nuostatuose jos kompetencijai priskirtus klausimus.</text:span></text:p>
      <text:p text:style-name="P124"><text:span text:style-name="T128">9</text:span><text:span text:style-name="T129">.</text:span><text:span text:style-name="T130"><text:tab/>Centro veiklos koordinatorius – Tauragės rajono savivaldybės administracijos Švietimo ir sporto skyrius.</text:span></text:p>
      <text:p text:style-name="P131"><text:span text:style-name="T132">10</text:span><text:span text:style-name="T133">.</text:span><text:span text:style-name="T134"><text:tab/>Centro buveinė – Laisvės g. 19, LT-72305 Tauragė.</text:span></text:p>
      <text:p text:style-name="P135"><text:span text:style-name="T136">11</text:span><text:span text:style-name="T137">.</text:span><text:span text:style-name="T138"><text:tab/><text:s/>Centro grupės:</text:span></text:p>
      <text:p text:style-name="P139"><text:span text:style-name="T140">11.1</text:span><text:span text:style-name="T141">. pagrindinė grupė – bendrojo ugdymo <text:s/>mokykla, kodas 3120;</text:span></text:p>
      <text:p text:style-name="P142"><text:span text:style-name="T143">11.2</text:span><text:span text:style-name="T144">. kitos grupės:</text:span></text:p>
      <text:p text:style-name="P145"><text:span text:style-name="T146">11.2.1</text:span><text:span text:style-name="T147">. neformaliojo suaugusiųjų švietimo mokykla, kodas 3180.</text:span></text:p>
      <text:p text:style-name="P148"><text:span text:style-name="T149">12</text:span><text:span text:style-name="T150">.</text:span><text:span text:style-name="T151"><text:tab/><text:s/>Centro tipai:</text:span></text:p>
      <text:p text:style-name="P152"><text:span text:style-name="T153">12.1</text:span><text:span text:style-name="T154">. pagrindinis tipas – gimnazija, kodas 3125;</text:span></text:p>
      <text:p text:style-name="P155"><text:span text:style-name="T156">12.2</text:span><text:span text:style-name="T157">. kiti tipai:</text:span></text:p>
      <text:p text:style-name="P158"><text:span text:style-name="T159">12.2.1</text:span><text:span text:style-name="T160">. neformaliojo suaugusiųjų švietimo mokykla, kodas 3181.</text:span></text:p>
      <text:p text:style-name="P161"><text:span text:style-name="T162">13</text:span><text:span text:style-name="T163">. Centro pagrindinė paskirtis – gimnazijos tipo suaugusių gimnazija, kodas 31251500;</text:span></text:p>
      <text:p text:style-name="P164"><text:span text:style-name="T165">13.1</text:span><text:span text:style-name="T166">. kitos paskirtys:</text:span></text:p>
      <text:p text:style-name="P167"><text:span text:style-name="T168">13.1.1</text:span><text:span text:style-name="T169">. gimnazijos tipo nuotolinio mokymo gimnazija, kodas 31252700;</text:span></text:p>
      <text:p text:style-name="P170"><text:span text:style-name="T171">13.1.2</text:span><text:span text:style-name="T172">. neformaliojo suaugusiųjų švietimo grupės kvalifikacijos tobulinimo mokykla, kodas 31814108.</text:span></text:p>
      <text:p text:style-name="P173"><text:span text:style-name="T174">14</text:span><text:span text:style-name="T175">.</text:span><text:span text:style-name="T176"><text:tab/>Mokymo kalba – lietuvių kalba, kodas lit.</text:span></text:p>
      <text:p text:style-name="P177"><text:span text:style-name="T178">15</text:span><text:span text:style-name="T179">.</text:span><text:span text:style-name="T180"><text:tab/>Mokymo formos:</text:span></text:p>
      <text:p text:style-name="P181"><text:span text:style-name="T182">15.1</text:span><text:span text:style-name="T183">. grupinio mokymosi, kodas 40;</text:span></text:p>
      <text:p text:style-name="P184"><text:span text:style-name="T185">15.2</text:span><text:span text:style-name="T186">. pavienio mokymosi, kodas 50.</text:span></text:p>
      <text:p text:style-name="P187"><text:span text:style-name="T188">16</text:span><text:span text:style-name="T189">.</text:span><text:span text:style-name="T190"><text:tab/>Mokymo proceso organizavimo būdai:</text:span></text:p>
      <text:p text:style-name="P191"><text:span text:style-name="T192">16.1</text:span><text:span text:style-name="T193">. grupinio mokymosi forma įgyvendinama mokymo proceso organizavimo būdais:</text:span></text:p>
      <text:p text:style-name="P194"><text:span text:style-name="T195">16.1.1</text:span><text:span text:style-name="T196">. kasdienis;</text:span></text:p>
      <text:p text:style-name="P197"><text:span text:style-name="T198">16.1.2</text:span><text:span text:style-name="T199">. neakivaizdinis;<text:s/></text:span></text:p>
      <text:p text:style-name="P200"><text:span text:style-name="T201">16.1.3</text:span><text:span text:style-name="T202">. nuotolinis;</text:span></text:p>
      <text:p text:style-name="P203"><text:span text:style-name="T204">16.2</text:span><text:span text:style-name="T205">. pavienio mokymosi forma įgyvendinama mokymo proceso organizavimo būdais:</text:span></text:p>
      <text:p text:style-name="P206"><text:span text:style-name="T207">16.2.1</text:span><text:span text:style-name="T208">. nuotolinis;</text:span></text:p>
      <text:p text:style-name="P209"><text:span text:style-name="T210">16.2.2</text:span><text:span text:style-name="T211">. individualus;<text:s/></text:span></text:p>
      <text:p text:style-name="P212"><text:span text:style-name="T213">16.2.3</text:span><text:span text:style-name="T214">. savarankiškas.</text:span></text:p>
      <text:p text:style-name="P215"><text:span text:style-name="T216">17</text:span><text:span text:style-name="T217">. Centre vykdomos švietimo programos:<text:s/></text:span></text:p>
      <text:p text:style-name="P218"><text:span text:style-name="T219">17.1</text:span><text:span text:style-name="T220">. suaugusiųjų pradinio ugdymo programa;<text:s/></text:span></text:p>
      <text:p text:style-name="P221"><text:span text:style-name="T222">17.2</text:span><text:span text:style-name="T223">. suaugusiųjų pagrindinio ugdymo programa;</text:span></text:p>
      <text:p text:style-name="P224"><text:span text:style-name="T225">17.3</text:span><text:span text:style-name="T226">. akredituota suaugusiųjų vidurinio ugdymo programa;</text:span></text:p>
      <text:p text:style-name="P227"><text:span text:style-name="T228">17.4</text:span><text:span text:style-name="T229">. neformaliojo suaugusiųjų švietimo programos.</text:span></text:p>
      <text:p text:style-name="P230"><text:span text:style-name="T231">18</text:span><text:span text:style-name="T232">. Išduodami mokymosi pasiekimus įteisinantys dokumentai:</text:span></text:p>
      <text:p text:style-name="P233"><text:span text:style-name="T234">18.1</text:span><text:span text:style-name="T235">. pradinio išsilavinimo pažymėjimas;<text:s/></text:span></text:p>
      <text:p text:style-name="P236"><text:span text:style-name="T237">18.2</text:span><text:span text:style-name="T238">. pagrindinio išsilavinimo pažymėjimas;<text:s/></text:span></text:p>
      <text:p text:style-name="P239"><text:span text:style-name="T240">18.3</text:span><text:span text:style-name="T241">. brandos atestatas; brandos atestato priedas; <text:s/></text:span></text:p>
      <text:p text:style-name="P242"><text:span text:style-name="T243">18.4</text:span><text:span text:style-name="T244">. mokymosi pasiekimų pažymėjimas;<text:s/></text:span></text:p>
      <text:p text:style-name="P245"><text:span text:style-name="T246">18.5</text:span><text:span text:style-name="T247">. pažymėjimas;<text:s/></text:span></text:p>
      <text:p text:style-name="P248"><text:span text:style-name="T249">18.6</text:span><text:span text:style-name="T250">. neformaliojo švietimo programos baigimo pažymėjimas.</text:span></text:p>
      <text:p text:style-name="P251"><text:span text:style-name="T252">19</text:span><text:span text:style-name="T253">. Centras yra viešasis juridinis asmuo, turintis antspaudą, atsiskaitomąją ir kitas sąskaitas Lietuvos Respublikos įregistruotuose bankuose, atributiką, savo veikloje vadovaujasi Lietuvos Respublikos Konstitucija, Lietuvos Respublikos švietimo įstatymu, Lietuvos Respublikos vaiko teisių apsaugos įstatymu, kitais įstatymais, Lietuvos Respublikos Vyriausybės nutarimais, Lietuvos Respublikos švietimo, mokslo ir sporto ministerijos teisės aktais, Tauragės rajono savivaldybės tarybos sprendimais, kitais teisės aktais ir šiais Nuostatais. Centras yra</text:span><text:span text:style-name="T254"><text:s/></text:span><text:span text:style-name="T255">paramos</text:span><text:span text:style-name="T256"><text:s/></text:span><text:span text:style-name="T257">gavėjas.</text:span></text:p>
      <text:p text:style-name="P258"/>
      <text:p text:style-name="P259"><text:span text:style-name="T260">II</text:span><text:span text:style-name="T261"><text:s/>SKYRIUS</text:span></text:p>
      <text:p text:style-name="P262"><text:span text:style-name="T263">CENTRO VEIKLOS SRITYS IR RŪŠYS, TIKSLAS, UŽDAVINIAI, FUNKCIJOS, MOKYMOSI PASIEKIMUS ĮTEISINANČIŲ DOKUMENTŲ IŠDAVIMAS</text:span></text:p>
      <text:p text:style-name="P264"/>
      <text:p text:style-name="P265"><text:span text:style-name="T266">20</text:span><text:span text:style-name="T267">. Centro veiklos sritis – švietimas, kodas 85.</text:span></text:p>
      <text:p text:style-name="P268"><text:span text:style-name="T269">21</text:span><text:span text:style-name="T270">. Centro švietimo veiklos rūšys:</text:span></text:p>
      <text:p text:style-name="P271"><text:span text:style-name="T272">21.1</text:span><text:span text:style-name="T273">. pagrindinė veiklos rūšis – vidurinis ugdymas, kodas 85.31.20;</text:span></text:p>
      <text:p text:style-name="P274"><text:span text:style-name="T275">21.2</text:span><text:span text:style-name="T276">. kitos švietimo veiklos rūšys:</text:span></text:p>
      <text:p text:style-name="P277"><text:span text:style-name="T278">21.2.1</text:span><text:span text:style-name="T279">. pradinis ugdymas, kodas 85.20;</text:span></text:p>
      <text:p text:style-name="P280"><text:span text:style-name="T281">21.2.2</text:span><text:span text:style-name="T282">. pagrindinis ugdymas, kodas 85.31.10;</text:span></text:p>
      <text:p text:style-name="P283"><text:span text:style-name="T284">21.2.3</text:span><text:span text:style-name="T285">. kitas mokymas, kodas 85.5;</text:span></text:p>
      <text:p text:style-name="P286"><text:span text:style-name="T287">21.2.4</text:span><text:span text:style-name="T288">. sportinis ir rekreacinis švietimas, kodas 85.51;</text:span></text:p>
      <text:p text:style-name="P289"><text:span text:style-name="T290">21.2.5</text:span><text:span text:style-name="T291">. kultūrinis švietimas, kodas 85.52;</text:span></text:p>
      <text:p text:style-name="P292"><text:span text:style-name="T293">21.2.6</text:span><text:span text:style-name="T294">. kitas, niekur kitur nepriskirtas, švietimas, kodas 85.59;</text:span></text:p>
      <text:p text:style-name="P295"><text:span text:style-name="T296">21.2.7</text:span><text:span text:style-name="T297">. švietimui būdingų paslaugų veikla, kodas 85.60.</text:span></text:p>
      <text:p text:style-name="P298"><text:span text:style-name="T299">22</text:span><text:span text:style-name="T300">. Kitos ne švietimo veiklos rūšys:</text:span></text:p>
      <text:p text:style-name="P301"><text:span text:style-name="T302">22.1</text:span><text:span text:style-name="T303">. nuosavo arba nuomojamo nekilnojamojo turto nuoma ir eksploatavimas, kodas 68.20;</text:span></text:p>
      <text:p text:style-name="P304"><text:span text:style-name="T305">22.2</text:span><text:span text:style-name="T306">. kita žmonių sveikatos priežiūros veikla, kodas 86.90;</text:span></text:p>
      <text:p text:style-name="P307"><text:span text:style-name="T308">22.3</text:span><text:span text:style-name="T309">. mokamų paslaugų teikimas.</text:span></text:p>
      <text:p text:style-name="P310"><text:span text:style-name="T311">23</text:span><text:span text:style-name="T312">. Centro veiklos tikslai:</text:span></text:p>
      <text:p text:style-name="P313"><text:span text:style-name="T314">23.1</text:span><text:span text:style-name="T315">. perteikti mokiniui lietuvių ir pasaulinės kultūros pagrindus, šiuolaikinį mokslo lygį atitinkančias žinias, technologijų pagrindus, ugdyti jo pilietinę savimonę, dorovines ir estetines nuostatas, garantuoti lietuvių tautos krašto kultūros tęstinumą, tapatybės išsaugojimą, plėtoti bendrąsias ir esmines dalykines kompetencijas, būtinas tolesniam mokymuisi, profesinei karjerai;</text:span></text:p>
      <text:p text:style-name="P316"><text:span text:style-name="T317">23.2</text:span><text:span text:style-name="T318">. sudaryti sąlygas Centro bendruomenės narių individualybei atsiskleisti ir plėtotis.</text:span></text:p>
      <text:p text:style-name="P319"><text:span text:style-name="T320">24</text:span><text:span text:style-name="T321">. Centro veiklos uždaviniai:</text:span></text:p>
      <text:p text:style-name="P322"><text:span text:style-name="T323">24.1</text:span><text:span text:style-name="T324">. teikti mokiniams kokybišką pagrindinį ir vidurinį išsilavinimą;</text:span></text:p>
      <text:p text:style-name="P325"><text:span text:style-name="T326">24.2</text:span><text:span text:style-name="T327">. taikyti ugdymo metodus, atitinkančius mokinių amžių, individualius poreikius bei ugdymo srities specifiką, kurie palengvina suaugusiesiems įgyti naujų žinių, mokėjimų ir įgūdžių, leidžia greičiau prisitaikyti prie sparčiai besikeičiančios darbo bei socialinių santykių aplinkos;</text:span></text:p>
      <text:p text:style-name="P328"><text:span text:style-name="T329">24.3</text:span><text:span text:style-name="T330">. užtikrinti sveiką ir saugią mokymo(-si) aplinką;</text:span></text:p>
      <text:p text:style-name="P331"><text:span text:style-name="T332">24.4</text:span><text:span text:style-name="T333">. ugdyti bendravimo ir bendradarbiavimo kultūrą, laiduojančią efektyvią veiklą ir gyvenimą visuomenėje, pripažįstančioje asmeninius, kultūrinius ir religinius skirtumus;</text:span></text:p>
      <text:p text:style-name="P334"><text:span text:style-name="T335">24.5</text:span><text:span text:style-name="T336">. plėtoti individualiuosius mokinių gebėjimus, ugdyti kompetencijas, laiduojančias sėkmingą tolimesnį mokinių ugdymą(-si), ugdyti nuostatą ir gebėjimą mokytis visą gyvenimą, pasitikėjimą savo jėgomis;<text:s/></text:span></text:p>
      <text:p text:style-name="P337"><text:span text:style-name="T338">24.6</text:span><text:span text:style-name="T339">. sudaryti sąlygas pedagogams ir kitiems bendruomenės nariams tobulinti bendrakultūrines, profesines, bendrąsias ir specialiąsias kompetencijas;</text:span></text:p>
      <text:p text:style-name="P340"><text:span text:style-name="T341">24.7</text:span><text:span text:style-name="T342">. sistemingai vertinti ugdymo veiklos kokybę, vykdyti stebėseną ir Centro veiklos kokybės vertinimą.</text:span></text:p>
      <text:p text:style-name="P343"><text:span text:style-name="T344">25</text:span><text:span text:style-name="T345">. Vykdydamas jam pavestus uždavinius Centras:</text:span></text:p>
      <text:p text:style-name="P346"><text:span text:style-name="T347">25.1</text:span><text:span text:style-name="T348">. vadovaudamasis Lietuvos Respublikos švietimo, mokslo ir sporto ministro patvirtintomis bendrosiomis programomis, atsižvelgdamas į Centro bendruomenės reikmes, taip pat mokinių poreikius ir interesus, konkretina ir individualizuoja ugdymo turinį;</text:span></text:p>
      <text:p text:style-name="P349"><text:span text:style-name="T350"><text:tab/></text:span><text:span text:style-name="T351">25.2</text:span><text:span text:style-name="T352">. rengia pagrindinio ugdymo antrosios dalies ir vidurinio ugdymo programas papildančius bei mokinių poreikius tenkinančius šių programų pasirenkamųjų dalykų modulių bei suaugusiųjų neformaliojo švietimo programas;</text:span></text:p>
      <text:p text:style-name="P353"><text:span text:style-name="T354"><text:tab/></text:span><text:span text:style-name="T355">25.3</text:span><text:span text:style-name="T356">. vykdo pradinio, pagrindinio ir vidurinio ugdymo, neformaliojo švietimo programas, užtikrina geros kokybės švietimą;</text:span></text:p>
      <text:p text:style-name="P357"><text:span text:style-name="T358">25.4</text:span><text:span text:style-name="T359">. teikia papildomas mokamas paslaugas teisės aktų nustatyta tvarka;</text:span></text:p>
      <text:p text:style-name="P360"><text:span text:style-name="T361">25.5</text:span><text:span text:style-name="T362">. vykdo pagrindinio ugdymo pasiekimų patikrinimą, brandos egzaminus Lietuvos Respublikos švietimo, mokslo ir sporto ministro nustatyta tvarka;<text:s/></text:span></text:p>
      <text:p text:style-name="P363"><text:span text:style-name="T364"><text:tab/><text:s text:c="2"/></text:span><text:span text:style-name="T365">25.6</text:span><text:span text:style-name="T366">. sudaro sąlygas darbuotojų <text:s/>profesiniam tobulėjimui;</text:span></text:p>
      <text:p text:style-name="P367"><text:span text:style-name="T368"><text:tab/><text:s text:c="2"/></text:span><text:span text:style-name="T369">25.7</text:span><text:span text:style-name="T37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71"><text:span text:style-name="T372"><text:tab/><text:s text:c="2"/></text:span><text:span text:style-name="T373">25.8</text:span><text:span text:style-name="T374">. teikia švietimo informacinę, socialinę pedagoginę, specialiąją pedagoginę pagalbą, vykdo profesinį orientavimą;</text:span></text:p>
      <text:p text:style-name="P375"><text:span text:style-name="T376">25.9</text:span><text:span text:style-name="T377">. užtikrina higienos normas, teisės aktų reikalavimus atitinkančią sveiką, saugią mokymosi ir darbo aplinką;</text:span></text:p>
      <text:p text:style-name="P378"><text:span text:style-name="T379"><text:tab/><text:s text:c="2"/></text:span><text:span text:style-name="T380">25.10</text:span><text:span text:style-name="T381">. kuria ugdymo turinio reikalavimams įgyvendinti reikiamą materialinę bazę <text:s text:c="14"/>vadovaudamasi Lietuvos Respublikos švietimo, mokslo ir sporto ministro patvirtintais Švietimo aprūpinimo standartais;</text:span></text:p>
      <text:p text:style-name="P382"><text:span text:style-name="T383"><text:tab/><text:s text:c="2"/></text:span><text:span text:style-name="T384">25.11</text:span><text:span text:style-name="T385">. viešai skelbia informaciją apie Centro veiklą teisės aktų nustatyta tvarka;</text:span></text:p>
      <text:p text:style-name="P386"><text:span text:style-name="T387">25.12</text:span><text:span text:style-name="T388">. vykdo kitas įstatymų ir kitų teisės aktų numatytas funkcijas.<text:s/></text:span></text:p>
      <text:p text:style-name="P389"><text:span text:style-name="T390">26</text:span><text:span text:style-name="T391">. Centras išduoda mokymosi pasiekimus įteisinančius dokumentus Lietuvos Respublikos švietimo, mokslo ir sporto ministro nustatyta tvarka.<text:s/></text:span></text:p>
      <text:p text:style-name="P392"/>
      <text:p text:style-name="P393"><text:span text:style-name="T394">III</text:span><text:span text:style-name="T395"><text:s/>SKYRIUS</text:span></text:p>
      <text:p text:style-name="P396"><text:span text:style-name="T397">CENTRO TEISĖS<text:s/></text:span><text:span text:style-name="T398">ir pareigos<text:s/></text:span></text:p>
      <text:p text:style-name="P399"/>
      <text:p text:style-name="P400"><text:span text:style-name="T401">27</text:span><text:span text:style-name="T402">. Centras, įgyvendindamas tikslus ir uždavinius, atlikdamas jam priskirtas funkcijas, turi teisę:</text:span></text:p>
      <text:p text:style-name="P403"><text:span text:style-name="T404">27.1</text:span><text:span text:style-name="T405">. Centro nuostatuose nustatytu mastu prisiimti įsipareigojimus, sudaryti mokymo ir kitas sutartis teisės aktų nustatyta tvarka;</text:span></text:p>
      <text:p text:style-name="P406"><text:span text:style-name="T407">27.2</text:span><text:span text:style-name="T408">. Tauragės rajono savivaldybės tarybos leidimu steigti filialus;<text:s/></text:span></text:p>
      <text:p text:style-name="P409"><text:span text:style-name="T410">27.3</text:span><text:span text:style-name="T411">. įstatymų nustatyta tvarka jungtis į asociacijas;</text:span></text:p>
      <text:p text:style-name="P412"><text:span text:style-name="T413">27.4</text:span><text:span text:style-name="T414">. nustatyti teikiamų švietimo ar papildomų paslaugų kainas, įkainius ir tarifus tais atvejais, kai jų nenustato Vyriausybė arba Tauragės rajono savivaldybės taryba;</text:span></text:p>
      <text:p text:style-name="P415"><text:span text:style-name="T416">27.5</text:span><text:span text:style-name="T417">. Lietuvos Respublikos švietimo, mokslo ir sporto ministerijos nustatyta tvarka vykdyti šalies ir tarptautinius švietimo projektus;</text:span></text:p>
      <text:p text:style-name="P418"><text:span text:style-name="T419">27.6</text:span><text:span text:style-name="T420">. vykdyti suaugusiųjų neformaliojo švietimo programas;</text:span></text:p>
      <text:p text:style-name="P421"><text:span text:style-name="T422">27.7</text:span><text:span text:style-name="T423">. parinkti mokymo metodus ir mokymosi veiklos būdus;</text:span></text:p>
      <text:p text:style-name="P424"><text:span text:style-name="T425">27.8</text:span><text:span text:style-name="T426">. kurti naujus mokymo ir mokymosi modelius, užtikrinančius kokybišką išsilavinimą;</text:span></text:p>
      <text:p text:style-name="P427"><text:span text:style-name="T428">27.9</text:span><text:span text:style-name="T429">. bendradarbiauti su savo veiklai įtakos turinčiais fiziniais ir juridiniais asmenimis;</text:span></text:p>
      <text:p text:style-name="P430"><text:span text:style-name="T431">27.10</text:span><text:span text:style-name="T432">. gauti paramą Lietuvos Respublikos įstatymų nustatyta tvarka;</text:span></text:p>
      <text:p text:style-name="P433"><text:span text:style-name="T434">27.11</text:span><text:span text:style-name="T435">. naudotis kitomis teisės aktų suteiktomis teisėmis.</text:span></text:p>
      <text:p text:style-name="P436"><text:span text:style-name="T437">28</text:span><text:span text:style-name="T438">. Centras privalo užtikrinti:</text:span></text:p>
      <text:p text:style-name="P439"><text:span text:style-name="T440">28.1</text:span><text:span text:style-name="T441">. atvirumą vietos bendruomenei;</text:span></text:p>
      <text:p text:style-name="P442"><text:span text:style-name="T443">28.2</text:span><text:span text:style-name="T444">. atsižvelgti į mokinių gebėjimus, poreikius, galimybes, individualizuoti ugdymo turinį, vykdyti mokymo sutartyse sutartus įsipareigojimus;</text:span></text:p>
      <text:p text:style-name="P445"><text:span text:style-name="T446">28.3</text:span><text:span text:style-name="T447">. kokybišką ugdymo programų vykdymą;</text:span></text:p>
      <text:p text:style-name="P448"><text:span text:style-name="T449">28.4</text:span><text:span text:style-name="T450">. Centro tikslų, uždavinių įgyvendinimą, funkcijų atlikimą;</text:span></text:p>
      <text:p text:style-name="P451"><text:span text:style-name="T452">28.5</text:span><text:span text:style-name="T453">. sudaryti sąlygas įvairių poreikių mokinių ugdymui(-si) pagal pradinio, pagrindinio ir vidurinio ugdymo programas;</text:span></text:p>
      <text:p text:style-name="P454"><text:span text:style-name="T455">28.6</text:span><text:span text:style-name="T456">. teikti savininko teises ir pareigas įgyvendinančiai institucijai ir kitoms Lietuvos Respublikos įstatymų numatytoms institucijoms veiklos ataskaitas.</text:span></text:p>
      <text:p text:style-name="P457"><text:span text:style-name="T458">29</text:span><text:span text:style-name="T459">. Mokytojų, mokinių, teises, pareigas ir atsakomybę reglamentuoja Lietuvos Respublikos švietimo įstatymas.</text:span></text:p>
      <text:p text:style-name="P460"/>
      <text:p text:style-name="P461"><text:span text:style-name="T462">IV</text:span><text:span text:style-name="T463"><text:s/>SKYRIUS</text:span></text:p>
      <text:p text:style-name="P464"><text:span text:style-name="T465">CENTRO VEIKLOS ORGANIZAVIMAS IR VALDYMAS</text:span></text:p>
      <text:p text:style-name="P466"/>
      <text:p text:style-name="P467"><text:span text:style-name="T468">30</text:span><text:span text:style-name="T469">. Centro veiklos organizavimo teisinis pagrindas:</text:span></text:p>
      <text:p text:style-name="P470"><text:span text:style-name="T471">30.1</text:span><text:span text:style-name="T472">. direktoriaus įsakymu patvirtintas Centro strateginis planas, kuriam yra pritarusi Centro taryba ir Tauragės rajono savivaldybės vykdomoji institucija arba jos įgaliotas asmuo;</text:span></text:p>
      <text:p text:style-name="P473"><text:span text:style-name="T474">30.2</text:span><text:span text:style-name="T475">. direktoriaus patvirtintas Centro veiklos planas, kuriam yra pritarusi Centro taryba;</text:span></text:p>
      <text:p text:style-name="P476"><text:span text:style-name="T477">30.3</text:span><text:span text:style-name="T478">. direktoriaus įsakymu patvirtintas Centro ugdymo planas, kuriam yra pritarusi Centro taryba ir, kuris yra suderintas su Tauragės rajono savivaldybės vykdomąja institucija ar jos įgaliotu asmeniu.</text:span></text:p>
      <text:p text:style-name="P479"><text:span text:style-name="T480">31</text:span><text:span text:style-name="T481">. Centrui vadovauja direktorius, kurį viešo konkurso būdu į pareigas penkeriems metams skiria ir iš jų atleidžia Tauragės rajono savivaldybės meras Lietuvos Respublikos švietimo įstatyme, Lietuvos Respublikos biudžetinių įstaigų įstatyme, Lietuvos Respublikos darbo kodekse ir kituose teisės aktuose nustatyta tvarka. Centro direktorius yra tiesiogiai pavaldus Tauragės rajono savivaldybės merui ir atskaitingas Tauragės rajono savivaldybės tarybai ir merui.</text:span></text:p>
      <text:p text:style-name="P482"><text:span text:style-name="T483">32</text:span><text:span text:style-name="T484">. Centro direktoriumi gali būti tik nepriekaištingos reputacijos asmuo, kuriam atliktas vadovavimo švietimo įstaigai kompetencijų vertinimas, atitinkantis Lietuvos Respublikos švietimo, mokslo ir sporto ministro nustatytus reikalavimus, arba, jei asmuo vienoje švietimo įstaigoje vadovo pareigas ėjo ne mažiau kaip dešimt metų, jam prilygintas vertinimas Lietuvos Respublikos švietimo, mokslo ir sporto ministro nustatyta tvarka. Asmuo priimamas į direktoriaus pareigas Lietuvos Respublikos švietimo, mokslo ir sporto ministro nustatyta tvarka, patikrinus jo kompetencijas atlikti pareigybės aprašyme nustatytas funkcijas. <text:s/></text:span></text:p>
      <text:p text:style-name="P485"><text:span text:style-name="T486">33</text:span><text:span text:style-name="T487">. Pasibaigus Centro direktoriaus pirmajai penkerių metų kadencijai, jis gali būti skiriamas be konkurso antrajai penkerių metų kadencijai, jeigu jo metų veikla kiekvienais metais buvo vertinama kaip viršijanti lūkesčius arba atitinkanti lūkesčius (iki 2023 m. gruodžio 31 d. – labai gerai arba gerai) ir jis sutinka eiti pareigas. Pasibaigus Centro vadovo kadencijai, jam sutikus, jo įgaliojimai pratęsiami, iki įvyks viešas konkursas Centro vadovo pareigoms eiti ir bus paskirtas Centro vadovas. Centro vadovas, baigęs penkerių metų kadenciją, turi teisę dalyvauti tos pačios švietimo įstaigos viešame konkurse vadovo pareigoms eiti.<text:s/></text:span></text:p>
      <text:p text:style-name="P488"><text:span text:style-name="T489">34</text:span><text:span text:style-name="T490">. Be Lietuvos Respublikos darbo kodekse ar kituose įstatymuose nustatytų darbo sutarties pasibaigimo pagrindų, darbo sutartis su Centro direktoriumi pasibaigia atšaukus direktorių įstatymuose arba šiuose Nuostatuose nustatyta tvarka. Jeigu Centro vadovo metų veikla įvertinama kaip neatitinkanti lūkesčių (iki 2023 m. gruodžio 31 d. – nepatenkinamai), gali būti sudaromas ne trumpesnės negu 2 mėnesių ir ne ilgesnės negu 6 mėnesių trukmės Centro vadovo veiklos gerinimo planas. Jeigu, pasibaigus Centro vadovo veiklos gerinimo plano terminui, Centro vadovo veikla neeilinio vertinimo metu įvertinama kaip neatitinkanti lūkesčių, Tauragės rajono savivaldybės meras gali priimti sprendimą atleisti Centro vadovą iš pareigų ir nutraukti su juo sudarytą darbo sutartį per 10 darbo dienų nuo Centro vadovo neeilinio veiklos įvertinimo, neišmokant jam išeitinės išmokos jeigu tarnybinio patikrinimo metu nustatyta, kad jis įvykdė šiurkštų darbo pareigų pažeidimą, kaip jis apibrėžiamas Lietuvos Respublikos darbo kodekse, arba nėra nepriekaištingos reputacijos. Centro direktorius iš pareigų gali būti atšaukiamas mero potvarkiu. Direktoriaus atšaukimas lemia darbo santykių pabaigą.</text:span></text:p>
      <text:p text:style-name="P491"><text:span text:style-name="T492">35</text:span><text:span text:style-name="T493">. Direktorius:</text:span></text:p>
      <text:p text:style-name="P494"><text:span text:style-name="T495">35.1</text:span><text:span text:style-name="T496">. vadovauja Centro strateginio plano ir veiklos plano, švietimo programų rengimui, juos tvirtina, vadovauja jų vykdymui;</text:span></text:p>
      <text:p text:style-name="P497"><text:span text:style-name="T498">35.2</text:span><text:span text:style-name="T499">. suderinęs su Tauragės rajono savivaldybės taryba ar jos įgaliotu asmeniu, tvirtina Centro vidaus struktūrą, Centro darbuotojų pareigybių sąrašą, neviršydamas nustatyto didžiausio leistino pareigybių skaičiaus, teisės aktų nustatyta tvarka;</text:span></text:p>
      <text:p text:style-name="P500"><text:span text:style-name="T501">35.3</text:span><text:span text:style-name="T502">. nustato direktoriaus pavaduotojui ir kitiems darbuotojams metines veiklos užduotis ir atlieka jų veiklos vertinimo procedūras Lietuvos Respublikos valstybės ir savivaldybių įstaigų darbuotojų darbo apmokėjimo ir</text:span><text:span text:style-name="T503"><text:s/></text:span><text:span text:style-name="T504">Lietuvos Respublikos švietimo, mokslo ir sporto ministro nustatyta tvarka;</text:span></text:p>
      <text:p text:style-name="P505"><text:span text:style-name="T506">35.4</text:span><text:span text:style-name="T507">. kiekvienais metais teikia Centro tarybai svarstyti bei viešai paskelbia savo metų veiklos ataskaitą Lietuvos Respublikos švietimo, mokslo ir sporto</text:span><text:span text:style-name="T508"><text:s/></text:span><text:span text:style-name="T509">ministro nustatyta tvarka;</text:span></text:p>
      <text:p text:style-name="P510"><text:span text:style-name="T511">35.5</text:span><text:span text:style-name="T512">. priima mokinius, sudaro mokymo sutartis teisės aktų nustatyta tvarka;</text:span></text:p>
      <text:p text:style-name="P513"><text:span text:style-name="T514">35.6</text:span><text:span text:style-name="T515">. rūpinasi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text:span></text:p>
      <text:p text:style-name="P516"><text:span text:style-name="T517">35.7</text:span><text:span text:style-name="T518">. tvirtina darbuotojų pareigybių aprašymus, Lietuvos Respublikos darbo kodekso ir kitų teisės aktų nustatyta tvarka priima į darbą ir atleidžia iš jo Centro darbuotojus, skatina juos, sprendžia darbo pareigų pažeidimo klausimus;</text:span></text:p>
      <text:p text:style-name="P519"><text:span text:style-name="T520">35.8</text:span><text:span text:style-name="T521">. pagal poreikį sudaro komisijas, darbo grupes, metodines grupes;</text:span></text:p>
      <text:p text:style-name="P522"><text:span text:style-name="T523">35.9</text:span><text:span text:style-name="T524">. suderinęs su Centro taryba, tvirtina Centro darbo tvarkos taisykles;</text:span></text:p>
      <text:p text:style-name="P525"><text:span text:style-name="T526">35.10</text:span><text:span text:style-name="T527">. sudaro Centro vardu sutartis Centro funkcijoms atlikti;<text:s/></text:span></text:p>
      <text:p text:style-name="P528"><text:span text:style-name="T529">35.11</text:span><text:span text:style-name="T530">. organizuoja Centro dokumentų saugojimą ir valdymą teisės aktų nustatyta tvarka;<text:s/></text:span></text:p>
      <text:p text:style-name="P531"><text:span text:style-name="T532">35.12</text:span><text:span text:style-name="T533">. valdo, naudoja Centro turtą, lėšas ir jomis disponuoja teisės aktų nustatyta tvarka, rūpinasi intelektiniais, materialiniais, finansiniais, informaciniais ištekliais, užtikrina jų optimalų valdymą ir naudojimą;<text:s/></text:span></text:p>
      <text:p text:style-name="P534"><text:span text:style-name="T535">35.13</text:span><text:span text:style-name="T536">. inicijuoja Centro savivaldos institucijų sudarymą ir skatina jų veiklą;<text:s/></text:span></text:p>
      <text:p text:style-name="P537"><text:span text:style-name="T538">35.14</text:span><text:span text:style-name="T539">. bendradarbiauja su pagalbą mokiniui, mokytojui ir mokyklai teikiančiomis įstaigomis, teritorinėmis policijos, socialinių paslaugų, sveikatos įstaigomis ir kitomis institucijomis;</text:span></text:p>
      <text:p text:style-name="P540"><text:span text:style-name="T541">35.15</text:span><text:span text:style-name="T542">. atstovauja Centrą kitose institucijose;</text:span></text:p>
      <text:p text:style-name="P543"><text:span text:style-name="T544">35.16</text:span><text:span text:style-name="T545">. dalį savo funkcijų teisės aktų nustatyta tvarka gali pavesti atlikti direktoriaus pavaduotojui ugdymui;<text:s/></text:span></text:p>
      <text:p text:style-name="P546"><text:span text:style-name="T547">35.17</text:span><text:span text:style-name="T548">. vykdo kitas teisės aktuose ir pareigybės aprašyme nustatytas funkcijas.</text:span></text:p>
      <text:p text:style-name="P549"><text:span text:style-name="T550">36</text:span><text:span text:style-name="T551">. Centro direktorius atsako už:</text:span></text:p>
      <text:p text:style-name="P552"><text:span text:style-name="T553">36.1</text:span><text:span text:style-name="T554">. Lietuvos Respublikos įstatymų ir kitų teisės aktų laikymąsi Centre, už demokratinį Centro valdymą, bendruomenės narių informavimą, tinkamą funkcijų vykdymą, nustatytų tikslų ir uždavinių įgyvendinimą, veiklos rezultatus;</text:span></text:p>
      <text:p text:style-name="P555"><text:span text:style-name="T556">36.2</text:span><text:span text:style-name="T557">. informacijos apie vykdomas formaliojo ir neformaliojo švietimo programas, jų pasirinkimo galimybes, priėmimo sąlygas, mokytojų kvalifikaciją, svarbiausius išorinio vertinimo rezultatus, Centro bendruomenės tradicijas ir pasiekimus, viešą skelbimą;</text:span></text:p>
      <text:p text:style-name="P558"><text:span text:style-name="T559">36.3</text:span><text:span text:style-name="T560">. biudžeto asignavimų valdymą, paskesniąją finansų kontrolę ir atsako už visą Centro veiklą ir jos rezultatus;</text:span></text:p>
      <text:p text:style-name="P561"><text:span text:style-name="T562">36.4</text:span><text:span text:style-name="T563">. asmens duomenų teisinę apsaugą, teikiamų ataskaitų rinkinių ir statistinių ataskaitų teisingumą;</text:span></text:p>
      <text:p text:style-name="P564"><text:span text:style-name="T565">36.5</text:span><text:span text:style-name="T566">. Lietuvos Respublikos įstatymų ir kitų teisės aktų laikymąsi Centre.</text:span></text:p>
      <text:p text:style-name="P567"><text:span text:style-name="T568">37</text:span><text:span text:style-name="T569">. Už šių nuostatų 35 punkte išvardintų funkcijų nevykdymą ar netinkamą vykdymą direktoriui gali būti taikoma drausminė ar kitokia atsakomybė teisės aktų nustatyta tvarka.</text:span></text:p>
      <text:p text:style-name="P570"><text:span text:style-name="T571">38</text:span><text:span text:style-name="T572">. Laikinai direktoriaus nesant Centre, sergant, išvykus į komandiruotę, atostogų metu jo funkcijas atlieka direktoriaus pavaduotojas ugdymui arba kitas asmuo, kurio pareigybės aprašyme numatyta ši funkcija.</text:span></text:p>
      <text:p text:style-name="P573"><text:span text:style-name="T574">39</text:span><text:span text:style-name="T575">. Metodinei veiklai organizuoti Centre sudaroma Metodinė taryba ir metodinės grupės.</text:span></text:p>
      <text:p text:style-name="P576"><text:span text:style-name="T577">40</text:span><text:span text:style-name="T578">. Metodinė taryba – koordinuoja metodinių grupių veiklą, vienija Centro mokytojus (andragogus) ugdomosios veiklos organizavimui, Centro tikslų ir uždavinių įgyvendinimui.</text:span><text:s/></text:p>
      <text:p text:style-name="P579"><text:span text:style-name="T580">41</text:span><text:span text:style-name="T581">. Metodinę tarybą sudaro direktoriaus pavaduotojas ugdymui, metodinių grupių pirmininkai. Metodinei tarybai vadovauja direktoriaus pavaduotojas ugdymui. Metodinės tarybos sekretorius renkamas atviru balsavimu metodinės tarybos pirmame posėdyje.<text:s/></text:span></text:p>
      <text:p text:style-name="P582"><text:span text:style-name="T583">42</text:span><text:span text:style-name="T584">. Metodinė taryba:</text:span></text:p>
      <text:p text:style-name="P585"><text:span text:style-name="T586">42.1</text:span><text:span text:style-name="T587">. dalyvauja ir teikia siūlymus planuojant ugdymo turinį, ugdymo proceso aprūpinimą mokymo priemonėmis, mokytojų (andragogų) profesinį tobulėjimą, svarsto mokytojų atestacijos klausimus;<text:s/></text:span></text:p>
      <text:p text:style-name="P588"><text:span text:style-name="T589">42.2</text:span><text:span text:style-name="T590">. skatina inovacijų diegimą, nustato metodinės veiklos prioritetus, koordinuoja veikiančių metodinių grupių veiklą, siekdama ugdymo dermės, tęstinumo ir kokybės užtikrinimo;</text:span></text:p>
      <text:p text:style-name="P591"><text:span text:style-name="T592">42.3</text:span><text:span text:style-name="T593">. derina suaugusiųjų neformaliojo ugdymo programas, kūrybinių konkursų nuostatus.</text:span></text:p>
      <text:p text:style-name="P594"><text:span text:style-name="T595">43</text:span><text:span text:style-name="T596">. Metodinė taryba sudaroma vieniems metams.</text:span></text:p>
      <text:p text:style-name="P597"><text:span text:style-name="T598">44</text:span><text:span text:style-name="T599">. Metodinės grupės sudaromos pagal ugdymo sritis, dalykus ar laikinai tam tikrai pedagoginei problemai spręsti.</text:span></text:p>
      <text:p text:style-name="P600"><text:span text:style-name="T601">45</text:span><text:span text:style-name="T602">. Metodinei grupei vadovauja grupės narių atviru balsavimu vieniems metams išrinktas pirmininkas.</text:span></text:p>
      <text:p text:style-name="P603"><text:span text:style-name="T604">46</text:span><text:span text:style-name="T605">. Metodinė grupė:</text:span></text:p>
      <text:p text:style-name="P606"><text:span text:style-name="T607">46.1</text:span><text:span text:style-name="T608">. derina ugdymo srities mokytojų ugdymo proceso planavimą bei organizavimą, vertinimą, vadovėlių bei kitų mokymo priemonių pasirinkimą;</text:span></text:p>
      <text:p text:style-name="P609"><text:span text:style-name="T610">46.2</text:span><text:span text:style-name="T611">. aptaria metodikos naujoves, dalykų integraciją, rengia integruotų pamokų metinius planus;<text:s/></text:span></text:p>
      <text:p text:style-name="P612"><text:span text:style-name="T613">46.3</text:span><text:span text:style-name="T614">. tariasi dėl mokomųjų dalykų planų rengimo principų ir tvarkos, mokomųjų dalykų, jų modulių, pasirenkamųjų dalykų pasiūlos;</text:span></text:p>
      <text:p text:style-name="P615"><text:span text:style-name="T616">46.4</text:span><text:span text:style-name="T617">. vertina mokinių pažangą, susitaria dėl mokinių pasiekimų ir pažangos vertinimo būdų;</text:span></text:p>
      <text:p text:style-name="P618"><text:span text:style-name="T619">46.5</text:span><text:span text:style-name="T620">. nagrinėja ugdymo sėkmingumą, pedagogines problemas, dalijasi gerąja patirtimi;</text:span></text:p>
      <text:p text:style-name="P621"><text:span text:style-name="T622">46.6</text:span><text:span text:style-name="T623">. bendradarbiauja su kitomis metodinėmis grupėmis;</text:span></text:p>
      <text:p text:style-name="P624"><text:span text:style-name="T625">46.7</text:span><text:span text:style-name="T626">. teikia Metodinei tarybai siūlymus dėl ugdymo turinio formavimo ir ugdymo organizavimo gerinimo, metinės veiklos planavimo.</text:span></text:p>
      <text:p text:style-name="P627"><text:span text:style-name="T628">47</text:span><text:span text:style-name="T629">. Centre veikia Mokinio gerovės komisija savo veikloje vadovaujasi mokinio gerovės komisijos darbo organizavimo tvarkos aprašu, Lietuvos Respublikos įstatymais, teisės aktais. Komisijos paskirtis – organizuoti švietimo pagalbos teikimą, saugios ir palankios mokinio ugdymui aplinkos kūrimą, atlikti kitas su mokinio gerove susijusias funkcijas.</text:span></text:p>
      <text:p text:style-name="P630"><text:span text:style-name="T631">48</text:span><text:span text:style-name="T632">. Komisijos veikla organizuojama atsižvelgiant į iškilusias problemas. Komisijos veiklos forma yra posėdžiai. Komisijos posėdžiai organizuojami pagal poreikį. Komisijos posėdis yra teisėtas, jei jame dalyvauja ne mažiau kaip du trečdaliai jos narių. Komisijos nutarimai priimami balsavimu paprasta posėdyje dalyvaujančių komisijos narių balsų dauguma. Komisijos narys turi vieną balsą. Balsams pasiskirsčius po lygiai, lemia komisijos pirmininko balsas.</text:span></text:p>
      <text:p text:style-name="P633"><text:span text:style-name="T634">49</text:span><text:span text:style-name="T635">. Mokinio gerovės komisija:</text:span></text:p>
      <text:p text:style-name="P636"><text:span text:style-name="T637">49.1</text:span><text:span text:style-name="T638">. remdamasi Centro turimais įsivertinimo ir kitais rodikliais atlieka Centro ugdymo ir ugdymosi aplinkos, jos saugumo, Centro bendruomenės narių tarpusavio santykių ir kitų su mokinio gerove susijusių aspektų analizę;</text:span></text:p>
      <text:p text:style-name="P639"><text:span text:style-name="T640">49.2</text:span><text:span text:style-name="T641">. rūpinasi pozityvaus Centro mikroklimato kūrimu, koordinuoja prevencijos ir intervencijos priemonių įgyvendinimą, teikia siūlymus Centro direktoriui dėl saugios ir mokymuisi palankios aplinkos užtikrinimo, prevencinių ir kitų programų įgyvendinimo;</text:span></text:p>
      <text:p text:style-name="P642"><text:span text:style-name="T643">49.3</text:span><text:span text:style-name="T644">. vykdo kitas teisės aktuose nustatytas funkcijas.</text:span></text:p>
      <text:p text:style-name="P645"><text:span text:style-name="T646">50</text:span><text:span text:style-name="T647">. Darbo tarybos veikla reglamentuojama Lietuvos Respublikos įstatymais.</text:span></text:p>
      <text:p text:style-name="P648"/>
      <text:p text:style-name="P649"><text:span text:style-name="T650">V</text:span><text:span text:style-name="T651"><text:s/>SKYRIUS</text:span></text:p>
      <text:p text:style-name="P652"><text:span text:style-name="T653">CENTRO SAVIVALDA</text:span></text:p>
      <text:p text:style-name="P654"/>
      <text:p text:style-name="P655"><text:span text:style-name="T656"><text:tab/></text:span><text:span text:style-name="T657">51</text:span><text:span text:style-name="T658">. Centro taryba – aukščiausioji Centro savivaldos institucija. Centro taryba telkia Centro mokinių, mokytojų bendruomenę, vietos bendruomenę demokratiniam Centro valdymui, padeda spręsti aktualius klausimus, direktoriui atstovauti teisėtiems Centro interesams.</text:span></text:p>
      <text:p text:style-name="P659"><text:span text:style-name="T660"><text:tab/></text:span><text:span text:style-name="T661">52</text:span><text:span text:style-name="T662">. Į Centro tarybą 3 mokytojus deleguoja Mokytojų taryba, 3 mokinius – Mokinių taryba, 3 bendruomenės atstovus – Centro bendruomenė bei 1 vietos bendruomenės atstovą, taryboje atstovauja bendruomeninės organizacijos tarybos deleguotas ar kitas vietos bendruomenės atstovas, susietas bendrais gyvenimo atitinkamoje vietos bendruomenėje poreikiais ir interesais. <text:s/>Centro tarybos nariu negali būti Centro direktorius, valstybės politikai ir politinio (asmeninio) pasitikėjimo valstybės tarnautojai. Centro direktorius ir socialiniai partneriai tarybos posėdžiuose gali dalyvauti kviestinio nario teisėmis.</text:span></text:p>
      <text:p text:style-name="P663"><text:span text:style-name="T664"><text:tab/></text:span><text:span text:style-name="T665">53</text:span><text:span text:style-name="T666">. Centro taryba renkama dviejų metų kadencijai. Centro tarybos nariu asmuo gali būti renkamas ne daugiau kaip dvi kadencijas. Centro tarybos narį gali atšaukti juos išrinkę Centro bendruomenės nariai. Nutrūkus Centro tarybos nario įgaliojimams pirma laiko, į jo vietą atitinkamos Centro bendruomenės grupės išrenkamas naujas narys iki veikiančios Centro tarybos kadencijos pabaigos. Centro tarybos narys pareigas pradeda eiti, kai apie jo paskyrimą paskelbia Centro tarybos pirmininkas.</text:span></text:p>
      <text:p text:style-name="P667"><text:span text:style-name="T668"><text:tab/></text:span><text:span text:style-name="T669">54</text:span><text:span text:style-name="T670">. Centro tarybos posėdžiai šaukiami ne rečiau kaip du kartus per metus. Posėdis teisėtas, jei jame dalyvauja ne mažiau kaip du trečdaliai Centro tarybos narių. Nutarimai priimami posėdyje dalyvaujančių balsų dauguma. Direktorius Centro tarybos posėdžiuose gali dalyvauti kviestinio svečio teisėmis. Į Centro tarybos posėdžius gali būti kviečiami kitų savivaldos institucijų atstovai, Centro darbuotojai bei kiti suinteresuoti asmenys.<text:s/></text:span></text:p>
      <text:p text:style-name="P671"><text:span text:style-name="T672"><text:tab/></text:span><text:span text:style-name="T673">55</text:span><text:span text:style-name="T674">. Centro tarybai vadovauja pirmininkas, išrinktas tarybos narių balsų dauguma pirmame posėdyje visam kadencijos laikotarpiui. Nesant pirmininkui jo pareigas atlieka pavaduotojas. Centro tarybos pirmininkas, jo pavaduotojas ir sekretorius renkami atviru balsavimu Centro tarybos posėdyje.</text:span></text:p>
      <text:p text:style-name="P675"><text:span text:style-name="T676"><text:tab/></text:span><text:span text:style-name="T677">56</text:span><text:span text:style-name="T678">. Centro taryba:</text:span></text:p>
      <text:p text:style-name="P679"><text:span text:style-name="T680">56.1</text:span><text:span text:style-name="T681">. teikia siūlymus dėl Centro strateginių tikslų, uždavinių ir jų įgyvendinimo priemonių;</text:span></text:p>
      <text:p text:style-name="P682"><text:span text:style-name="T683">56.2</text:span><text:span text:style-name="T684">. pritaria Centro strateginiam planui, metinei veiklos programai, vidaus darbo tvarkos taisyklėms, kitiems Centro veiklą reglamentuojantiems dokumentams, teikiamiems Centro <text:s/>direktoriaus;</text:span></text:p>
      <text:p text:style-name="P685"><text:span text:style-name="T686">56.3</text:span><text:span text:style-name="T687">. teikia siūlymus Centro direktoriui dėl Centro nuostatų pakeitimo ar papildymo, Centro vidaus struktūros tobulinimo;<text:s/></text:span></text:p>
      <text:p text:style-name="P688"><text:span text:style-name="T689">56.4</text:span><text:span text:style-name="T690">. svarsto Centro lėšų naudojimo klausimus;</text:span></text:p>
      <text:p text:style-name="P691"><text:span text:style-name="T692">56.5</text:span><text:span text:style-name="T693">. įvertina Centro direktoriaus metų veiklos ataskaitą ir sprendimą dėl Centro direktoriaus įvertinimo pateikia Centro savininko teises ir pareigas įgyvendinančiai institucijai. Teikia</text:span><text:span text:style-name="T694"><text:s/></text:span><text:span text:style-name="T695">siūlymus direktoriui dėl Centro veiklos tobulinimo;<text:s/></text:span></text:p>
      <text:p text:style-name="P696"><text:span text:style-name="T697">56.6</text:span><text:span text:style-name="T698">. svarsto mokytojų, Metodinės tarybos, mokinių savivaldos ar Centro bendruomenės narių iniciatyvas ir teikia siūlymus Centro direktoriui;</text:span></text:p>
      <text:p text:style-name="P699"><text:span text:style-name="T700">56.7</text:span><text:span text:style-name="T701">. teikia siūlymus dėl saugių mokinių ugdymo ir darbo sąlygų sudarymo, talkina formuojant Centro materialinius, finansinius ir intelektinius išteklius;</text:span></text:p>
      <text:p text:style-name="P702"><text:span text:style-name="T703">56.8</text:span><text:span text:style-name="T704">. svarsto Centro direktoriaus teikiamus klausimus;</text:span></text:p>
      <text:p text:style-name="P705"><text:span text:style-name="T706"><text:tab/></text:span><text:span text:style-name="T707">56.9</text:span><text:span text:style-name="T708">. Centro tarybos nutarimai yra teisėti, jei jie neprieštarauja teisės aktams;<text:s/></text:span></text:p>
      <text:p text:style-name="P709"><text:span text:style-name="T710">56.10</text:span><text:span text:style-name="T711">. Centro taryba už savo veiklą vieną kartą per metus atsiskaito Centro bendruomenei.</text:span></text:p>
      <text:p text:style-name="P712"><text:span text:style-name="T713"><text:tab/></text:span><text:span text:style-name="T714">57</text:span><text:span text:style-name="T715">. Mokytojų taryba – nuolat veikianti Centro savivaldos institucija mokytojų profesiniams ir bendriesiems ugdymo klausimams spręsti. Mokytojų tarybą sudaro Centro direktoriaus pavaduotojas ugdymui, visi Centre dirbantys mokytojai, socialinis pedagogas, bibliotekininkas, karjeros specialistas ir kiti ugdymo procese tiesiogiai dalyvaujantys darbuotojai kiti tiesiogiai ugdymo procese dalyvaujantys asmenys, išskyrus Centro direktorių.</text:span></text:p>
      <text:p text:style-name="P716"><text:span text:style-name="T717"><text:tab/></text:span><text:span text:style-name="T718">58</text:span><text:span text:style-name="T719">. Mokytojų tarybai vadovauja Mokytojų tarybos pirmininkas išrinktas tarybos narių balsų dauguma. Pirmininko kadencijų skaičius neribojamas. Nesant pirmininkui, jo pareigas atlieka pavaduotojas. Sekretorių išrenka Mokytojų tarybos nariai.<text:s/></text:span></text:p>
      <text:p text:style-name="P720"><text:span text:style-name="T721">59</text:span><text:span text:style-name="T722">. Mokytojų tarybos posėdžius šaukia Mokytojų tarybos pirmininkas. Posėdis yra teisėtas, jei jame dalyvauja du trečdaliai Mokytojų tarybos narių. Nutarimai priimami posėdyje dalyvavusių narių balsų dauguma. Mokytojų tarybos narys turi vieną balsą. Balsams pasiskirsčius po lygiai, lemia Mokytojų tarybos pirmininko balsas.</text:span></text:p>
      <text:p text:style-name="P723"><text:span text:style-name="T724">60</text:span><text:span text:style-name="T725">. Mokytojų tarybos posėdžiai šaukiami prasidedant ir baigiantis mokslo metams ne rečiau kaip 2 kartus per pusmetį. Prireikus gali būti šaukiamas neeilinis Mokytojų tarybos posėdis.<text:s/></text:span></text:p>
      <text:p text:style-name="P726"><text:span text:style-name="T727"><text:tab/></text:span><text:span text:style-name="T728">61</text:span><text:span text:style-name="T729">. Mokytojų taryba:</text:span></text:p>
      <text:p text:style-name="P730"><text:span text:style-name="T731">61.1</text:span><text:span text:style-name="T732">. svarsto bendrųjų ugdymo programų įgyvendinimą, kokybiškų ugdymo sąlygų sudarymą, ugdymo turinio atnaujinimą, ugdymo proceso organizavimo būdų bei formų pasiūlą;</text:span></text:p>
      <text:p text:style-name="P733"><text:span text:style-name="T734">61.2</text:span><text:span text:style-name="T735">. aptaria praktinius švietimo reformos įgyvendinimo klausimus, svarsto mokinių ugdymosi rezultatus, andragoginės veiklos tobulinimo būdus;</text:span></text:p>
      <text:p text:style-name="P736"><text:span text:style-name="T737">61.3</text:span><text:span text:style-name="T738">. teikia siūlymus dėl Centro metinės veiklos programos, strateginio bei ugdymo planų įgyvendinimo, mokinių pažangos ir pasiekimų vertinimo;</text:span></text:p>
      <text:p text:style-name="P739"><text:span text:style-name="T740">61.4</text:span><text:span text:style-name="T741">. aptaria siūlymus mokymo priemonių bei vadovėlių įsigijimo klausimais;</text:span></text:p>
      <text:p text:style-name="P742"><text:span text:style-name="T743">61.5</text:span><text:span text:style-name="T744">. analizuoja mokinių mokymosi, prevencinės veiklos, užimtumo bei saugumo užtikrinimo klausimus;</text:span></text:p>
      <text:p text:style-name="P745"><text:span text:style-name="T746">61.6</text:span><text:span text:style-name="T747">. analizuoja pristatomų tyrimų, darbo grupių, metodinių grupių veiklos, Centro įsivertinimo rezultatus, švietimo politikos naujoves;</text:span></text:p>
      <text:p text:style-name="P748"><text:span text:style-name="T749">61.7</text:span><text:span text:style-name="T750">. priima sprendimus dėl mokinių kėlimo į aukštesnę klasę;</text:span></text:p>
      <text:p text:style-name="P751"><text:span text:style-name="T752">61.8</text:span><text:span text:style-name="T753">. deleguoja atstovus į Centro tarybą;</text:span></text:p>
      <text:p text:style-name="P754"><text:span text:style-name="T755">61.9</text:span><text:span text:style-name="T756">. priima nutarimus kitais, teisės aktų nustatytais ar Centro direktoriaus teikiamais, klausimais.</text:span></text:p>
      <text:p text:style-name="P757"><text:span text:style-name="T758">62</text:span><text:span text:style-name="T759">. Mokinių taryba – tai aukščiausias mokinių savivaldos organas, bendrai veiklai vienijantis mokyklos mokinius, ginantis jų interesus Centre, skatinantis mokinių aktyvumą, jų organizuotumą neformalioje veikloje bei atsakingumą už mokymosi rezultatus. Mokinių taryba renkama vieniems mokslo metams.<text:s/></text:span></text:p>
      <text:p text:style-name="P760"><text:span text:style-name="T761"><text:tab/></text:span><text:span text:style-name="T762">63</text:span><text:span text:style-name="T763">. Mokinių taryba:</text:span></text:p>
      <text:p text:style-name="P764"><text:span text:style-name="T765"><text:tab/></text:span><text:span text:style-name="T766">63.1</text:span><text:span text:style-name="T767">. skatina mokinius aktyviai dalyvauti Centro bendruomenės gyvenime, pamokinėje ir užklasinėje veikloje;</text:span></text:p>
      <text:p text:style-name="P768"><text:span text:style-name="T769"><text:tab/></text:span><text:span text:style-name="T770">63.2</text:span><text:span text:style-name="T771">. teikia siūlymus dėl ugdymo organizavimo, neformaliojo švietimo programų plėtros;</text:span></text:p>
      <text:p text:style-name="P772"><text:span text:style-name="T773"><text:tab/></text:span><text:span text:style-name="T774">63.3</text:span><text:span text:style-name="T775">. svarsto Centro direktoriaus ir bendruomenės narių teikiamus klausimus;</text:span></text:p>
      <text:p text:style-name="P776"><text:span text:style-name="T777"><text:tab/></text:span><text:span text:style-name="T778">63.4</text:span><text:span text:style-name="T779">. svarsto kitus su Centro veikla susijusius klausimus, kurie neprieštarauja Lietuvos Respublikos įstatymams ir kitiems teisės aktams;</text:span></text:p>
      <text:p text:style-name="P780"><text:span text:style-name="T781"><text:tab/></text:span><text:span text:style-name="T782">63.5</text:span><text:span text:style-name="T783">. bendradarbiauja organizuojant Centro kultūrinius renginius, akcijas Centro ir visuomenės labui;</text:span></text:p>
      <text:p text:style-name="P784"><text:span text:style-name="T785"><text:tab/></text:span><text:span text:style-name="T786">63.6</text:span><text:span text:style-name="T787">. atstovauja mokinių interesams Centro bendruomenėje ir už jo ribų.</text:span></text:p>
      <text:p text:style-name="P788"><text:span text:style-name="T789"><text:tab/></text:span><text:span text:style-name="T790">64</text:span><text:span text:style-name="T791">. Mokinių tarybos sudarymo principai ir veiklos organizavimas:</text:span></text:p>
      <text:p text:style-name="P792"><text:span text:style-name="T793"><text:tab/></text:span><text:span text:style-name="T794">64.1</text:span><text:span text:style-name="T795">. Mokinių tarybą sudaro I–IV gimnazijos klasių mokiniai, išrinkti atviru balsavimu Centro mokinių susirinkime;</text:span></text:p>
      <text:p text:style-name="P796"><text:span text:style-name="T797"><text:tab/></text:span><text:span text:style-name="T798">64.2</text:span><text:span text:style-name="T799">. Mokinių tarybai vadovauja pirmininkas, kuris renkamas atviru balsavimu pirmajame Mokinių tarybos posėdyje. Nesant pirmininkui, jo pareigas atlieka pavaduotojas. Sekretorių išrenka Mokinių tarybos nariai;</text:span></text:p>
      <text:p text:style-name="P800"><text:span text:style-name="T801"><text:tab/></text:span><text:span text:style-name="T802">64.3</text:span><text:span text:style-name="T803">. Nutrūkus Mokinių tarybos nario įgaliojimams pirma laiko, į jo vietą atitinkamos Centro bendruomenės grupės išrenkamas naujas narys iki veikiančios Mokinių tarybos kadencijos pabaigos. Mokinių tarybos narys pareigas pradeda eiti, kai apie jo paskyrimą paskelbia Mokinių tarybos pirmininkas;</text:span></text:p>
      <text:p text:style-name="P804"><text:span text:style-name="T805"><text:tab/></text:span><text:span text:style-name="T806">64.4</text:span><text:span text:style-name="T807">. Mokinių tarybos posėdžiai kviečiami ne rečiau kaip du kartus per metus; prireikus gali būti kviečiamas neeilinis posėdis. Posėdis teisėtas, jei jame dalyvauja ne mažiau kaip du trečdaliai narių. Nutarimai priimami atviru balsavimu balsų dauguma.</text:span></text:p>
      <text:p text:style-name="P808"/>
      <text:p text:style-name="P809"><text:span text:style-name="T810">VI</text:span><text:span text:style-name="T811"><text:s/>SKYRIUS<text:s/></text:span></text:p>
      <text:p text:style-name="P812"><text:span text:style-name="T813">DARBUOTOJŲ PRIĖMIMAS Į DARBĄ, JŲ DARBO APMOKĖJIMO TVARKA IR ATESTACIJA</text:span></text:p>
      <text:p text:style-name="P814"/>
      <text:p text:style-name="P815"><text:span text:style-name="T816">65</text:span><text:span text:style-name="T817">. Darbuotojai į darbą Centre priimami ir atleidžiami iš darbo vadovaujantis Lietuvos Respublikos darbo kodeksu, Lietuvos Respublikos švietimo įstatymu, Lietuvos Respublikos Vyriausybės nutarimais <text:s/>ir kitais teisės aktais, reglamentuojančiais darbo santykius. <text:s/></text:span></text:p>
      <text:p text:style-name="P818"><text:span text:style-name="T819">66</text:span><text:span text:style-name="T820">. Centro darbuotojams už darbą skaičiuojamas ir mokamas atlygis vadovaujantis Lietuvos Respublikos darbo kodeksu, Lietuvos Respublikos valstybės ir savivaldybių įstaigų darbuotojų darbo apmokėjimo ir komisijų narių atlygio už darbą įstatymu, Centro darbuotojų darbo apmokėjimo sistema ir kitų teisės aktų nustatyta tvarka.</text:span></text:p>
      <text:p text:style-name="P821"><text:span text:style-name="T822">67</text:span><text:span text:style-name="T823">. Centro direktorius, jo pavaduotojas ugdymui, mokytojai bei pagalbos mokiniui specialistai, darbuotojai atestuojasi ir kvalifikaciją tobulina Lietuvos Respublikos įstatymų, Lietuvos Respublikos Vyriausybės nutarimų, Lietuvos Respublikos <text:s/>švietimo, mokslo ir sporto ministro ir kitų teisės aktų nustatyta tvarka.</text:span></text:p>
      <text:p text:style-name="P824"><text:span text:style-name="T825">68</text:span><text:span text:style-name="T826">. Centro direktoriaus, jo pavaduotojo ugdymui veiklos vertinimas vykdomas Lietuvos Respublikos švietimo, mokslo ir sporto ministro nustatyta tvarka.<text:s/></text:span></text:p>
      <text:p text:style-name="P827"/>
      <text:p text:style-name="P828"><text:span text:style-name="T829">VII</text:span><text:span text:style-name="T830"><text:s/>SKYRIUS</text:span></text:p>
      <text:p text:style-name="P831"><text:span text:style-name="T832">CENTRO TURTAS, LĖŠOS, JŲ NAUDOJIMO TVARKA, FINANSINĖS VEIKLOS KONTROLĖ<text:s/></text:span><text:span text:style-name="T833">ir Centro veiklos priežiūra</text:span></text:p>
      <text:p text:style-name="P834"/>
      <text:p text:style-name="P835"><text:span text:style-name="T836"><text:tab/></text:span><text:span text:style-name="T837">69</text:span><text:span text:style-name="T838">. Centras perduotą patikėjimo teise Tauragės rajono savivaldybės turtą valdo, naudoja ir disponuoja juo Lietuvos Respublikos įstatymų ir Tauragės rajono savivaldybės tarybos sprendimų nustatyta tvarka. Centras valdo patikėjimo teise perduotą Tauragės rajono savivaldybės turtą, naudoja patalpas Tauragės Jovarų pagrindinėje mokykloje teisės aktų nustatyta tvarka.</text:span></text:p>
      <text:p text:style-name="P839"><text:span text:style-name="T840"><text:tab/></text:span><text:span text:style-name="T841">70</text:span><text:span text:style-name="T842">. Centro lėšos:</text:span></text:p>
      <text:p text:style-name="P843"><text:span text:style-name="T844">70.1</text:span><text:span text:style-name="T845">. valstybės biudžeto specialiųjų tikslinių dotacijų Tauragės rajono savivaldybės biudžetui skirtos lėšos ir Tauragės rajono savivaldybės biudžeto lėšos, skiriamos pagal patvirtintas sąmatas;</text:span></text:p>
      <text:p text:style-name="P846"><text:span text:style-name="T847">70.2</text:span><text:span text:style-name="T848">. parama;</text:span></text:p>
      <text:p text:style-name="P849"><text:span text:style-name="T850"><text:tab/></text:span><text:span text:style-name="T851">70.3</text:span><text:span text:style-name="T852">. pajamos už teikiamas paslaugas;</text:span></text:p>
      <text:p text:style-name="P853"><text:span text:style-name="T854"><text:tab/></text:span><text:span text:style-name="T855">70.4</text:span><text:span text:style-name="T856">. fondų, organizacijų, kitų juridinių ir fizinių asmenų dovanotos ar kitaip teisėtais būdais perduotos lėšos, tikslinės paskirties lėšos pagal pavedimus;</text:span></text:p>
      <text:p text:style-name="P857"><text:span text:style-name="T858">70.5</text:span><text:span text:style-name="T859">. lėšos naudojamos Lietuvos Respublikos teisės aktų</text:span><text:span text:style-name="T860"><text:s/></text:span><text:span text:style-name="T861">nustatyta tvarka, fondų finansinėmis taisyklėmis, sutartyse numatytomis sąlygomis;</text:span></text:p>
      <text:p text:style-name="P862"><text:span text:style-name="T863"><text:tab/><text:s text:c="3"/></text:span><text:span text:style-name="T864">70.6</text:span><text:span text:style-name="T865">. kitos teisėtu būdu įgytos lėšos.</text:span></text:p>
      <text:p text:style-name="P866"><text:span text:style-name="T867"><text:tab/></text:span><text:span text:style-name="T868">71</text:span><text:span text:style-name="T869">. Centras finansinę apskaitą organizuoja ir finansinę atskaitomybę tvarko Lietuvos Respublikos teisės aktų nustatyta tvarka.<text:s/></text:span></text:p>
      <text:p text:style-name="P870"><text:span text:style-name="T871">72</text:span><text:span text:style-name="T872">. Centro finansinė veikla kontroliuojama teisės aktų nustatyta tvarka. Centro valstybinį auditą atlieka Lietuvos Respublikos valstybės kontrolė. Centro veiklos ir išorės finansinį auditą atlieka Tauragės rajono savivaldybės kontrolės ir audito tarnyba.</text:span></text:p>
      <text:p text:style-name="P873"><text:span text:style-name="T874">73</text:span><text:span text:style-name="T875">. Centro veiklos priežiūrą atlieka Tauragės rajono savivaldybės vykdomoji institucija teisės aktų nustatyta tvarka, prireikus pasitelkiami išoriniai vertintojai.</text:span></text:p>
      <text:p text:style-name="P876"/>
      <text:p text:style-name="P877"><text:span text:style-name="T878">VIII</text:span><text:span text:style-name="T879"><text:s/>SKYRIUS</text:span></text:p>
      <text:p text:style-name="P880"><text:span text:style-name="T881">BAIGIAMOSIOS NUOSTATOS</text:span></text:p>
      <text:p text:style-name="P882"/>
      <text:p text:style-name="P883"><text:span text:style-name="T884">74</text:span><text:span text:style-name="T885">. Centro nuostatai keičiami ir papildomi Tauragės rajono savivaldybės tarybos,</text:span><text:span text:style-name="T886"><text:s/></text:span><text:span text:style-name="T887">Centro direktoriaus ar Centro tarybos iniciatyva.</text:span></text:p>
      <text:p text:style-name="P888"><text:span text:style-name="T889">75</text:span><text:span text:style-name="T890">. Centro nuostatus, jų pakeitimus ir papildymus, tvirtina Tauragės rajono savivaldybės taryba mero teikimu.</text:span></text:p>
      <text:p text:style-name="P891"><text:span text:style-name="T892">76</text:span><text:span text:style-name="T893">. Centras registruojamas teisės aktų nustatyta tvarka.</text:span></text:p>
      <text:p text:style-name="P894"><text:span text:style-name="T895">77</text:span><text:span text:style-name="T896">. Centras reorganizuojamas, likviduojamas ar pertvarkomas Tauragės rajono savivaldybės tarybos sprendimu, vadovaujantis Lietuvos Respublikos civiliniu kodeksu, Lietuvos Respublikos švietimo įstatymu, Lietuvos Respublikos biudžetinių įstaigų įstatymu ir kitais galiojančiais Lietuvos Respublikos teisės aktais. Pranešimai apie Centro likvidavimą, reorganizavimą ar vidaus struktūros pertvarką, pertvarkymą bei kitais Lietuvos Respublikos biudžetinių įstaigų ir kituose įstatymuose numatytais atvejais įstatymų nustatyta tvarka ir terminais skelbiami viešai spaudoje ir / arba pranešama visiems įstatymų numatytiems asmenims pasirašytinai ir / arba registruotu laišku. Pranešimuose turi būti nurodyta visa informacija, kurią pateikti reikalauja Lietuvos Respublikos civilinis kodeksas ir Lietuvos Respublikos biudžetinių įstaigų įstatymas.</text:span></text:p>
      <text:p text:style-name="P897"><text:span text:style-name="T898">78</text:span><text:span text:style-name="T899">. Centro buveinė keičiama, Centro filialai steigiami ir jų veikla nutraukiama Tauragės rajono savivaldybės tarybos sprendimu.</text:span></text:p>
      <text:p text:style-name="P900"><text:span text:style-name="T901">79</text:span><text:span text:style-name="T902">. Centras turi interneto svetainę<text:s/></text:span><text:span text:style-name="T903">www.smc.taurage.lm.lt</text:span><text:span text:style-name="T904">, atitinkančią teisės aktų nustatytus reikalavimus, kurioje skelbiami vieši pranešimai ir Lietuvos Respublikos švietimo įstatymu nustatyta informacija visuomenei apie Centro veiklą.<text:s/></text:span></text:p>
      <text:p text:style-name="P905"><text:span text:style-name="T906">__________________________</text:span></text:p>
      <text:p text:style-name="Normal"/>
      <text:p text:style-name="Normal"/>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43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left" style:position="5.8437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5"><text:page-number text:fixed="false">14</text:page-number></text:p>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2:21:00Z</meta:creation-date>
    <dc:date>2024-04-24T12:21:00Z</dc:date>
    <meta:print-date>2019-12-04T10:04:00Z</meta:print-date>
    <meta:template xlink:href="Normal.dotm" xlink:type="simple"/>
    <meta:editing-cycles>2</meta:editing-cycles>
    <meta:editing-duration>PT0S</meta:editing-duration>
    <meta:document-statistic meta:page-count="3" meta:paragraph-count="421" meta:word-count="4372" meta:character-count="35391" meta:row-count="1209" meta:non-whitespace-character-count="31440"/>
  </office:meta>
</office:document-meta>
</file>