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fo:margin-right="-0.0006in"/>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491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6895in">
        <style:tab-stops>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line-height="115%">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3"/>
      <text:p text:style-name="P14">2024 m. liepos 19 d. Nr.<text:s/>T1-290</text:p>
      <text:p text:style-name="P15">Vilnius</text:p>
      <text:p text:style-name="P16"/>
      <text:p text:style-name="P17"/>
      <text:p text:style-name="P18"><text:span text:style-name="T19">Vadovaudamasis Kvietimo teikti paraiškas atnaujinti (modernizuoti) daugiabučius namus sąlygų aprašo, patvirtinto Lietuvos Respublikos aplinkos ministro 2024 m. kovo 14 d. įsakymu Nr. D1-83 „Dėl daugiabučiams namams atnaujinti (modernizuoti) Kvietimo teikti paraiškas<text:s/></text:span><text:soft-page-break/><text:span text:style-name="T20">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 Lietuvos Respublikos aplinkos ministro 2019 m. rugpjūčio 14 d. įsakymu <text:s text:c="17"/>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1">:</text:span></text:p>
      <text:p text:style-name="P22"><text:span text:style-name="T23">1</text:span><text:span text:style-name="T24">.</text:span><text:span text:style-name="T25"><text:tab/></text:span><text:span text:style-name="T26">P a k e i č i u<text:s/></text:span><text:span text:style-name="T27">Lietuvos Respublikos aplinkos ministerijos Aplinkos projektų valdymo agentūros direktoriaus 2024 m. birželio 6 d. įsakymą Nr. T1-227 „D</text:span><text:span text:style-name="T28">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 13-26 eilutėmis (pridedama).</text:span></text:p>
      <text:p text:style-name="P29"><text:span text:style-name="T30">2</text:span><text:span text:style-name="T31">.</text:span><text:span text:style-name="T32"><text:tab/>N u s t a t a u, kad šis įsakymas gali būti skundžiamas Aplinkos projektų valdymo agentūrai (Labdarių g. 3-102, LT-01120 Vilnius) Lietuvos Respublikos viešojo administravimo<text:s/></text:span><text:soft-page-break/><text:span text:style-name="T33">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4"/>
      <text:p text:style-name="P35"/>
      <text:p text:style-name="P36"/>
      <text:p text:style-name="P37"><text:span text:style-name="T38">Direktorius</text:span><text:span text:style-name="T39"><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7-19T18:43:00Z</meta:creation-date>
    <dc:date>2024-07-19T18:43: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41" meta:word-count="564" meta:character-count="4102" meta:row-count="155" meta:non-whitespace-character-count="3579"/>
  </office:meta>
</office:document-meta>
</file>