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style:font-name-asian="Calibri"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fo:font-weight="bold" style:font-weight-asian="bold" fo:text-transform="uppercase"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NEGYVENAMŲJŲ PATALPŲ PERDAVIMO PAGAL PANAUDOS SUTARTĮ</text:span></text:p>
      <text:p text:style-name="P18"><text:span text:style-name="T19">tarptautinės policijos asociacijos (IPA) lietuvos skyriui</text:span><text:span text:style-name="T20"><text:s/></text:span></text:p>
      <text:p text:style-name="P21"/>
      <text:p text:style-name="P22">2023 m. gruodžio 20 d. Nr. 994</text:p>
      <text:p text:style-name="P23">Vilnius</text:p>
      <text:p text:style-name="P24"/>
      <text:p text:style-name="P25"><text:span text:style-name="T26">Vadovaudamasi Lietuvos Respublikos valstybės ir savivaldybių turto valdymo, naudojimo ir disponavimo juo įstatymo 14 straipsnio 1 dalies 3 punktu, 2 dalies 2 punktu, 3 ir 4 dalimis ir įgyvendindama Valstybės turto perdavimo panaudos pagrindais laikinai neatlygintinai valdyti ir naudotis tvarkos aprašą, patvirtintą Lietuvos Respublikos Vyriausybės 2002 m. gruodžio 3 d. nutarimu Nr. 1890 „Dėl valstybės turto perdavimo panaudos pagrindais laikinai neatlygintinai valdyti ir naudotis“, Lietuvos Respublikos Vyriausybė</text:span><text:span text:style-name="T27"><text:s/>nutari</text:span><text:span text:style-name="T28">a:</text:span></text:p>
      <text:p text:style-name="P29"><text:span text:style-name="T30">Perduoti Tarptautinės policijos asociacijos (IPA) Lietuvos skyriui pagal panaudos sutartį iki 2024 m. gruodžio 31 d. valstybei nuosavybės teise priklausančias ir šiuo metu Policijos departamento prie Lietuvos Respublikos vidaus reikalų ministerijos patikėjimo teise valdomas negyvenamąsias patalpas Vilniuje, Aušros Vartų g. 16-4 (patalpų unikalus numeris 1094-0024-</text:span><text:soft-page-break/><text:span text:style-name="T31">8017:0004, patalpų indeksai: nuo 4-1 iki 4-6, bendrasis plotas – 95,68 kv. m), Tarptautinės policijos asociacijos (IPA) Lietuvos skyriaus įstatuose šiuo metu nustatytai veiklai (išskyrus ūkinę komercinę veiklą) vykdyti.</text:span></text:p>
      <text:p text:style-name="P32"/>
      <text:p text:style-name="P33"/>
      <text:p text:style-name="P34"><text:span text:style-name="T35">Ministrė Pirmininkė</text:span><text:span text:style-name="T36"><text:tab/>Ingrida Šimonytė</text:span></text:p>
      <text:p text:style-name="P37"/>
      <text:p text:style-name="P38"><text:span text:style-name="T39">Vidaus reikalų ministrė</text:span><text:span text:style-name="T4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3:03:00Z</meta:creation-date>
    <dc:date>2023-12-21T13:03:00Z</dc:date>
    <meta:print-date>2017-06-01T05:28:00Z</meta:print-date>
    <meta:template xlink:href="Normal.dotm" xlink:type="simple"/>
    <meta:editing-cycles>2</meta:editing-cycles>
    <meta:editing-duration>PT0S</meta:editing-duration>
    <meta:document-statistic meta:page-count="2" meta:paragraph-count="14" meta:word-count="172" meta:character-count="1392" meta:row-count="36" meta:non-whitespace-character-count="1234"/>
  </office:meta>
</office:document-meta>
</file>