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PASIENIO KONTROLĖS PUNKTŲ PLĖTROS KOMISIJOS PERSONALINĖS SUDĖTIES PATVIRTINIMO</text:p>
      <text:p text:style-name="P8"/>
      <text:p text:style-name="P9">2014 m. kovo 6 d. Nr. 3-102-(E)</text:p>
      <text:p text:style-name="P10">Vilnius</text:p>
      <text:p text:style-name="P11"/>
      <text:p text:style-name="P12">Vadovaudamasis Lietuvos Respublikos Vyriausybės<text:s/>2014 m. sausio 29 d. nutarimo Nr. 90 „Dėl Pasienio kontrolės punktų plėtros tarpinstitucinio veiklos plano patvirtinimo ir Lietuvos Respublikos Vyriausybės 2001 m. spalio 1 d. nutarimo Nr. 1176 „Dėl Pasienio kontrolės punktų plėtros strategijos patvirtinimo“ ir jį keitusių nutarimų pripažinimo netekusiais galios“ 3 ir 5 punktais:</text:p>
      <text:p text:style-name="P13"><text:span text:style-name="T14">1</text:span><text:span text:style-name="T15">. T v i r t i n u šią Pasienio kontrolės punktų plėtros komisijos (toliau – Komisija) personalinę sudėtį:</text:span></text:p>
      <text:p text:style-name="P16">Vladislavas Kondratovičius – susisiekimo viceministras (Komisijos pirmininkas);</text:p>
      <text:p text:style-name="P17">Arnoldas Tvaronavičius – Pasienio kontrolės punktų direkcijos prie Susisiekimo ministerijos direktorius (Komisijos pirmininko pavaduotojas);</text:p>
      <text:p text:style-name="P18">Vytautas Bakasėnas – Lietuvos Respublikos sveikatos apsaugos ministerijos Lietuvos nacionalinės sveikatos<text:s/>sistemos koordinavimo ir sveikatos priežiūros įstaigų valdybos direktorius, laikinai vykdantis ministerijos kanclerio funkcijas;</text:p>
      <text:p text:style-name="P19">Virginijus Jauga – Valstybinės maisto ir veterinarijos tarnybos direktoriaus pavaduotojas;</text:p>
      <text:p text:style-name="P20">Andrius Krivas <text:s/>– užsienio reikalų viceministras;</text:p>
      <text:p text:style-name="P21">Jonas Miškinis – Muitinės departamento prie Lietuvos Respublikos finansų ministerijos generalinio direktoriaus pavaduotojas;</text:p>
      <text:p text:style-name="P22">Valentinas Novikovas – Valstybės sienos apsaugos tarnybos prie Lietuvos Respublikos vidaus reikalų ministerijos vado<text:s/>pavaduotojas Štabo viršininkas;</text:p>
      <text:p text:style-name="P23">Žimantas Pacevičius – vidaus reikalų viceministras;</text:p>
      <text:p text:style-name="P24">Rytis Šatkauskas – žemės ūkio viceministras;</text:p>
      <text:p text:style-name="P25">Loreta Taluntytė – Valstybinės augalininkystės tarnybos prie Žemės ūkio ministerijos direktoriaus pavaduotoja;</text:p>
      <text:p text:style-name="P26"><text:span text:style-name="T27">Edmundas Žilevič</text:span><text:span text:style-name="T28">ius – finansų viceministras.</text:span></text:p>
      <text:p text:style-name="P29"><text:span text:style-name="T30">2</text:span><text:span text:style-name="T31">. N u s t a t a u, kad Komisiją techniškai aprūpina Susisiekimo ministerijos Plėtros ir tarptautinių ryšių departamento Tranzito ir logistikos skyrius.</text:span></text:p>
      <text:p text:style-name="P32"><text:span text:style-name="T33">3</text:span><text:span text:style-name="T34">. P r i p a ž į s t u netekusiu galios Lietuvos Respublikos<text:s/></text:span><text:span text:style-name="T35">susisiekimo ministro 2009 m. rugsėjo 21 d. įsakymą Nr. 3-435 „Dėl Pasienio kontrolės punktų plėtros komisijos sudarymo“ su visais pakeitimais ir papildymais.</text:span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7-04-07T07:18:00Z</meta:creation-date>
    <dc:date>2017-04-07T07:18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67" meta:character-count="2219" meta:row-count="116" meta:non-whitespace-character-count="1985"/>
  </office:meta>
</office:document-meta>
</file>