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12 M. birželio 27 d. sprendimo nr. t1-158<text:s/></text:span>„<text:span text:style-name="T7">dėl pasvalio r. pumpėnų vidurinės mokyklos nuostatų patvirtinimo“ pakeitimo</text:span></text:p>
      <text:p text:style-name="Normal"/>
      <text:p text:style-name="P8">2014 m. birželio 25 d. Nr.T1-120</text:p>
      <text:p text:style-name="P9">Pasvalys</text:p>
      <text:p text:style-name="Normal"/>
      <text:p text:style-name="Normal"/>
      <text:p text:style-name="P10">Vadovaudamasi Lietuvos Respublikos vietos savivaldos įstatymo 16 straipsnio 4 dalimi, 18 straipsnio 1 dalimi, Lietuvos Respublikos švietimo įstatymo 43 straipsnio 3 dalimi, Lietuvos Respublikos biudžetinių įstaigų įstatymo 6 straipsnio 5 dalimi, Pasvalio r. Pumpėnų vidurinės mokyklos nuostatų, patvirtintų Savivaldybės tarybos 2012 m. birželio 27 d. sprendimu Nr. T1-158 „Dėl Pasvalio r. Pumpėnų vidurinės mokyklos nuostatų patvirtinimo“, 63 ir 64 punktais, Pasvalio rajono savivaldybės tarybos 2014 m. gegužės 28 d. sprendimu Nr. T1-110 „Dėl Pasvalio r. Pumpėnų vidurinės mokyklos vidaus struktūros pertvarkymo“, Pasvalio rajono savivaldybės taryba n u s p r e n d ž i a:</text:p>
      <text:p text:style-name="P11">1. Pakeisti Pasvalio r. Pumpėnų vidurinės mokyklos nuostatus, patvirtintus Savivaldybės <text:s/>tarybos 2012 m. birželio 27 d. sprendimu Nr. T1-158 „Dėl Pasvalio r. Pumpėnų vidurinės mokyklos nuostatų patvirtinimo“:</text:p>
      <text:p text:style-name="P12">1.1. 11.3 punktą jį išdėstyti taip:</text:p>
      <text:p text:style-name="P13">„11.3. pradinio ugdymo pasiekimų pažymėjimas (baigusiems pradinio ugdymo individualizuotą programą);“</text:p>
      <text:p text:style-name="P14">1.2. 11.4 punktą išdėstyti taip:</text:p>
      <text:p text:style-name="P15">„11.4. pažymėjimas (baigusiems pagrindinio ugdymo programos pirmąją dalį, pagrindinio ugdymo individualizuotos programos pirmąją dalį);“</text:p>
      <text:p text:style-name="P16">1.3. 11.5 punktą išdėstyti taip:</text:p>
      <text:p text:style-name="P17">„11.5. pagrindinio ugdymo pasiekimų pažymėjimas (baigusiems pagrindinio ugdymo individualizuotą programą;“</text:p>
      <text:p text:style-name="P18">1.4. pripažinti netekusiu galios 11.7 punktą.</text:p>
      <text:p text:style-name="P19">1.5. 11.8 punktą laikyti 11.7 punktu.</text:p>
      <text:p text:style-name="P20">1.6. Papildyti 12.2, 12.2.1, 12.2.2, 12.2.3, 12.2.4, 12.2.5 punktais ir juos išdėstyti taip:<text:span text:style-name="T21"><text:s/></text:span></text:p>
      <text:p text:style-name="P22"><text:span text:style-name="T23">„</text:span>12.2. Pasvalio r. Pumpėnų vidurinės mokyklos Kalno skyrių, trumpasis pavadinimas – Kalno skyrius (toliau – Skyrius);</text:p>
      <text:p text:style-name="P24">12.2.1. Skyrius įsteigtas pagal Pasvalio rajono savivaldybės tarybos 2014 m. gegužės 28 d. sprendimą Nr. T1-110;</text:p>
      <text:p text:style-name="P25">12.2.2. Skyriaus buveinė – Kalno k., Pumpėnų sen., Pasvalio r.;</text:p>
      <text:p text:style-name="P26">12.2.3. Skyriaus paskirtis – ugdymas, mokymo kalba – lietuvių, mokymo forma – dieninė;<text:s/></text:p>
      <text:p text:style-name="P27">12.2.4. Skyrius vykdo ikimokyklinio ir priešmokyklinio ugdymo programas;</text:p>
      <text:p text:style-name="P28">12.2.5. Mokymosi pasiekimus įteisinančius dokumentus: pradinio išsilavinimo pažymėjimą, pradinio ugdymo pasiekimų pažymėjimą išduoda Mokykla.“</text:p>
      <text:p text:style-name="P29">2. Įpareigoti Pasvalio r. Pumpėnų vidurinės mokyklos direktorių Alvydą Matuzevičių atsižvelgiant į pakeitimus, parengti Pasvalio r. Pumpėnų vidurinės mokyklos nuostatų naują redakciją ir teisės aktų nustatyta tvarka pateikti Juridinių asmenų registrui.<text:s/></text:p>
      <text:p text:style-name="P30"/>
      <text:p text:style-name="P31"/>
      <text:p text:style-name="P32"/>
      <text:p text:style-name="P33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SYSTEM</dc:creator>
    <meta:creation-date>2014-06-27T06:15:00Z</meta:creation-date>
    <dc:date>2014-06-27T06:15:00Z</dc:date>
    <meta:print-date>2014-06-26T09:00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331" meta:character-count="2697" meta:row-count="110" meta:non-whitespace-character-count="2422"/>
  </office:meta>
</office:document-meta>
</file>